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50</text:p>
      <text:p text:style-name="publicatie-titel.end">16 septem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4250-001.png" xlink:show="embed" xlink:type="simple"/></draw:frame> Kennisgeving voornemen projectbesluit perceel De Hees 32 te Sevenum
         </text:h>
      <text:p text:style-name="circulaire-tekst">Burgemeester en wethouders van Horst aan de Maas geven op grond van artikel 1.3.1 van het Besluit ruimtelijke ordening kennis
                  van haar voornemen om een projectbesluit ex artikel 3.10 Wet ruimtelijke ordening voor te bereiden voor:
               </text:p>
      <text:p text:style-name="circulaire-tekst">Het uitbreiden van het gebruik van opstallen en gronden op het perceel De Hees 32 te Sevenum met de volgende activiteiten:
                  Wijnwinkel, magazijn ten behoeve van de wijnwinkel en de wijnproeverij, omvang van het terras en het verstrekken van spijzen
                  welke ter plaatse worden geconsumeerd.
               </text:p>
      <text:p text:style-name="circulaire-tekst">Burgemeester en wethouders van de gemeente Horst aan de Maas zijn voornemens om middels het nemen van een projectbesluit ex
                  artikel 3.10 Wet ruimtelijke ordening medewerking te verlenen aan het uitbreiden van het gebruik van opstallen en gronden
                  met de volgende activiteiten: Wijnwinkel, magazijn ten behoeve van de wijnwinkel en de wijnproeverij, omvang van het terras
                  en het verstrekken van spijzen welke ter plaatse worden geconsumeerd op het perceel aan De Hees 32 in Sevenum, kadastraal
                  bekend als gemeente Sevenum, sectie R, nummer 31.
               </text:p>
      <text:p text:style-name="circulaire-tekst">Ingevolge de Algemene wet bestuursrecht ligt het ontwerpbesluit met de bijbehorende stukken met ingang van 17 september 2010
                  (tot en met 28 oktober 2010), tijdens kantooruren, gedurende een periode van zes weken voor een ieder ter inzage in het gemeentehuis
                  van de gemeente Horst aan de Maas, Wilhelminaplein 6 te Horst.
               </text:p>
      <text:p text:style-name="circulaire-tekst">Het ontwerpbesluit en de bijbehorende stukken zijn tevens vanaf 17 september 2010 te raadplegen op onze website, www.horstaandemaas.nl
                  en op de website www.ruimtelijkeplannen.nl.
               </text:p>
      <text:p text:style-name="circulaire-tekst">Gedurende deze periode van zes weken kunnen ten aanzien van het ontwerpbesluit tot het nemen van een projectbesluit mondeling
                  of schriftelijk gemotiveerd zienswijzen worden ingediend bij het college van burgemeester en wethouders, Postbus 6005, 5960
                  AA Horst.
               </text:p>
      <text:p text:style-name="dagtekening">Horst, 16 september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nemen projectbesluit perceel De Hees 32 te Sevenum</dc:title>
  </office:meta>
</office:document-meta>
</file>