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48</text:p>
      <text:p text:style-name="publicatie-titel.end">16 septem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4248-001.png" xlink:show="embed" xlink:type="simple"/></draw:frame> Kennisgeving beoordeling Milieu Effect Rapportage Schepengraaf 2e, 6035 PV Ospel
         </text:h>
      <text:p text:style-name="alineagroep">Volgens categorie 14 van onderdeel D van het Besluit m.e.r. 1994 geldt de m.e.r.-beoordelingsplicht bij het oprichten of uitbreiden
                     van een inrichting bestemd voor het fokken, mesten of houden van 45.000 of meer plaatsen voor hennen (maar minder dan 60.000
                     plaatsen voor hennen). Er moet dan worden nagegaan of er zich bijzondere omstandigheden voordoen waardoor een Milieu Effect
                     Rapport nodig is.
                  </text:p>
      <text:p text:style-name="alineagroep.end">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H.J.P. Sijbers, Schepengraaf 2e, 6035 PV Ospel voor het voornemen tot het wijzigen van een pluimveehouderij op perceel sectie
                           N, nummer 1105, Schepengraaf 25c, 6035 PV in Ospel. Het voornemen betreft in hoofdzaak het wijzigen van zes stallen voor 59.940
                           opfokhennen.
                        </text:p>
        </text:list-item>
      </text:list>
      <text:p text:style-name="alineagroep">U kunt het besluit tijdens openingsuren inzien van 17 september t/m 28 oktober 2010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16 september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oordeling Milieu Effect Rapportage Schepengraaf 2e, 6035 PV Ospel</dc:title>
  </office:meta>
</office:document-meta>
</file>