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40</text:p>
      <text:p text:style-name="publicatie-titel.end">15 september 2010</text:p>
      <text:h text:outline-level="1" text:style-name="staatscourant_kop">Ontwerpbesluit wijziging offshore windturbinepark ‘West Rijn’
         </text:h>
      <text:p text:style-name="circulaire-tekst">De Minister van Verkeer en Waterstaat geeft er, gelet op de Algemene wet bestuursrecht, kennis van dat hij het voornemen heeft
                  te beschikken op de aanvraag tot wijziging van de Wbr-vergunning offshore windturbinepark 'West Rijn’ van initiatiefnemer
                  West Rijn Wind Farm B.V.
               </text:p>
      <text:p text:style-name="circulaire-tekst">De inhoud van het besluit strekt tot wijziging van de Wbr-vergunning ten aanzien van het kabeltracé en het type turbine. De
                  verplaatsing van 7 turbines aan de noordzijde van het windturbinepark kan niet worden vergund.
               </text:p>
      <text:h text:outline-level="3" text:style-name="divisiekop1">Waar kunt u het ontwerpbesluit en de daarop betrekking hebbende stukken inzien?
                  </text:h>
      <text:p text:style-name="alineagroep">Het ontwerpbesluit met de daarop betrekking hebbende stukken kunt u van 16 september tot en met 27 oktober 2010 gedurende
                        de reguliere openingstijden inzien op de volgende locaties:
                     </text:p>
      <text:list text:style-name="list-style-1">
        <text:list-item>
          <text:p text:style-name="list.start">de hoofdvestiging van Rijkswaterstaat Noordzee, Lange Kleiweg 34 te Rijswijk (ZH);
                           </text:p>
        </text:list-item>
        <text:list-item>
          <text:p text:style-name="list.end">het ministerie van Verkeer en Waterstaat, Plesmanweg 1 te Den Haag.
                           </text:p>
        </text:list-item>
      </text:list>
      <text:p text:style-name="alineagroep.end">Tevens kunt u het ontwerpbesluit en de daarop betrekking hebbende stukken downloaden via www.centrumpp.nl.</text:p>
      <text:h text:outline-level="3" text:style-name="divisiekop1">Hoe kunt u uw zienswijze kenbaar maken?
                  </text:h>
      <text:p text:style-name="circulaire_divisie">De Minister van VenW nodigt belanghebbenden uit gedurende de termijn van terinzagelegging hun zienswijze op het ontwerpbesluit,
                     schriftelijk of mondeling, kenbaar te maken.
                  </text:p>
      <text:p text:style-name="circulaire_divisie">Uw schriftelijke zienswijze kunt u tot en met 27 oktober 2010 sturen naar:</text:p>
      <text:p text:style-name="alineagroep">Centrum Publieksparticipatie</text:p>
      <text:p text:style-name="alineagroep">Ontwerpbesluiten Windturbineparken Noordzee</text:p>
      <text:p text:style-name="alineagroep">Postbus 30316</text:p>
      <text:p text:style-name="alineagroep.end">2500 GH  Den Haag</text:p>
      <text:p text:style-name="circulaire_divisie">Als u mondeling wilt reageren, wordt u vriendelijk verzocht dit vóór 20 oktober 2010 kenbaar te maken aan het Centrum Publieksparticipatie,
                     telefoon 070-456 96 04.
                  </text:p>
      <text:h text:outline-level="3" text:style-name="divisiekop1">Wat gebeurt er met uw reactie?
                  </text:h>
      <text:p text:style-name="circulaire_divisie">Het Centrum Publieksparticipatie bundelt alle reacties en stuurt deze onder andere naar de behandelende ambtenaren van het
                     ministerie van VenW. De zienswijzen worden samengevat en verwerkt in het definitieve besluit, waarvan belanghebbenden een
                     afschrift krijgen.
                  </text:p>
      <text:h text:outline-level="3" text:style-name="divisiekop1">Nadere informatie
                  </text:h>
      <text:p text:style-name="circulaire_divisie">Voor inlichtingen over de zienswijzeprocedure kunt u zich wenden tot het Centrum Publieksparticipatie, telefoon 070-456 96 04.</text:p>
      <text:p text:style-name="circulaire_divisie">Meer achtergronden over windturbineparken op de Noordzee zijn te vinden op www.noordzeeloket.nl.</text:p>
      <text:p text:style-name="circulaire_divisie">Voor nadere informatie over de inhoud van het ontwerpbesluit, kunt u contact opnemen met Rijkswaterstaat Noordzee, Secretariaat
                     Water en Scheepvaart, telefoon 070-336 68 4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wijziging offshore windturbinepark ‘West Rijn’</dc:title>
  </office:meta>
</office:document-meta>
</file>