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37</text:p>
      <text:p text:style-name="publicatie-titel.end">15 september 2010</text:p>
      <text:h text:outline-level="1" text:style-name="staatscourant_kop">Kennisgeving ontwerpbesluit op aanvraag van de provincie Zuid-Holland te Den Haag
         </text:h>
      <text:p text:style-name="circulaire-tekst">De minister van Verkeer en Waterstaat heeft het voornemen een besluit te nemen op de aanvraag van de provincie Zuid-Holland
                  te Den Haag.
               </text:p>
      <text:p text:style-name="alineagroep">Rijkswaterstaat Zuid-Holland heeft op 7 april 2010 een aanvraag ontvangen van de provincie Zuid-Holland te Den Haag om een
                     vergunning als bedoeld in hoofdstuk 6 van de Waterwet voor het verrichten van handelingen in een watersysteem.
                  </text:p>
      <text:p text:style-name="alineagroep.end">Het ontwerpbesluit betreft het maken en behouden van een brug over de Hollandsche IJssel, natuurlijke oevers en een weg op
                     de zelling aan de Hollandsche IJssel.
                  </text:p>
      <text:h text:outline-level="3" text:style-name="divisiekop1">Terinzagelegging
                  </text:h>
      <text:p text:style-name="circulaire_divisie">Het ontwerpbesluit met bijbehorende stukken ligt vanaf 16 september 2010 tot en met 27 oktober 2010 ten kantore van:</text:p>
      <text:list text:style-name="list-style-1">
        <text:list-item text:start-value="1">
          <text:p text:style-name="list.start">Rijkswaterstaat Zuid-Holland, Boompjes 200 te Rotterdam, op werkdagen van 9.00 uur tot 12.00 uur en van 13.00 uur tot 16.00
                           uur, alsmede buiten deze uren na vooraf gemaakte afspraak (telefoon 010-402 61 74 of 010-402 70 18, fax 010-402 70 81);
                        </text:p>
        </text:list-item>
        <text:list-item text:start-value="2">
          <text:p text:style-name="list.cont">Gemeente Gouda, Stadswinkel Buytenerf, Klein Amerika 20, 2806 CA  Gouda, op maandag t/m vrijdag van 9.00 uur tot 12.30 uur
                           en op donderdagavond van 17.00 uur tot 20.00 uur;
                        </text:p>
        </text:list-item>
        <text:list-item text:start-value="3">
          <text:p text:style-name="list.end">Gemeente Ouderkerk, Dorpsstraat 42, 2935 ZG  Ouderkerk aan den IJssel, op maandag, dinsdag, donderdag en vrijdag van 9.00
                           uur tot 12.00 uur en op woensdag van 13.00 uur tot 16.00 uur. Voor inzage buiten kantoortijden kunt u een afspraak maken (telefoon
                           0180-68 10 55).
                        </text:p>
        </text:list-item>
      </text:list>
      <text:h text:outline-level="3" text:style-name="divisiekop1">Zienswijze(n)
                  </text:h>
      <text:p text:style-name="circulaire_divisie">Eenieder kan naar aanleiding van het ontwerpbesluit zienswijzen inbrengen gedurende de periode van terinzagelegging. De ingebrachte
                     zienswijze(n) wordt (worden) meegewogen in het besluit op de aanvraag.
                  </text:p>
      <text:p text:style-name="alineagroep">Zienswijze(n) kan (kunnen) zowel mondeling als schriftelijk worden ingebracht. Schriftelijke zienswijzen kunnen worden gericht
                        aan Rijkswaterstaat Zuid-Holland, Postbus 556, 3000 AN  Rotterdam, ter attentie van mevrouw H. de Glas.
                     </text:p>
      <text:p text:style-name="alineagroep.end">Voor mondelinge zienswijzen kan contact opgenomen worden met de hierboven vermelde personen van Rijkswaterstaat Zuid-Holland,
                        telefonisch bereikbaar onder nummer 010-402 61 74 of 010-402 70 18.
                     </text:p>
      <text:h text:outline-level="3" text:style-name="divisiekop1">Inlichtingen
                  </text:h>
      <text:p text:style-name="circulaire_divisie">Voor nadere inlichtingen kan tijdens kantooruren contact worden opgenomen met Rijkswaterstaat Zuid-Holland, telefonisch bereikbaar
                     onder nummer 010-402 66 90.
                  </text:p>
      <text:p text:style-name="ondertekening">De minister van Verkeer en Waterstaat,</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op aanvraag van de provincie Zuid-Holland te Den Haag</dc:title>
  </office:meta>
</office:document-meta>
</file>