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35</text:p>
      <text:p text:style-name="publicatie-titel.end">15 september 2010</text:p>
      <text:h text:outline-level="1" text:style-name="staatscourant_kop">Kennisgeving ontwerpvergunning ten behoeve van de steenbrekerij van NSI Holland B.V.
         </text:h>
      <text:p text:style-name="circulaire-tekst"><text:span text:style-name="vet">Waterwet: ontwerpvergunning ingevolge de Waterwet ten behoeve van de steenbrekerij van NSI Holland B.V., gelegen aan de Polderweg
                     1 te Wessem in de gemeente Maasgouw</text:span></text:p>
      <text:p text:style-name="circulaire-tekst">De Minister van Verkeer en Waterstaat maakt, ter voldoening aan het bepaalde in de Algemene wet bestuursrecht (uniforme openbare
                  voorbereidingsprocedure), het volgende bekend.
               </text:p>
      <text:p text:style-name="circulaire-tekst">Op grond van de Waterwet heb ik een ontwerpvergunning opgesteld ingevolge de Waterwet voor de lozing op, het onttrekken van
                  water aan, het brengen van water in en het gebruikmaken van het waterstaatswerk kanaal Wessem-Nederweert vanuit de steenbrekerij
                  van NSI Holland B.V., gelegen aan de Polderweg 1 te Wessem, in de gemeente Maasgouw.
               </text:p>
      <text:h text:outline-level="3" text:style-name="divisiekop1">Terinzagelegging
                  </text:h>
      <text:p text:style-name="circulaire_divisie">De ontwerpvergunning ligt met de daarop betrekking hebbende stukken, vanaf 16 september 2010 gedurende zes weken (dus tot
                     en met 27 oktober 2010) ter inzage op de volgende adressen:
                  </text:p>
      <text:list text:style-name="list-style-1">
        <text:list-item text:start-value="1">
          <text:p text:style-name="list.start">het kantoor van Rijkswaterstaat Limburg, Avenue Ceramique 125 te Maastricht, op werkdagen van 9.00 uur tot 16.00 uur, alsmede
                           buiten kantooruren na telefonische afspraak (043-329 42 95);
                        </text:p>
        </text:list-item>
        <text:list-item text:start-value="2">
          <text:p text:style-name="list.end">het publiekscentrum van de gemeente Maasgouw, Markt 36 te Maasbracht, op maandag tot en met vrijdag van 8.30 uur to 12.30
                           uur of na telefonische afspraak (0475-85 25 00).
                        </text:p>
        </text:list-item>
      </text:list>
      <text:h text:outline-level="3" text:style-name="divisiekop1">Zienswijzen
                  </text:h>
      <text:p text:style-name="circulaire_divisie">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circulaire_divisie">Voor het verkrijgen van nadere inlichtingen en/of (tegen betaling) van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directeur Water en Scheepvaart,</text:p>
      <text:p text:style-name="ondertekening.end">K.  Ko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ten behoeve van de steenbrekerij van NSI Holland B.V.</dc:title>
  </office:meta>
</office:document-meta>
</file>