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23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46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5400*"/>
    </style:style>
    <style:style style:family="table-column" style:name="table.3.col3">
      <style:table-column-properties style:rel-column-width="2300*"/>
    </style:style>
  </office:automatic-styles>
  <office:body>
    <office:text>
      <text:p text:style-name="publicatie-titel">Staatscourant 2010, 14212</text:p>
      <text:p text:style-name="publicatie-titel.end">14 september 2010</text:p>
      <text:h text:outline-level="1" text:style-name="staatscourant_kop">Vaststelling van de Uitvoeringsregeling loonbelasting 2011
         </text:h>
      <text:p text:style-name="context_al">8 september 2010</text:p>
      <text:p text:style-name="context_al">Nr. DB 2010-178M</text:p>
      <text:p text:style-name="context_al.end">Directoraat-generaal voor Fiscale ZakenDirectie Directe Belastingen</text:p>
      <text:p text:style-name="wie">De Minister van Financiën,</text:p>
      <text:p text:style-name="considerans.al">Handelende wat betreft de artikelen 8, 8a, 11, tweede lid, 12, 13 en 31 van de Wet op de loonbelasting 1964, in overeenstemming
                  met de Minister van Sociale Zaken en Werkgelegenheid;
               </text:p>
      <text:p text:style-name="considerans.al">Handelende wat betreft artikel 8 van het Uitvoeringsbesluit loonbelasting 1965, in overeenstemming met de Minister van Ontwikkelingssamenwerking;</text:p>
      <text:p text:style-name="considerans.al">Gelet op de artikelen 5b, 6, 8, 8a, 11, 11a, 12, 13, 13bis, 18, 19a, 19f, 19g, 25, vierde lid, 26, zesde lid, 28, 28a, 29,
                  31, eerste lid, onderdeel c, 31a, 32ab, 32ba, 33, 35d, 35e, 35k, 35l en 35m van de Wet op de loonbelasting 1964 en de artikelen
                  2e en 8 van het Uitvoeringsbesluit loonbelasting 1965;
               </text:p>
      <text:p text:style-name="afkondiging">Besluit:</text:p>
      <text:h text:outline-level="3" text:style-name="hoofdstuk_kop">HOOFDSTUK 1 ALGEMEEN
               </text:h>
      <text:h text:outline-level="4" text:style-name="artikel_kop">Artikel 1.1 Reikwijdte
                  </text:h>
      <text:p text:style-name="artikel">Deze regeling geeft uitvoering aan de artikelen 5b, 6, 8, 8a, 11, 11a, 12, 13, 13bis, 18, 19a, 19f, 19g, 25, vierde lid, 26,
                     zesde lid, 28, 28a, 29, 31, eerste lid, onderdeel c, 31a, 32ab, 32ba, 33, 35d, 35e, 35k, 35l en 35m van de Wet op de loonbelasting
                     1964 en de artikelen 2e en 8 van het Uitvoeringsbesluit loonbelasting 1965.
                  </text:p>
      <text:h text:outline-level="4" text:style-name="artikel_kop">Artikel 1.2 Definities
                  </text:h>
      <text:list text:style-name="list-style-1">
        <text:list-item text:start-value="1">
          <text:p text:style-name="list.start"> Deze regeling verstaat onder:
                        </text:p>
          <text:p text:style-name="definition.term">a. 
                              wet: 
                           </text:p>
          <text:p text:style-name="definition.description">de Wet op de loonbelasting 1964;</text:p>
          <text:p text:style-name="definition.term">b. 
                              besluit:
                           </text:p>
          <text:p text:style-name="definition.description"> het Uitvoeringsbesluit loonbelasting 1965;</text:p>
          <text:p text:style-name="definition.term">c. 
                              belasting:
                           </text:p>
          <text:p text:style-name="definition.description"> ingeval artikel 27b, eerste lid, van de wet van toepassing is: het gezamenlijke bedrag van de belasting en de premie voor
                                 de volksverzekeringen;
                              </text:p>
          <text:p text:style-name="definition.term">d. 
                              inhoudingsplichtigenverklaring:
                           </text:p>
          <text:p text:style-name="definition.description"> de verklaring dat degene aan wie die verklaring is afgegeven ten aanzien van artiesten of beroepssporters als inhoudingsplichtige
                                 is aangewezen;
                              </text:p>
          <text:p text:style-name="definition.term">e. 
                              Minister:
                           </text:p>
          <text:p text:style-name="definition.description"> de Minister van Financiën</text:p>
          <text:p text:style-name="definition.term">f. werkplek:
                           </text:p>
          <text:p text:style-name="definition.description">iedere plaats die in verband met het verrichten van arbeid wordt gebruikt en waarvoor voor de inhoudingsplichtige de Arbeidsomstandighedenwet
                                 van toepassing is, met dien verstande dat niet als werkplek wordt aangemerkt een werkruimte gelegen in een woning, een duurzaam
                                 aan een plaats gebonden schip of een woonwagen in de zin van artikel 1 van de Huisvestingswet, de aanhorigheden daaronder
                                 begrepen, van de werknemer;
                              </text:p>
          <text:p text:style-name="definition.term">g. verbonden vennootschap:
                           </text:p>
          <text:p text:style-name="definition.description">
                                 een verbonden vennootschap als bedoeld in artikel 10a, zevende lid, van de wet;
                              </text:p>
          <text:p text:style-name="definition.term">h. jaaropgaaf: 
                           </text:p>
          <text:p text:style-name="definition.description">de opgave van het in het kalenderjaar genoten loon, de ingehouden belasting en andere gegevens die van belang kunnen zijn
                                 voor de heffing van de inkomstenbelasting;
                              </text:p>
          <text:p text:style-name="definition.term">i. heffingskorting:
                           </text:p>
          <text:p text:style-name="definition.description"> de standaardloonheffingskorting, bedoeld in artikel 21c van de wet.</text:p>
        </text:list-item>
        <text:list-item text:start-value="2">
          <text:p text:style-name="list.end"> In deze regeling wordt onder een uitkering ingevolge een sociale verzekeringswet mede verstaan de toeslag die ingevolge de
                           Toeslagenwet wordt verleend op die uitkering.
                        </text:p>
        </text:list-item>
      </text:list>
      <text:h text:outline-level="3" text:style-name="hoofdstuk_kop">HOOFDSTUK 2 BELASTINGPLICHT (HOOFDSTUK I VAN DE WET)
               </text:h>
      <text:h text:outline-level="4" text:style-name="artikel_kop">Artikel 2.1 Gezelschappen met hoofdzakelijk leden uit verdragslanden, Aruba, Curaçao, Sint Maarten of de BES eilanden
                  </text:h>
      <text:list text:style-name="list-style-2">
        <text:list-item text:start-value="1">
          <text:p text:style-name="list.start"> Aan het in artikel 5b, eerste lid, onder 2°, van de wet bedoelde aannemelijk maken wordt voldaan, indien degene met wie het
                           gezelschap het optreden in Nederland of de sportbeoefening in Nederland is overeengekomen of degene van wie het gezelschap
                           de gage ontvangt:
                        </text:p>
          <text:list>
            <text:list-item text:start-value="1">
              <text:p text:style-name="list.start">voor aanvang van het optreden of de sportbeoefening aan de hand van een document – waarvan hij een afschrift voor controle
                                 beschikbaar houdt – als bedoeld in artikel 1, eerste lid, onder 1° tot en met 3°, van de Wet op de identificatieplicht, van
                                 ten minste het merendeel van de leden heeft vastgesteld dat zij inwoner zijn van dan wel gevestigd zijn in een land waarmee
                                 de Staat der Nederlanden een verdrag ter voorkoming van dubbele belasting heeft gesloten, Aruba, Curaçao, Sint Maarten of
                                 de BES eilanden;
                              </text:p>
            </text:list-item>
            <text:list-item text:start-value="2">
              <text:p text:style-name="list.cont">beschikt over de volgende documenten:
                              </text:p>
              <text:list>
                <text:list-item text:start-value="1">
                  <text:p text:style-name="list.cont"> een afschrift van een document als bedoeld in artikel 1, eerste lid, onder 1° tot en met 3°, van de Wet op de identificatieplicht
                                       dat betrekking heeft op de leider of vertegenwoordiger van het gezelschap;
                                    </text:p>
                </text:list-item>
                <text:list-item text:start-value="2">
                  <text:p text:style-name="list.cont"> een schriftelijke verklaring van de leider of vertegenwoordiger van het gezelschap dat het gezelschap hoofdzakelijk bestaat
                                       uit leden die inwoner zijn van of gevestigd zijn in een land waarmee de Staat der Nederlanden een verdrag ter voorkoming van
                                       dubbele belasting heeft gesloten, Aruba, Curaçao, Sint Maarten of de BES eilanden;
                                    </text:p>
                </text:list-item>
                <text:list-item text:start-value="3">
                  <text:p text:style-name="list.cont"> een schriftelijke overeenkomst betreffende het optreden in Nederland of de sportbeoefening in Nederland, of een afschrift
                                       van die overeenkomst, waarin het gezelschap als vestigingsland vermeldt een land waarmee de Staat der Nederlanden een verdrag
                                       ter voorkoming van dubbele belasting heeft gesloten, Aruba, Curaçao, Sint Maarten of de BES eilanden, en
                                    </text:p>
                </text:list-item>
                <text:list-item text:start-value="4">
                  <text:p text:style-name="list.cont"> een afschrift van een bank- of girorekening waaruit blijkt dat de gage van het gezelschap is overgemaakt naar een rekeninghouder
                                       die woont of is gevestigd in het in onderdeel c bedoelde vestigingsland.
                                    </text:p>
                </text:list-item>
              </text:list>
            </text:list-item>
          </text:list>
        </text:list-item>
        <text:list-item text:start-value="2">
          <text:p text:style-name="list.end"> Het eerste lid is niet van toepassing indien aan degene met wie het gezelschap het optreden in Nederland of de sportbeoefening
                           in Nederland is overeengekomen of aan degene van wie het gezelschap de gage ontvangt, onjuiste verklaringen, documenten of
                           gegevens zijn verstrekt en deze dit weet of redelijkerwijs had moeten weten.
                        </text:p>
        </text:list-item>
      </text:list>
      <text:h text:outline-level="4" text:style-name="artikel_kop">Artikel 2.2 Uitzondering op fictieve dienstbetrekking sekswerkers
                  </text:h>
      <text:list text:style-name="list-style-3">
        <text:list-item text:start-value="1">
          <text:p text:style-name="list.start"> De arbeidsverhouding van degene die als sekswerker persoonlijk arbeid verricht, wordt niet als dienstbetrekking beschouwd,
                           indien aan de volgende voorwaarden wordt voldaan:
                        </text:p>
          <text:list>
            <text:list-item text:start-value="1">
              <text:p text:style-name="list.start">met betrekking tot de arbeidsverhouding van de sekswerker wordt voldaan aan de in het tweede lid bedoelde voorwaarden;
                              </text:p>
            </text:list-item>
            <text:list-item text:start-value="2">
              <text:p text:style-name="list.cont">met betrekking tot de inkomsten van de sekswerker wordt voldaan aan de in het derde lid bedoelde voorwaarden;
                              </text:p>
            </text:list-item>
            <text:list-item text:start-value="3">
              <text:p text:style-name="list.cont">de exploitant leeft de bepalingen van de Wet bescherming persoonsgegevens alsmede artikel 67 van de Algemene wet inzake rijksbelastingen
                                 na;
                              </text:p>
            </text:list-item>
            <text:list-item text:start-value="4">
              <text:p text:style-name="list.cont">artikel 2g van het besluit wordt toegepast;
                              </text:p>
            </text:list-item>
            <text:list-item text:start-value="5">
              <text:p text:style-name="list.cont">de exploitant verstrekt het voorlichtingsmateriaal van de Belastingdienst over de arbeidsverhouding van degene die als sekswerker
                                 persoonlijk arbeid verricht, aan de sekswerker;
                              </text:p>
            </text:list-item>
            <text:list-item text:start-value="6">
              <text:p text:style-name="list.cont">de exploitant heeft met de sekswerker een schriftelijke overeenkomst gesloten waarin wordt verklaard dat aan de onderdelen
                                 a tot en met e zal worden voldaan;
                              </text:p>
            </text:list-item>
            <text:list-item text:start-value="7">
              <text:p text:style-name="list.cont">de exploitant voldoet met betrekking tot al zijn arbeidsverhoudingen met degenen die als sekswerker persoonlijk arbeid verrichten,
                                 aan de onderdelen a tot en met f;
                              </text:p>
            </text:list-item>
            <text:list-item text:start-value="8">
              <text:p text:style-name="list.cont">de exploitant draagt, binnen de geldende betalingstermijnen, de verschuldigde loonbelasting, premie volksverzekeringen, omzetbelasting
                                 en inkomensafhankelijke bijdrage Zorgverzekeringswet af en leeft hoofdstuk 7 na;
                              </text:p>
            </text:list-item>
            <text:list-item text:start-value="9">
              <text:p text:style-name="list.cont">de administratie van de exploitant is duidelijk en inzichtelijk en de exploitant voldoet aan artikel 52 van de Algemene wet
                                 inzake rijksbelastingen;
                              </text:p>
            </text:list-item>
            <text:list-item text:start-value="10">
              <text:p text:style-name="list.cont">de exploitant heeft een vergunning voor het bedrijfsmatig geven van gelegenheid tot het verrichten van seksuele handelingen
                                 met of voor een derde tegen betaling indien dat vereist is op grond van de daarvoor geldende regels;
                              </text:p>
            </text:list-item>
            <text:list-item text:start-value="11">
              <text:p text:style-name="list.cont">de exploitant is met de Belastingdienst schriftelijk overeengekomen dat hij zal voldoen aan de voorwaarden in dit lid.
                              </text:p>
            </text:list-item>
          </text:list>
        </text:list-item>
        <text:list-item text:start-value="2">
          <text:p text:style-name="list.cont"> De in het eerste lid, onderdeel a, bedoelde voorwaarden met betrekking tot de arbeidsverhouding van de sekswerker zijn dat:
                        </text:p>
          <text:list>
            <text:list-item text:start-value="1">
              <text:p text:style-name="list.cont">de sekswerker werkzaamheden kan weigeren en de eigen werktijden bepaalt;
                              </text:p>
            </text:list-item>
            <text:list-item text:start-value="2">
              <text:p text:style-name="list.cont">de sekswerker vrij is in de kledingkeuze, mits de gekozen kleding gangbaar is in de branche;
                              </text:p>
            </text:list-item>
            <text:list-item text:start-value="3">
              <text:p text:style-name="list.cont">de sekswerker mag weigeren om alcohol te drinken, en
                              </text:p>
            </text:list-item>
            <text:list-item text:start-value="4">
              <text:p text:style-name="list.cont">de sekswerker vrij is in de keuze van een medische begeleider.
                              </text:p>
            </text:list-item>
          </text:list>
        </text:list-item>
        <text:list-item text:start-value="3">
          <text:p text:style-name="list.cont"> De in het eerste lid, onderdeel b, bedoelde voorwaarden met betrekking tot de inkomsten van de sekswerker zijn dat:
                        </text:p>
          <text:list>
            <text:list-item text:start-value="1">
              <text:p text:style-name="list.cont">de afspraken met betrekking tot de inkomsten schriftelijk zijn vastgelegd en worden nageleefd, en door de werkgever bij de
                                 administratie worden bewaard;
                              </text:p>
            </text:list-item>
            <text:list-item text:start-value="2">
              <text:p text:style-name="list.cont">de exploitant bij iedere uitbetaling van inkomsten een overzicht aan de sekswerker verstrekt en aan het eind van het jaar
                                 een jaaroverzicht van de inkomsten verstrekt;
                              </text:p>
            </text:list-item>
            <text:list-item text:start-value="3">
              <text:p text:style-name="list.cont">de inkomsten direct opeisbaar zijn;
                              </text:p>
            </text:list-item>
            <text:list-item text:start-value="4">
              <text:p text:style-name="list.cont">de exploitant de sekswerker geen boeten volgens een boetesysteem of vergelijkbaar systeem in rekening brengt, en
                              </text:p>
            </text:list-item>
            <text:list-item text:start-value="5">
              <text:p text:style-name="list.cont">de vergoeding voor extra werkzaamheden, die niet vooraf zijn overeengekomen met een cliënt, volledig toekomt aan de sekswerker.
                              </text:p>
            </text:list-item>
          </text:list>
        </text:list-item>
        <text:list-item text:start-value="4">
          <text:p text:style-name="list.cont"> Voor de toepassing van dit artikel wordt verstaan onder:
                        </text:p>
          <text:p text:style-name="definition.term">a. inkomsten van de sekswerker:
                           </text:p>
          <text:p text:style-name="definition.description">al hetgeen door de sekswerker uit de arbeidsverhouding met de exploitant wordt genoten;</text:p>
          <text:p text:style-name="definition.term">b. exploitant:
                           </text:p>
          <text:p text:style-name="definition.description">degene op wie de verplichting rust het loon van de sekswerker te betalen.</text:p>
        </text:list-item>
      </text:list>
      <text:h text:outline-level="4" text:style-name="artikel_kop">Artikel 2.3 Niet-inhoudingsplichtigen
                  </text:h>
      <text:list text:style-name="list-style-4">
        <text:list-item text:start-value="1">
          <text:p text:style-name="list.start"> Niet als inhoudingsplichtige worden beschouwd:
                        </text:p>
          <text:list>
            <text:list-item text:start-value="1">
              <text:p text:style-name="list.start">African Management Services Company BV (AMSCO);
                              </text:p>
            </text:list-item>
            <text:list-item text:start-value="2">
              <text:p text:style-name="list.cont">Benelux Office for Intellectual Property;
                              </text:p>
            </text:list-item>
            <text:list-item text:start-value="3">
              <text:p text:style-name="list.cont">Common Fund for Commodities (CFC);
                              </text:p>
            </text:list-item>
            <text:list-item text:start-value="4">
              <text:p text:style-name="list.cont">Technical Centre for Agriculture and Rural Cooperation (CTA);
                              </text:p>
            </text:list-item>
            <text:list-item text:start-value="5">
              <text:p text:style-name="list.cont">European Commission;
                              </text:p>
            </text:list-item>
            <text:list-item text:start-value="6">
              <text:p text:style-name="list.cont">European Parliament;
                              </text:p>
            </text:list-item>
            <text:list-item text:start-value="7">
              <text:p text:style-name="list.cont">Institute for Energy;
                              </text:p>
            </text:list-item>
            <text:list-item text:start-value="8">
              <text:p text:style-name="list.cont">European Patent Office;
                              </text:p>
            </text:list-item>
            <text:list-item text:start-value="9">
              <text:p text:style-name="list.cont">European Space Agency / European Space Research and Technology Center (ESA/ESTEC);
                              </text:p>
            </text:list-item>
            <text:list-item text:start-value="10">
              <text:p text:style-name="list.cont">Eurocontrol;
                              </text:p>
            </text:list-item>
            <text:list-item text:start-value="11">
              <text:p text:style-name="list.cont">Eurojust;
                              </text:p>
            </text:list-item>
            <text:list-item text:start-value="12">
              <text:p text:style-name="list.cont">Europol;
                              </text:p>
            </text:list-item>
            <text:list-item text:start-value="13">
              <text:p text:style-name="list.cont">Hague Conference on Private International Law;
                              </text:p>
            </text:list-item>
            <text:list-item text:start-value="14">
              <text:p text:style-name="list.cont">Office of the High Commissioner on National Minorities of the Organisation for Security and Cooperation in Europe (HCNM/OSCE);
                              </text:p>
            </text:list-item>
            <text:list-item text:start-value="15">
              <text:p text:style-name="list.cont">International Criminal Court (ICC);
                              </text:p>
            </text:list-item>
            <text:list-item text:start-value="16">
              <text:p text:style-name="list.cont">International Court of Justice (ICJ);
                              </text:p>
            </text:list-item>
            <text:list-item text:start-value="17">
              <text:p text:style-name="list.cont">International Criminal Tribunal for Rwanda (ICTR);
                              </text:p>
            </text:list-item>
            <text:list-item text:start-value="18">
              <text:p text:style-name="list.cont">International Criminal Tribunal for the former Yugoslavia (ICTY);
                              </text:p>
            </text:list-item>
            <text:list-item text:start-value="19">
              <text:p text:style-name="list.cont">International Organisation for Migration (IOM);
                              </text:p>
            </text:list-item>
            <text:list-item text:start-value="20">
              <text:p text:style-name="list.cont">Iran-United States Claims Tribunal;
                              </text:p>
            </text:list-item>
            <text:list-item text:start-value="21">
              <text:p text:style-name="list.cont">Centre for Integrated Surveys: International Institute for Aerial Survey and Earth Sciences (ITC-UNESCO);
                              </text:p>
            </text:list-item>
            <text:list-item text:start-value="22">
              <text:p text:style-name="list.cont">Joint Force Command Headquarters Brunssum (JFC HQ Brunssum);
                              </text:p>
            </text:list-item>
            <text:list-item text:start-value="23">
              <text:p text:style-name="list.cont">NATO AEW&amp;C Programme Management Agency (NAPMA);
                              </text:p>
            </text:list-item>
            <text:list-item text:start-value="24">
              <text:p text:style-name="list.cont">NATO C3 Agency;
                              </text:p>
            </text:list-item>
            <text:list-item text:start-value="25">
              <text:p text:style-name="list.cont">Nederlandse Taalunie;
                              </text:p>
            </text:list-item>
            <text:list-item text:start-value="26">
              <text:p text:style-name="list.cont">Organisation for the Prohibition of Chemical Weapons (OPCW);
                              </text:p>
            </text:list-item>
            <text:list-item text:start-value="1">
              <text:p text:style-name="list.cont"> Permanent Court of Arbitration;
                              </text:p>
            </text:list-item>
            <text:list-item text:start-value="1">
              <text:p text:style-name="list.cont"> Special Court for Sierra Leone;
                              </text:p>
            </text:list-item>
            <text:list-item text:start-value="1">
              <text:p text:style-name="list.cont"> Special Tribunal for Lebanon;
                              </text:p>
            </text:list-item>
            <text:list-item text:start-value="1">
              <text:p text:style-name="list.cont">United Nations High Commissioner for Refugees (UNHCR);
                              </text:p>
            </text:list-item>
            <text:list-item text:start-value="1">
              <text:p text:style-name="list.cont">Maastricht Economic and social Research and training centre on Innovation and Technology (UNU-MERIT);
                              </text:p>
            </text:list-item>
            <text:list-item text:start-value="1">
              <text:p text:style-name="list.cont">Infrastructural, Hydraulic and Environmental Engineering, Institute for Water Education (UNESCO-IHE).
                              </text:p>
            </text:list-item>
          </text:list>
        </text:list-item>
        <text:list-item text:start-value="2">
          <text:p text:style-name="list.end"> De leden en functionarissen van de in het eerste lid genoemde volkenrechtelijke organisaties die diplomatieke voorrechten
                           genieten en geen Nederlander zijn, worden niet als inhoudingsplichtige beschouwd ten aanzien van degenen die in hun persoonlijke
                           dienst werkzaam zijn.
                        </text:p>
        </text:list-item>
      </text:list>
      <text:h text:outline-level="4" text:style-name="artikel_kop">Artikel 2.4 Aangewezen inhoudingsplichtige bij de hulp van een thuiswerker
                  </text:h>
      <text:p text:style-name="artikel">In afwijking van de artikelen 6 en 7 van de wet wordt ten aanzien van de hulp van de thuiswerker die doorgaans voor een opdrachtgever
                     arbeid verricht, de opdrachtgever van die thuiswerker als inhoudingsplichtige aangewezen.
                  </text:p>
      <text:h text:outline-level="4" text:style-name="artikel_kop">Artikel 2.5 Aangewezen inhoudingsplichtige bij een artiest of een beroepssporter
                  </text:h>
      <text:list text:style-name="list-style-5">
        <text:list-item text:start-value="1">
          <text:p text:style-name="list.start"> In afwijking van artikel 8a, eerste en tweede lid, van de wet wordt, voor zover de voor het optreden van een artiest of de
                           sportbeoefening van een beroepssporter overeengekomen gage, bedoeld in artikel 35, tweede lid, van de wet, wordt verstrekt
                           aan degene die in het bezit is van een inhoudingsplichtigenverklaring, als inhoudingsplichtige aangewezen: degene aan wie
                           die verklaring is afgegeven.
                        </text:p>
        </text:list-item>
        <text:list-item text:start-value="2">
          <text:p text:style-name="list.cont"> Voor zover degene aan wie een inhoudingsplichtigenverklaring is afgegeven gage van artiesten of beroepssporters verstrekt
                           aan een ander aan wie een zodanige verklaring is afgegeven, wordt in zijn plaats die ander als inhoudingsplichtige aangewezen.
                        </text:p>
        </text:list-item>
        <text:list-item text:start-value="3">
          <text:p text:style-name="list.cont"> Een inhoudingsplichtigenverklaring kan op verzoek door de inspecteur bij voor bezwaar vatbare beschikking worden afgegeven
                           aan:
                        </text:p>
          <text:list>
            <text:list-item text:start-value="1">
              <text:p text:style-name="list.cont">de artiest of beroepssporter die als leider van een gezelschap optreedt;
                              </text:p>
            </text:list-item>
            <text:list-item text:start-value="2">
              <text:p text:style-name="list.cont">de leider van een gezelschap die, of het lichaam in de zin van artikel 2, eerste lid, onderdeel b, van de Algemene wet inzake
                                 rijksbelastingen dat het optreden van artiesten of de sportbeoefening van beroepssporters overeenkomt;
                              </text:p>
            </text:list-item>
            <text:list-item text:start-value="3">
              <text:p text:style-name="list.cont">degene met wie of degene door wiens bemiddeling het optreden van artiesten of de sportbeoefening van beroepssporters wordt
                                 overeengekomen;
                              </text:p>
            </text:list-item>
            <text:list-item text:start-value="4">
              <text:p text:style-name="list.cont">degene die als onderneming uitoefent het verrichten van administratieve werkzaamheden voor derden, en de inhoudingsplicht
                                 en de daarmee samenhangende verplichtingen overneemt van degene met wie de artiest of de beroepssporter het optreden respectievelijk
                                 de sportbeoefening is overeengekomen.
                              </text:p>
            </text:list-item>
          </text:list>
        </text:list-item>
        <text:list-item text:start-value="4">
          <text:p text:style-name="list.cont"> De inspecteur geeft geen inhoudingsplichtigenverklaring af indien de persoon of het lichaam, bedoeld in het derde lid, niet
                           in Nederland woont of is gevestigd.
                        </text:p>
        </text:list-item>
        <text:list-item text:start-value="5">
          <text:p text:style-name="list.cont"> De inhoudingsplichtigenverklaring is van toepassing gedurende een termijn van ten hoogste vijf jaren, te rekenen vanaf de
                           datum van afgifte.
                        </text:p>
        </text:list-item>
        <text:list-item text:start-value="6">
          <text:p text:style-name="list.cont"> Degene aan wie de inhoudingsplichtigenverklaring is afgegeven, bewaart het origineel van deze verklaring bij zijn loonadministratie
                           en verstrekt een kopie van deze verklaring aan degene die op grond van artikel 8a, eerste en tweede lid, van de wet inhoudingsplichtige
                           zou zijn, ter bewaring bij diens loonadministratie.
                        </text:p>
        </text:list-item>
        <text:list-item text:start-value="7">
          <text:p text:style-name="list.cont"> De inspecteur trekt bij voor bezwaar vatbare beschikking de inhoudingsplichtigenverklaring in, indien:
                        </text:p>
          <text:list>
            <text:list-item text:start-value="1">
              <text:p text:style-name="list.cont">de verklaring haar belang heeft verloren;
                              </text:p>
            </text:list-item>
            <text:list-item text:start-value="2">
              <text:p text:style-name="list.cont">de op de verklaring vermelde gegevens niet juist zijn of niet meer juist zijn;
                              </text:p>
            </text:list-item>
            <text:list-item text:start-value="3">
              <text:p text:style-name="list.cont">degene die in het bezit is van een inhoudingsplichtigenverklaring niet meer in Nederland woont of is gevestigd;
                              </text:p>
            </text:list-item>
            <text:list-item text:start-value="4">
              <text:p text:style-name="list.cont">degene die in het bezit is van een inhoudingsplichtigenverklaring bij herhaling de inhoudingsplicht of de daarmee samenhangende
                                 verplichtingen niet nakomt;
                              </text:p>
            </text:list-item>
            <text:list-item text:start-value="5">
              <text:p text:style-name="list.end">degene die in het bezit is van een inhoudingsplichtigenverklaring geen kopie van die verklaring verstrekt aan degene die op
                                 grond van artikel 8a, eerste en tweede lid, van de wet inhoudingsplichtige zou zijn.
                              </text:p>
            </text:list-item>
          </text:list>
        </text:list-item>
      </text:list>
      <text:h text:outline-level="4" text:style-name="artikel_kop">Artikel 2.6 Bij overeenkomst aangewezen inhoudingsplichtige bij een beroepssporter
                  </text:h>
      <text:p text:style-name="artikel">Indien artikel 2.5 niet van toepassing is en met de Minister is overeengekomen dat de belasting zal worden ingehouden door
                     een ander dan degene met wie de sportbeoefening is overeengekomen ten aanzien van de beroepssporter, wordt in afwijking van
                     artikel 8a, eerste en tweede lid, van de wet als inhoudingsplichtige aangewezen: degene die op grond van de overeenkomst de
                     inhouding overneemt.
                  </text:p>
      <text:h text:outline-level="3" text:style-name="hoofdstuk_kop">HOOFDSTUK 3 VOORWERP VAN DE BELASTING (HOOFDSTUK II VAN DE WET)
               </text:h>
      <text:h text:outline-level="4" text:style-name="artikel_kop">Artikel 3.1 Loon voor de toepassing van enkele regelingen
                  </text:h>
      <text:p text:style-name="artikel">Voor de toepassing van artikel 11, eerste lid, onderdelen m en o, van de wet, en van artikel 3.2, onderdeel b, wordt het loon
                     in aanmerking genomen met inachtneming van het volgende:
                  </text:p>
      <text:list text:style-name="list-style-6">
        <text:list-item text:start-value="1">
          <text:p text:style-name="list.start">artikel 11, eerste lid, onderdeel j, van de wet vindt geen toepassing;
                        </text:p>
        </text:list-item>
        <text:list-item text:start-value="2">
          <text:p text:style-name="list.end">tantièmes en toevallige bijzondere beloningen, alsmede tot het loon behorende aanspraken worden niet in aanmerking genomen.
                        </text:p>
        </text:list-item>
      </text:list>
      <text:h text:outline-level="4" text:style-name="artikel_kop">Artikel 3.2 Niet tot het loon behorende aanspraken
                  </text:h>
      <text:p text:style-name="artikel">Tot het loon behoren niet:</text:p>
      <text:list text:style-name="list-style-7">
        <text:list-item text:start-value="1">
          <text:p text:style-name="list.start">aanspraken op een eenmalige uitkering bij het beëindigen van de dienstbetrekking anders dan wegens arbeidsongeschiktheid of
                           overlijden van de werknemer, vervroegd uittreden of het bereiken van de pensioengerechtigde leeftijd;
                        </text:p>
        </text:list-item>
        <text:list-item text:start-value="2">
          <text:p text:style-name="list.cont">aanspraken op een eenmalige uitkering bij het beëindigen van de dienstbetrekking wegens arbeidsongeschiktheid of het bereiken
                           van de pensioengerechtigde leeftijd, indien deze uitkering driemaal het loon van een maand niet overtreft;
                        </text:p>
        </text:list-item>
        <text:list-item text:start-value="3">
          <text:p text:style-name="list.end">aanspraken op uitkeringen en verstrekkingen in door de Minister aan te wijzen gevallen.
                        </text:p>
        </text:list-item>
      </text:list>
      <text:h text:outline-level="4" text:style-name="artikel_kop">Artikel 3.3 Geclausuleerd verlof
                  </text:h>
      <text:p text:style-name="artikel">Voor de toepassing van artikel 11, eerste lid, onderdeel r, onder 2°, van de wet wordt als geclausuleerd verlof aangewezen:
                     verlof dat voor specifieke doeleinden wordt toegekend, zoals buitengewoon verlof, zwangerschapsverlof, bevallingsverlof, kraamverlof,
                     ouderschapsverlof, adoptieverlof, verlof in verband met pleegzorg, calamiteiten- en ander kort verzuimverlof, kort- en langdurend
                     zorgverlof, educatief verlof, politiek verlof en palliatief verlof.
                  </text:p>
      <text:h text:outline-level="4" text:style-name="artikel_kop">Artikel 3.4 Minimale periode uitkeringstermijnen bij stamrechtspaarrekening en stamrechtbeleggingsrecht
                  </text:h>
      <text:list text:style-name="list-style-8">
        <text:list-item text:start-value="1">
          <text:p text:style-name="list.start"> De minimale periode tussen de eerste en de laatste uitkering, bedoeld in artikel 11a, derde lid, onderdeel a, onder 2°, en
                           onderdeel b, onder 2°, van de wet, wordt bepaald aan de hand van de volgende tabel.
                        </text:p>
          <text:p text:style-name="table.relocated">Referentie naar <text:bookmark-ref text:ref-name="table.relocated.d53138e2023">de 1ste tabel</text:bookmark-ref>, die onder de lijst is geplaatst.</text:p>
        </text:list-item>
        <text:list-item text:start-value="2">
          <text:p text:style-name="list.end"> Ingeval de uitkeringen toekomen aan kinderen of pleegkinderen van de werknemer die ten tijde van het ontvangen van de eerste
                           uitkering jonger zijn dan 30 jaar, bedraagt het aantal jaren tussen de eerste en de laatste uitkering, in afwijking van het
                           eerste lid, nimmer meer dan het aantal jaren dat de gerechtigde jonger is dan 30 jaar.
                        </text:p>
        </text:list-item>
      </text:list>
      <text:p text:style-name="Caption">1<text:span text:style-name="superscript">ste</text:span> verplaatste tabel uit bovenstaande lijst<text:bookmark text:name="table.relocated.d53138e2023"/></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ngeval de gerechtigde tot de uitkeringen, bedoeld in artikel 11a, derde lid, van de wet, bij ingang van de uitkeringen een
                                       leeftijd heeft bereikt van
                                    </text:p>
            </table:table-cell>
            <table:table-cell office:value-type="string">
              <text:p text:style-name="Table_20_Heading_Left">maar nog niet de leeftijd heeft bereikt van</text:p>
            </table:table-cell>
            <table:table-cell office:value-type="string">
              <text:p text:style-name="Table_20_Heading_Left">bedraagt de minimale periode tussen de eerste en de laatste uitkering het in deze kolom vermelde aantal jaren</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row>
        <table:table-row>
          <table:table-cell office:value-type="string">
            <text:p text:style-name="Table_20_Contents_Left">–</text:p>
          </table:table-cell>
          <table:table-cell office:value-type="string">
            <text:p text:style-name="Table_20_Contents_Left">25</text:p>
          </table:table-cell>
          <table:table-cell office:value-type="string">
            <text:p text:style-name="Table_20_Contents_Left">17</text:p>
          </table:table-cell>
        </table:table-row>
        <table:table-row>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14</text:p>
          </table:table-cell>
        </table:table-row>
        <table:table-row>
          <table:table-cell office:value-type="string">
            <text:p text:style-name="Table_20_Contents_Left">30</text:p>
          </table:table-cell>
          <table:table-cell office:value-type="string">
            <text:p text:style-name="Table_20_Contents_Left">35</text:p>
          </table:table-cell>
          <table:table-cell office:value-type="string">
            <text:p text:style-name="Table_20_Contents_Left">11</text:p>
          </table:table-cell>
        </table:table-row>
        <table:table-row>
          <table:table-cell office:value-type="string">
            <text:p text:style-name="Table_20_Contents_Left">35</text:p>
          </table:table-cell>
          <table:table-cell office:value-type="string">
            <text:p text:style-name="Table_20_Contents_Left">40</text:p>
          </table:table-cell>
          <table:table-cell office:value-type="string">
            <text:p text:style-name="Table_20_Contents_Left">8</text:p>
          </table:table-cell>
        </table:table-row>
        <table:table-row>
          <table:table-cell office:value-type="string">
            <text:p text:style-name="Table_20_Contents_Left">40</text:p>
          </table:table-cell>
          <table:table-cell office:value-type="string">
            <text:p text:style-name="Table_20_Contents_Left">45</text:p>
          </table:table-cell>
          <table:table-cell office:value-type="string">
            <text:p text:style-name="Table_20_Contents_Left">5</text:p>
          </table:table-cell>
        </table:table-row>
        <table:table-row>
          <table:table-cell office:value-type="string">
            <text:p text:style-name="Table_20_Contents_Left">45</text:p>
          </table:table-cell>
          <table:table-cell office:value-type="string">
            <text:p text:style-name="Table_20_Contents_Left">50</text:p>
          </table:table-cell>
          <table:table-cell office:value-type="string">
            <text:p text:style-name="Table_20_Contents_Left">4</text:p>
          </table:table-cell>
        </table:table-row>
        <table:table-row>
          <table:table-cell office:value-type="string">
            <text:p text:style-name="Table_20_Contents_Left">50</text:p>
          </table:table-cell>
          <table:table-cell office:value-type="string">
            <text:p text:style-name="Table_20_Contents_Left">55</text:p>
          </table:table-cell>
          <table:table-cell office:value-type="string">
            <text:p text:style-name="Table_20_Contents_Left">3</text:p>
          </table:table-cell>
        </table:table-row>
        <table:table-row>
          <table:table-cell office:value-type="string">
            <text:p text:style-name="Table_20_Contents_Left">55</text:p>
          </table:table-cell>
          <table:table-cell office:value-type="string">
            <text:p text:style-name="Table_20_Contents_Left">60</text:p>
          </table:table-cell>
          <table:table-cell office:value-type="string">
            <text:p text:style-name="Table_20_Contents_Left">2</text:p>
          </table:table-cell>
        </table:table-row>
        <table:table-row>
          <table:table-cell office:value-type="string">
            <text:p text:style-name="Table_20_Contents_Left">60</text:p>
          </table:table-cell>
          <table:table-cell office:value-type="string">
            <text:p text:style-name="Table_20_Contents_Left">–</text:p>
          </table:table-cell>
          <table:table-cell office:value-type="string">
            <text:p text:style-name="Table_20_Contents_Left">1</text:p>
          </table:table-cell>
        </table:table-row>
      </table:table>
      <text:p/>
      <text:h text:outline-level="4" text:style-name="artikel_kop">Artikel 3.5
                  </text:h>
      <text:p text:style-name="artikel">(GERESERVEERD)</text:p>
      <text:h text:outline-level="4" text:style-name="artikel_kop">Artikel 3.6 Fooien en dergelijke prestaties van derden
                  </text:h>
      <text:list text:style-name="list-style-9">
        <text:list-item text:start-value="1">
          <text:p text:style-name="list.start"> Fooien en dergelijke prestaties van derden worden niet tot het loon gerekend, voor zover bij het bepalen van het voor de
                           werknemer rechtens geldende loon met het ontvangen van deze fooien of dergelijke prestaties van derden geen rekening is gehouden.
                        </text:p>
        </text:list-item>
        <text:list-item text:start-value="2">
          <text:p text:style-name="list.end"> De werknemer die werkzaam is bij een onderneming waarin horeca-activiteiten worden verricht en die van zijn werkgever niet
                           ten minste het voor hem rechtens geldende loon ontvangt, wordt geacht fooien en dergelijke prestaties van derden te genieten
                           tot een bedrag ter grootte van dat rechtens geldende loon verminderd met het rechtstreeks van de werkgever ontvangen loon.
                           Indien de werkgever in overeenstemming met de werknemer het bedrag aan fooien en dergelijke prestaties van derden op een hoger
                           bedrag schat, wordt van dat geschatte bedrag uitgegaan.
                        </text:p>
        </text:list-item>
      </text:list>
      <text:h text:outline-level="4" text:style-name="artikel_kop">Artikel 3.7 Bepaling waarde voorzieningen op de werkplek (waarde nihil)
                  </text:h>
      <text:list text:style-name="list-style-10">
        <text:list-item text:start-value="1">
          <text:p text:style-name="list.start"> De waarde van de volgende voorzieningen, in redelijkheid, wordt gesteld op nihil, ingeval deze geheel of gedeeltelijk op
                           de werkplek gebruikt of verbruikt worden:
                        </text:p>
          <text:list>
            <text:list-item text:start-value="1">
              <text:p text:style-name="list.start">voorzieningen waarvan het niet gebruikelijk is deze elders te gebruiken of verbruiken;
                              </text:p>
            </text:list-item>
            <text:list-item text:start-value="2">
              <text:p text:style-name="list.cont">voorzieningen die rechtstreeks voortvloeien uit het arbeidsomstandighedenbeleid dat de inhoudingsplichtige voert op grond
                                 van de Arbeidsomstandighedenwet;
                              </text:p>
            </text:list-item>
            <text:list-item text:start-value="3">
              <text:p text:style-name="list.cont">ter beschikking gestelde kleding die:
                              </text:p>
              <text:list>
                <text:list-item text:start-value="1">
                  <text:p text:style-name="list.cont">uitsluitend of nagenoeg uitsluitend geschikt is om tijdens de vervulling van de dienstbetrekking te worden gedragen, of
                                    </text:p>
                </text:list-item>
                <text:list-item text:start-value="2">
                  <text:p text:style-name="list.cont">achterblijft op de werkplek;
                                    </text:p>
                </text:list-item>
              </text:list>
            </text:list-item>
            <text:list-item text:start-value="4">
              <text:p text:style-name="list.cont">consumpties die geen deel uitmaken van een maaltijd;
                              </text:p>
            </text:list-item>
            <text:list-item text:start-value="5">
              <text:p text:style-name="list.cont">ter beschikking gestelde hulpmiddelen, waaronder computers en dergelijke apparatuur, gereedschappen en toebehoren, die ook
                                 elders gebruikt kunnen worden en die geheel of nagenoeg geheel zakelijk gebruikt worden;
                              </text:p>
            </text:list-item>
            <text:list-item text:start-value="6">
              <text:p text:style-name="list.cont">ter beschikking gestelde mobiele communicatiemiddelen – niet zijnde computers en dergelijke apparatuur – waarvan het zakelijke
                                 gebruik van meer dan bijkomstig belang is.
                              </text:p>
            </text:list-item>
          </text:list>
        </text:list-item>
        <text:list-item text:start-value="2">
          <text:p text:style-name="list.end"> In afwijking in zoverre van artikel 1.2, eerste lid, onderdeel f, wordt voor de toepassing van het eerste lid, onderdeel
                           b, in geval van thuiswerk in de zin van de Arbeidsomstandighedenwet onder werkplek tevens verstaan een werkruimte gelegen
                           in een woning, een duurzaam aan een plaats gebonden schip of een woonwagen in de zin van artikel 1 van de Huisvestingswet,
                           de aanhorigheden daaronder begrepen, van de werknemer.
                        </text:p>
        </text:list-item>
      </text:list>
      <text:h text:outline-level="4" text:style-name="artikel_kop">Artikel 3.8 Bepaling waarde voorzieningen op de werkplek (lager dan waarde in het economische verkeer of factuurwaarde)
                  </text:h>
      <text:p text:style-name="artikel">De waarde van de volgende voorzieningen die op de werkplek gebruikt of verbruikt worden, wordt gesteld op de daarbij vermelde
                     bedragen:
                  </text:p>
      <text:list text:style-name="list-style-11">
        <text:list-item text:start-value="1">
          <text:p text:style-name="list.start">maaltijden: de waarde wordt gesteld op € 2,90;
                        </text:p>
        </text:list-item>
        <text:list-item text:start-value="2">
          <text:p text:style-name="list.cont">huisvesting en inwoning, anders dan de ter behoorlijke vervulling van de dienstbetrekking ter beschikking gestelde woning,
                           met inbegrip van – indien mede verstrekt – het genot van energie, water en bewassing: de waarde wordt gesteld € 5 per dag;
                        </text:p>
        </text:list-item>
        <text:list-item text:start-value="3">
          <text:p text:style-name="list.end">door de inhoudingsplichtige verrichte kinderopvang waarvoor aanspraak op een kinderopvangtoeslag onderscheidenlijk aanspraak
                           op een tegemoetkoming kan ontstaan op de voet van artikel 1.5 van de Wet kinderopvangen kwaliteitseisen peuterspeelzalen:
                           de waarde wordt gesteld op het aantal uren genoten kinderopvang maal de uurprijs vastgesteld krachtens artikel 1.7, tweede
                           lid, van de Wet kinderopvang en kwaliteitseisen peuterspeelzalen.
                        </text:p>
        </text:list-item>
      </text:list>
      <text:h text:outline-level="4" text:style-name="artikel_kop">Artikel 3.9 Bepaling waarde privégebruik van openbaar vervoerkaart en voordeelurenkaart
                  </text:h>
      <text:p text:style-name="artikel">De waarde van het genot van een in het kader van de dienstbetrekking ter beschikking gestelde openbaarvervoerkaart of voordeelurenkaart,
                     bedoeld in artikel 13, derde lid, onderdeel b, van de wet, wordt, indien aannemelijk is dat deze kaart mede dient voor zakelijke
                     reizen, waaronder woon-werkverkeer, gesteld op nihil.
                  </text:p>
      <text:h text:outline-level="4" text:style-name="artikel_kop">Artikel 3.10 Bepaling waarde rentevoordeel personeelsleningen
                  </text:h>
      <text:list text:style-name="list-style-12">
        <text:list-item text:start-value="1">
          <text:p text:style-name="list.start"> De waarde van het rentevoordeel van een door de inhoudingsplichtige dan wel door een met de inhoudingsplichtige verbonden
                           vennootschap aan de werknemer verstrekte geldlening, daaronder begrepen een gedeelte van een geldlening, wordt gesteld op
                           nihil, indien het rentevoordeel – indien tot het loon gerekend – als aftrekbare kosten in de zin van de artikelen 3.120 tot
                           en met 3.123 van de Wet inkomstenbelasting 2001 in aanmerking zou worden genomen, en:
                        </text:p>
          <text:list>
            <text:list-item text:start-value="1">
              <text:p text:style-name="list.start">de werknemer schriftelijk aan de inhoudingsplichtige verklaart, onder vermelding van het bestedingsdoel en onderbouwing met
                                 schriftelijke bescheiden, dat de geldlening kan worden aangemerkt als een geldlening waarvan de rente aftrekbare kosten zijn
                                 in de zin van de artikelen 3.120 tot en met 3.123 van de Wet inkomstenbelasting 2001;
                              </text:p>
            </text:list-item>
            <text:list-item text:start-value="2">
              <text:p text:style-name="list.cont">de inhoudingsplichtige de verklaring en bescheiden, bedoeld in onderdeel a, bij de loonadministratie bewaart, tenzij daarvan
                                 met overeenkomstige toepassing van artikel 7.3, tweede lid, wordt afgeweken, en
                              </text:p>
            </text:list-item>
            <text:list-item text:start-value="3">
              <text:p text:style-name="list.cont">de inhoudingsplichtige de toepassing van dit lid in de aangifte loonheffingen vermeldt.
                              </text:p>
            </text:list-item>
          </text:list>
        </text:list-item>
        <text:list-item text:start-value="2">
          <text:p text:style-name="list.cont"> Het eerste lid is van overeenkomstige toepassing op aan een geldlening als bedoeld in het eerste lid verbonden kosten.
                        </text:p>
        </text:list-item>
        <text:list-item text:start-value="3">
          <text:p text:style-name="list.end"> Het rentevoordeel van een door de inhoudingsplichtige dan wel door een met de inhoudingsplichtige verbonden vennootschap
                           aan de werknemer verstrekte geldlening ter zake van de aanschaf van een fiets, elektrische fiets of elektrische scooter wordt
                           gesteld op nihil, indien de werknemer deze fiets, elektrische fiets of elektrische scooter in overwegende mate gebruikt in
                           het kader van woon-werkverkeer.
                        </text:p>
        </text:list-item>
      </text:list>
      <text:h text:outline-level="4" text:style-name="artikel_kop">Artikel 3.11 Bepaling waarde genot van de dienstwoning
                  </text:h>
      <text:list text:style-name="list-style-13">
        <text:list-item text:start-value="1">
          <text:p text:style-name="list.start"> De waarde van het genot van een ter beschikking gestelde woning waarvan het gebruik voor de behoorlijke vervulling van de
                           dienstbetrekking is vereist, wordt gesteld op de waarde in het economische verkeer van dat genot met een maximum van 18% van
                           het voor de werknemer op jaarbasis geldende loon bij een overeengekomen arbeidsduur van 36 uur per kalenderweek.
                        </text:p>
        </text:list-item>
        <text:list-item text:start-value="2">
          <text:p text:style-name="list.end"> Voor de toepassing van het eerste lid wordt de waarde van het genot van de woning waarvan het gebruik voor de behoorlijke
                           vervulling van de dienstbetrekking is vereist, aangemerkt als niet behorend tot het voor de werknemer op jaarbasis geldende
                           loon.
                        </text:p>
        </text:list-item>
      </text:list>
      <text:h text:outline-level="4" text:style-name="artikel_kop">Artikel 3.12 Bepaling waarde aanspraken, waaronder aanspraken op ziektekostenregelingen
                  </text:h>
      <text:list text:style-name="list-style-14">
        <text:list-item text:start-value="1">
          <text:p text:style-name="list.start"> De waarde van een aanspraak om na verloop van tijd of onder een voorwaarde een of meer uitkeringen of verstrekkingen te ontvangen,
                           wordt gesteld op de bedragen die bij een derde worden gestort of, voor zover geen stortingen worden verricht, zouden moeten
                           worden gestort teneinde de aanspraak te dekken.
                        </text:p>
        </text:list-item>
        <text:list-item text:start-value="2">
          <text:p text:style-name="list.cont"> In afwijking in zoverre van het eerste lid wordt per kalenderjaar de waarde van een aanspraak ingevolge een ziektekostenregeling
                           ten behoeve van ten minste 25 werknemers of gewezen werknemers die gedurende het gehele voorafgaande kalenderjaar heeft bestaan,
                           voor zover geen stortingen bij derden worden verricht, gesteld op het bedrag van de gemiddelde uitkering. De gemiddelde uitkering
                           is het rekenkundige gemiddelde van de jaargemiddelden van de afgelopen vijf kalenderjaren. Het jaargemiddelde is het gezamenlijke
                           bedrag van de ter zake door of namens de inhoudingsplichtige gedane uitkeringen en verstrekkingen naar de waarde in het economische
                           verkeer, gedeeld door het aantal personen dat in het desbetreffende jaar gedurende ten minste zes maanden gerechtigd is geweest.
                           Indien zulks tot een lagere gemiddelde uitkering leidt, worden het hoogste en het laagste jaargemiddelde buiten beschouwing
                           gelaten en is de gemiddelde uitkering het rekenkundige gemiddelde van de jaargemiddelden van de andere drie kalenderjaren.
                        </text:p>
        </text:list-item>
        <text:list-item text:start-value="3">
          <text:p text:style-name="list.cont"> Indien de in het tweede lid bedoelde regeling minder dan vijf gehele kalenderjaren heeft bestaan, is dat lid van overeenkomstige
                           toepassing op het mindere aantal gehele kalenderjaren, met dien verstande dat bij een bestaansduur van de regeling van een
                           of twee gehele kalenderjaren de laatste volzin van dat lid niet van toepassing is.
                        </text:p>
        </text:list-item>
        <text:list-item text:start-value="4">
          <text:p text:style-name="list.cont"> De waarde van een aanspraak ingevolge een wettelijke Belgische ziektekostenverzekering bedraagt maximaal het gezamenlijke
                           bedrag van de voor dat jaar geldende standaardpremie, bedoeld in artikel 4 van de Wet op de zorgtoeslag, welke standaardpremie
                           tweemaal in aanmerking wordt genomen ingeval sprake is van een op grond van verordening (EU) 883/2004 (Pb EU L314) meeverzekerde
                           echtgenoot als bedoeld in die verordening, en het voor dat jaar geldende maximumbedrag van de inkomensafhankelijke bijdrage
                           volgens hoofdstuk 5 van de Zorgverzekeringswet.
                        </text:p>
        </text:list-item>
        <text:list-item text:start-value="5">
          <text:p text:style-name="list.end"> In afwijking van de vorige leden wordt de waarde van een aanspraak op een ziektekostenregeling met een waarde van ten hoogste
                           € 27 per jaar op nihil gesteld.
                        </text:p>
        </text:list-item>
      </text:list>
      <text:h text:outline-level="4" text:style-name="artikel_kop">Artikel 3.13 Privégebruik auto; rittenregistratie, loontijdvakken en verklaring geen privégebruik
                  </text:h>
      <text:list text:style-name="list-style-15">
        <text:list-item text:start-value="1">
          <text:p text:style-name="list.start"> De rittenregistratie, bedoeld in artikel 13bis, vierde lid, van de wet, bevat ten minste de volgende gegevens:
                        </text:p>
          <text:list>
            <text:list-item text:start-value="1">
              <text:p text:style-name="list.start">merk, type en kenteken van de auto;
                              </text:p>
            </text:list-item>
            <text:list-item text:start-value="2">
              <text:p text:style-name="list.cont">periode van terbeschikkingstelling van de auto;
                              </text:p>
            </text:list-item>
            <text:list-item text:start-value="3">
              <text:p text:style-name="list.cont">per rit:
                              </text:p>
              <text:list>
                <text:list-item text:start-value="1">
                  <text:p text:style-name="list.cont">datum;
                                    </text:p>
                </text:list-item>
                <text:list-item text:start-value="2">
                  <text:p text:style-name="list.cont">beginstand en eindstand van de kilometerteller;
                                    </text:p>
                </text:list-item>
                <text:list-item text:start-value="3">
                  <text:p text:style-name="list.cont">beginadres en eindadres;
                                    </text:p>
                </text:list-item>
                <text:list-item text:start-value="4">
                  <text:p text:style-name="list.cont">de gereden route indien deze afwijkt van de meest gebruikelijke;
                                    </text:p>
                </text:list-item>
                <text:list-item text:start-value="5">
                  <text:p text:style-name="list.cont">het karakter van de rit.
                                    </text:p>
                </text:list-item>
              </text:list>
            </text:list-item>
          </text:list>
        </text:list-item>
        <text:list-item text:start-value="2">
          <text:p text:style-name="list.cont"> Indien in een loontijdvak de vergoeding die de werknemer voor het gebruik voor privédoeleinden verschuldigd is, uitgaat boven
                           het voor dat loontijdvak op grond van artikel 13bis, eerste tot en met derde lid, van de wet berekende voordeel, wordt in
                           dat loontijdvak een negatief bedrag ter grootte van het verschil tussen het berekende voordeel en de verschuldigde vergoeding
                           als voordeel in aanmerking genomen, voor zover op kalenderjaarbasis het berekende voordeel ten minste gelijk is aan de vergoeding
                           voor het gebruik voor privédoeleinden.
                        </text:p>
        </text:list-item>
        <text:list-item text:start-value="3">
          <text:p text:style-name="list.cont"> Een verzoek om een verklaring geen privégebruik als bedoeld in artikel 13bis, dertiende lid, van de wet bevat ten minste
                           de volgende gegevens:
                        </text:p>
          <text:list>
            <text:list-item text:start-value="1">
              <text:p text:style-name="list.cont">de naam, het adres en het burgerservicenummer of, bij het ontbreken daarvan, het sociaal-fiscaalnummer van de werknemer;
                              </text:p>
            </text:list-item>
            <text:list-item text:start-value="2">
              <text:p text:style-name="list.cont">het kenteken van de auto, indien dit bekend is en het verzoek betrekking heeft op één auto;
                              </text:p>
            </text:list-item>
            <text:list-item text:start-value="3">
              <text:p text:style-name="list.end">het jaar van ingang van de verklaring.
                              </text:p>
            </text:list-item>
          </text:list>
        </text:list-item>
      </text:list>
      <text:h text:outline-level="3" text:style-name="hoofdstuk_kop">HOOFDSTUK 4 PENSIOENREGELINGEN (HOOFDSTUK IIB VAN DE WET)
               </text:h>
      <text:h text:outline-level="4" text:style-name="artikel_kop">Artikel 4.1 Splitsing pensioenregeling
                  </text:h>
      <text:list text:style-name="list-style-16">
        <text:list-item text:start-value="1">
          <text:p text:style-name="list.start"> Bij overschrijding van de in of krachtens hoofdstuk IIB van de wet opgenomen begrenzingen, bedoeld in artikel 18, derde lid,
                           van de wet, kan de inhoudingsplichtige de inspecteur uiterlijk op het eerste moment van overschrijding van de begrenzingen
                           verzoeken bij voor bezwaar vatbare beschikking vast te stellen welk deel van de aanspraak binnen de begrenzingen blijft en
                           welk deel de begrenzingen te boven gaat.
                        </text:p>
        </text:list-item>
        <text:list-item text:start-value="2">
          <text:p text:style-name="list.cont"> Met inachtneming van de in het eerste lid bedoelde beschikking administreert de inhoudingsplichtige bij de loonadministratie
                           afzonderlijk jaarlijks welk deel van de aanspraak tot het loon behoort en welk deel niet, alsmede de waarde van het deel dat
                           jaarlijks in aanmerking wordt genomen voor de grondslag van het belastbare inkomen uit sparen en beleggen. Tevens administreert
                           de inhoudingsplichtige naar rato van deze verdeling welk deel van de te zijner tijd te verstrekken pensioenuitkeringen als
                           loon uit vroegere dienstbetrekking in aanmerking zal worden genomen en welk deel als voordeel uit sparen en beleggen wordt
                           behandeld.
                        </text:p>
        </text:list-item>
        <text:list-item text:start-value="3">
          <text:p text:style-name="list.end"> Van de ingevolge het tweede lid geadministreerde verdeling van de aanspraak en waarde van het deel dat in aanmerking wordt
                           genomen voor de grondslag van het belastbare inkomen uit sparen en beleggen, alsmede de verdeling van de te zijner tijd te
                           verstrekken pensioenuitkeringen, verstrekt de inhoudingsplichtige jaarlijks een opgave aan de inspecteur.
                        </text:p>
        </text:list-item>
      </text:list>
      <text:h text:outline-level="4" text:style-name="artikel_kop">Artikel 4.2 Aanwijzing van een aantal van de staten die partij zijn bij de Overeenkomst betreffende de Europese Economische
                     Ruimte
                  </text:h>
      <text:p text:style-name="artikel">Voor de toepassing van artikel 19a van de wet worden van de staten die partij zijn bij de Overeenkomst betreffende de Europese
                     Economische Ruimte aangewezen: IJsland en Noorwegen.
                  </text:p>
      <text:h text:outline-level="4" text:style-name="artikel_kop">Artikel 4.3 Samenloop verschillende pensioenstelsels
                  </text:h>
      <text:list text:style-name="list-style-17">
        <text:list-item text:start-value="1">
          <text:p text:style-name="list.start"> Bij samenloop van verschillende pensioenstelsels in een pensioenregeling worden alle elementen van de pensioenregeling tezamen
                           in acht genomen en in onderlinge samenhang bezien voor de vaststelling of de pensioenregeling moet worden aangemerkt als een
                           pensioenregeling gebaseerd op een eindloonstelsel, een middelloonstelsel of een beschikbare-premiestelsel.
                        </text:p>
        </text:list-item>
        <text:list-item text:start-value="2">
          <text:p text:style-name="list.cont"> In afwijking van het eerste lid dient voor elk onderdeel van de pensioenregeling dat niet past binnen het op grond van het
                           eerste lid vastgestelde pensioenstelsel afzonderlijk te worden beoordeeld op welk van de drie aldaar genoemde stelsels dat
                           onderdeel is gebaseerd.
                        </text:p>
        </text:list-item>
        <text:list-item text:start-value="3">
          <text:p text:style-name="list.cont"> Voor de toepassing van het eerste en tweede lid kan de inhoudingsplichtige de inspecteur verzoeken bij voor bezwaar vatbare
                           beschikking vast te stellen op welk stelsel de pensioenregeling of een onderdeel daarvan is gebaseerd.
                        </text:p>
        </text:list-item>
        <text:list-item text:start-value="4">
          <text:p text:style-name="list.end"> Bij wijziging van een op een beschikbare-premiestelsel gebaseerd pensioen in een pensioen dat is gebaseerd op een eindloonstelsel
                           of een middelloonstelsel blijven op de tot het moment van die stelselwijziging opgebouwde pensioenaanspraken de voorwaarden
                           van toepassing die gelden voor een beschikbare-premiestelsel.
                        </text:p>
        </text:list-item>
      </text:list>
      <text:h text:outline-level="3" text:style-name="hoofdstuk_kop">HOOFDSTUK 5 LEVENSLOOPREGELING (HOOFDSTUK IIC VAN DE WET)
               </text:h>
      <text:h text:outline-level="4" text:style-name="artikel_kop">Artikel 5.1 Schriftelijke vastlegging levensloopregeling
                  </text:h>
      <text:list text:style-name="list-style-18">
        <text:list-item text:start-value="1">
          <text:p text:style-name="list.start"> Een levensloopregeling moet schriftelijk zijn vastgelegd. In de vastlegging moet ten minste zijn opgenomen:
                        </text:p>
          <text:list>
            <text:list-item text:start-value="1">
              <text:p text:style-name="list.start">dat de regeling ten doel heeft het treffen van een voorziening in geld uitsluitend ten behoeve van het opnemen van een periode
                                 van extra verlof;
                              </text:p>
            </text:list-item>
            <text:list-item text:start-value="2">
              <text:p text:style-name="list.cont">dat de aanspraken ingevolge de levensloopregeling niet kunnen worden afgekocht, vervreemd, prijsgegeven dan wel formeel of
                                 feitelijk voorwerp van zekerheid anders dan ten behoeve van de in artikel 5.11 bedoelde verpanding, kunnen worden;
                              </text:p>
            </text:list-item>
            <text:list-item text:start-value="3">
              <text:p text:style-name="list.cont">de instelling waarbij de voorziening wordt aangehouden;
                              </text:p>
            </text:list-item>
            <text:list-item text:start-value="4">
              <text:p text:style-name="list.cont">een bepaling ingevolge welke de werknemer schriftelijk aan de inhoudingsplichtige verklaart of hij bij een of meer gewezen
                                 inhoudingsplichtigen aanspraken ingevolge een levensloopregeling heeft opgebouwd, die ingevolge artikel 5.8, derde lid, geacht
                                 worden te zijn opgebouwd bij de inhoudingsplichtige;
                              </text:p>
            </text:list-item>
            <text:list-item text:start-value="5">
              <text:p text:style-name="list.cont">een bepaling ingevolge welke de werknemer schriftelijk verklaart dat hij geen voorziening ingevolge een levensloopregeling
                                 opbouwt in het kalenderjaar waarin hij bij een inhoudingsplichtige loon spaart ingevolge een spaarloonregeling als bedoeld
                                 in artikel 32 van de wet.
                              </text:p>
            </text:list-item>
          </text:list>
        </text:list-item>
        <text:list-item text:start-value="2">
          <text:p text:style-name="list.cont"> In afwijking van het eerste lid mag een levensloopregeling voorzien in de mogelijkheid van afkoop van de aanspraken bij beëindiging
                           van de dienstbetrekking.
                        </text:p>
        </text:list-item>
        <text:list-item text:start-value="3">
          <text:p text:style-name="list.end"> In afwijking van het eerste lid mag een levensloopverzekering voorzien in de mogelijkheid van gehele of gedeeltelijke afkoop
                           van de aanspraken voor zover overeenkomstig artikel 19g, tweede lid, van de wet over de voorziening wordt beschikt.
                        </text:p>
        </text:list-item>
      </text:list>
      <text:h text:outline-level="4" text:style-name="artikel_kop">Artikel 5.2 Levensloopregeling
                  </text:h>
      <text:list text:style-name="list-style-19">
        <text:list-item text:start-value="1">
          <text:p text:style-name="list.start"> Het opbouwen van een voorziening ingevolge een levensloopregeling vindt plaats door inhouding op het loon, waarbij het ingehouden
                           loon wordt aangewend voor het treffen van een voorziening voor een periode van extra verlof. Daarbij wordt de duur van de
                           verlofperiode bepaald door het ingehouden loon vermeerderd met de daarop gekweekte inkomsten en de daarmee behaalde rendementen
                           bij een levenslooprekening als bedoeld in artikel 5.3, onderscheidenlijk door de waarde van de polis bij een levensloopverzekering
                           als bedoeld in artikel 5.4 en door het ingehouden loon vermeerderd met de daarmee behaalde rendementen bij een levenslooprecht
                           van deelneming als bedoeld in artikel 5.5, en verkrijgt de werknemer een aanspraak op het levenslooploon ten behoeve van de
                           betaling van loon gedurende de verlofperiode. Onder ingevolge een levensloopregeling ingehouden loon wordt tevens verstaan
                           een door de inhoudingsplichtige ten behoeve van de levensloopregeling verstrekte bijdrage.
                        </text:p>
        </text:list-item>
        <text:list-item text:start-value="2">
          <text:p text:style-name="list.end"> Onder levenslooploon wordt verstaan het ingehouden loon vermeerderd met de daarop gekweekte inkomsten en de daarmee behaalde
                           rendementen bij een levenslooprekening als bedoeld in artikel 5.3, onderscheidenlijk de waarde van de polis bij een levensloopverzekering
                           als bedoeld in artikel 5.4 en het ingehouden loon vermeerderd met de daarmee behaalde rendementen bij een levenslooprecht
                           van deelneming als bedoeld in artikel 5.5.
                        </text:p>
        </text:list-item>
      </text:list>
      <text:h text:outline-level="4" text:style-name="artikel_kop">Artikel 5.3 Levenslooprekening
                  </text:h>
      <text:list text:style-name="list-style-20">
        <text:list-item text:start-value="1">
          <text:p text:style-name="list.start"> Het ingevolge een levensloopregeling ingehouden loon moet worden overgemaakt naar een geblokkeerde rekening – levenslooprekening –
                           bij de in de levensloopregeling aangewezen instelling, waar het tegoed voor iedere werknemer afzonderlijk wordt geadministreerd.
                        </text:p>
        </text:list-item>
        <text:list-item text:start-value="2">
          <text:p text:style-name="list.cont"> De op de levenslooprekening gekweekte inkomsten en de daarmee behaalde rendementen worden op de levenslooprekening bijgeschreven.
                        </text:p>
        </text:list-item>
        <text:list-item text:start-value="3">
          <text:p text:style-name="list.cont"> Het tegoed op een levenslooprekening mag uitsluitend bestaan uit het levenslooploon.
                        </text:p>
        </text:list-item>
        <text:list-item text:start-value="4">
          <text:p text:style-name="list.cont"> De instelling waar de levenslooprekening is ondergebracht maakt het levenslooploon over naar de inhoudingsplichtige ter betaling
                           van het loon van de werknemer gedurende de periode van extra verlof voor zover de inhoudingsplichtige en de werknemer tezamen
                           daarvoor toestemming hebben verleend.
                        </text:p>
        </text:list-item>
        <text:list-item text:start-value="5">
          <text:p text:style-name="list.end"> In afwijking in zoverre van het vierde lid maakt de instelling het levenslooploon op verzoek van de werknemer over naar de
                           werknemer indien geen inhoudingsplichtige als bedoeld in artikel 6, eerste lid, onderdeel a, van de wet kan worden aangewezen;
                           in dit geval wordt de instelling als inhoudingsplichtige aangemerkt.
                        </text:p>
        </text:list-item>
      </text:list>
      <text:h text:outline-level="4" text:style-name="artikel_kop">Artikel 5.4 Levensloopverzekering
                  </text:h>
      <text:list text:style-name="list-style-21">
        <text:list-item text:start-value="1">
          <text:p text:style-name="list.start"> Het ingevolge een levensloopregeling ingehouden loon moet worden overgemaakt ten behoeve van een verzekering – levensloopverzekering –
                           bij de in de levensloopregeling aangewezen instelling, waar de waarde van de polis voor iedere werknemer afzonderlijk wordt
                           geadministreerd.
                        </text:p>
        </text:list-item>
        <text:list-item text:start-value="2">
          <text:p text:style-name="list.cont"> De bij de levensloopverzekering behaalde rendementen moeten worden aangewend voor een verhoging van het verzekerde kapitaal.
                        </text:p>
        </text:list-item>
        <text:list-item text:start-value="3">
          <text:p text:style-name="list.cont"> Het verzekerde kapitaal op grond van een levensloopverzekering mag uitsluitend bestaan uit het levenslooploon.
                        </text:p>
        </text:list-item>
        <text:list-item text:start-value="4">
          <text:p text:style-name="list.cont"> De instelling waar de levensloopverzekering is ondergebracht maakt het levenslooploon over naar de inhoudingsplichtige ter
                           betaling van het loon van de werknemer gedurende de periode van extra verlof voor zover de inhoudingsplichtige en de werknemer
                           tezamen daarvoor toestemming hebben verleend.
                        </text:p>
        </text:list-item>
        <text:list-item text:start-value="5">
          <text:p text:style-name="list.cont"> In afwijking in zoverre van het vierde lid maakt de instelling het levenslooploon op verzoek van de werknemer over naar de
                           werknemer indien geen inhoudingsplichtige als bedoeld in artikel 6, eerste lid, onderdeel a, van de wet kan worden aangewezen;
                           in dit geval wordt de instelling als inhoudingsplichtige aangemerkt.
                        </text:p>
        </text:list-item>
        <text:list-item text:start-value="6">
          <text:p text:style-name="list.end"> Een aanspraak ingevolge een levensloopverzekering mag voorzien in een hogere uitkering bij leven dan de in artikel 19g, eerste
                           lid, van de wet opgenomen maxima, indien deze verhoging met inachtneming van algemeen aanvaarde actuariële grondslagen is
                           gebaseerd op een verlaging van de ingevolge de levensloopregeling bij overlijden te ontvangen uitkering tot een niveau beneden
                           of gelijk aan 90% van de premievrije waarde op de dag van overlijden.
                        </text:p>
        </text:list-item>
      </text:list>
      <text:h text:outline-level="4" text:style-name="artikel_kop">Artikel 5.5 Levenslooprecht van deelneming
                  </text:h>
      <text:list text:style-name="list-style-22">
        <text:list-item text:start-value="1">
          <text:p text:style-name="list.start"> Het ingevolge een levensloopregeling ingehouden loon moet worden overgemaakt naar de in de levensloopregeling aangewezen
                           beheerder van een beleggingsinstelling ter verwerving van een of meer geblokkeerde rechten van deelneming in die instelling
                           – levenslooprecht van deelneming –, die voor iedere werknemer afzonderlijk worden geadministreerd.
                        </text:p>
        </text:list-item>
        <text:list-item text:start-value="2">
          <text:p text:style-name="list.cont"> Het met een levenslooprecht van deelneming behaalde rendement wordt aangewend ter verwerving van levenslooprechten van deelneming.
                        </text:p>
        </text:list-item>
        <text:list-item text:start-value="3">
          <text:p text:style-name="list.cont"> Het levenslooprecht van deelneming mag uitsluitend bestaan uit het levenslooploon.
                        </text:p>
        </text:list-item>
        <text:list-item text:start-value="4">
          <text:p text:style-name="list.cont"> De beheerder van de beleggingsinstelling maakt het levenslooploon over naar de inhoudingsplichtige ter betaling van het loon
                           van de werknemer gedurende de periode van extra verlof voor zover de inhoudingsplichtige en de werknemer tezamen daarvoor
                           toestemming hebben verleend.
                        </text:p>
        </text:list-item>
        <text:list-item text:start-value="5">
          <text:p text:style-name="list.end"> In afwijking in zoverre van het vierde lid maakt de beheerder van de beleggingsinstelling het levenslooploon op verzoek van
                           de werknemer over naar de werknemer indien geen inhoudingsplichtige als bedoeld in artikel 6, eerste lid, onderdeel a, van
                           de wet kan worden aangewezen; in dit geval wordt de beheerder van de beleggingsinstelling als inhoudingsplichtige aangemerkt.
                        </text:p>
        </text:list-item>
      </text:list>
      <text:h text:outline-level="4" text:style-name="artikel_kop">Artikel 5.6 Maximale opbouw in een jaar
                  </text:h>
      <text:list text:style-name="list-style-23">
        <text:list-item text:start-value="1">
          <text:p text:style-name="list.start"> Het per kalenderjaar ingehouden loon ingevolge een levensloopregeling bedraagt:
                        </text:p>
          <text:list>
            <text:list-item text:start-value="1">
              <text:p text:style-name="list.start">indien aan het begin van het kalenderjaar het levenslooploon minder bedraagt dan 2,1 maal het loon op jaarbasis gerelateerd
                                 aan het in het voorafgaande kalenderjaar genoten loon: ten hoogste 12% van het loon in het kalenderjaar;
                              </text:p>
            </text:list-item>
            <text:list-item text:start-value="2">
              <text:p text:style-name="list.cont">indien aan het begin van het kalenderjaar het levenslooploon gelijk is aan of meer bedraagt dan 2,1 maal het loon op jaarbasis
                                 gerelateerd aan het in het voorafgaande kalenderjaar genoten loon: nihil.
                              </text:p>
            </text:list-item>
          </text:list>
        </text:list-item>
        <text:list-item text:start-value="2">
          <text:p text:style-name="list.cont"> Voor zover het ingevolge de levensloopregeling ingehouden loon uitgaat boven hetgeen ingevolge het eerste lid is toegestaan
                           en dit ingehouden loon in hetzelfde kalenderjaar door de instelling waarbij de levensloopregeling is ondergebracht wordt teruggestort
                           naar de inhoudingsplichtige en deze de terugstorting als loon uitkeert aan de werknemer, wordt aangenomen dat is gebleven
                           binnen de begrenzingen van het eerste lid.
                        </text:p>
        </text:list-item>
        <text:list-item text:start-value="3">
          <text:p text:style-name="list.cont"> Voor de toepassing van het eerste lid mag een loonsverlaging buiten beschouwing blijven, voor zover deze het gevolg is van
                           het aanvaarden van een deeltijdfunctie of het terugtreden naar een lager gekwalificeerde functie, in de periode die aanvangt
                           10 jaar direct voorafgaande aan de in de pensioenregeling vastgestelde ingangsdatum.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
                        </text:p>
        </text:list-item>
        <text:list-item text:start-value="4">
          <text:p text:style-name="list.end"> Voor de toepassing van de in dit artikel gestelde grenzen worden de aanspraken die zijn opgebouwd bij een met de inhoudingsplichtige
                           verbonden vennootschap mede in aanmerking genomen, tenzij deze aanspraken met toepassing van artikel 5.8 geacht worden te
                           zijn opgebouwd bij een andere inhoudingsplichtige dan een met de inhoudingsplichtige verbonden vennootschap.
                        </text:p>
        </text:list-item>
      </text:list>
      <text:h text:outline-level="4" text:style-name="artikel_kop">Artikel 5.7 Toegestane aangroei boven het plafond bij een levenslooprekening, bij een levensloopverzekering en bij een levenslooprecht
                     van deelneming
                  </text:h>
      <text:p text:style-name="artikel">Ook indien bij het begin van het kalenderjaar de in artikel 5.6 bedoelde begrenzing op basis waarvan wordt beoordeeld of in
                     het kalenderjaar nog aanspraken ingevolge een levensloopregeling kunnen worden opgebouwd is bereikt, leiden de nadien op de
                     levenslooprekening gekweekte inkomsten en daarmee behaalde rendementen, de nadien bij een levensloopverzekering behaalde rendementen
                     en de nadien met een levenslooprecht van deelneming behaalde rendementen niet tot de constatering dat de regeling niet meer
                     voldoet aan de eisen die worden gesteld aan een levensloopregeling.
                  </text:p>
      <text:h text:outline-level="4" text:style-name="artikel_kop">Artikel 5.8 Wijze van beschikken over het levenslooptegoed
                  </text:h>
      <text:list text:style-name="list-style-24">
        <text:list-item text:start-value="1">
          <text:p text:style-name="list.start"> Over de ingevolge een levensloopregeling opgebouwde voorziening mag worden beschikt ten behoeve van loon tijdens een verlofperiode
                           dat, tezamen met het daarnaast van de inhoudingsplichtige genoten loon, niet uitgaat boven het laatstgenoten loon. In afwijking
                           in zoverre van de eerste volzin mag niet over de ingevolge een levensloopregeling opgebouwde voorziening worden beschikt ten
                           behoeve van de aanvulling van loon dat is verlaagd tijdens een periode van ziekte of arbeidsongeschiktheid.
                        </text:p>
        </text:list-item>
        <text:list-item text:start-value="2">
          <text:p text:style-name="list.cont"> In geval van overlijden van de werknemer kan de tegenwaarde van de aanspraak:
                        </text:p>
          <text:list>
            <text:list-item text:start-value="1">
              <text:p text:style-name="list.cont">als loon uit tegenwoordige dienstbetrekking van de werknemer ter beschikking van de erfgenamen van de werknemer worden gesteld
                                 ingeval de overleden werknemer bij het begin van het kalenderjaar nog niet de leeftijd van 61 jaar heeft bereikt;
                              </text:p>
            </text:list-item>
            <text:list-item text:start-value="2">
              <text:p text:style-name="list.cont">als loon uit vroegere dienstbetrekking van de werknemer ter beschikking van de erfgenamen van de werknemer worden gesteld
                                 ingeval de overleden werknemer bij het begin van het kalenderjaar de leeftijd van 61 jaar heeft bereikt.
                              </text:p>
            </text:list-item>
          </text:list>
        </text:list-item>
        <text:list-item text:start-value="3">
          <text:p text:style-name="list.cont"> Bij aanvaarding van een nieuwe dienstbetrekking worden de aanspraken ingevolge een levensloopregeling die door de werknemer
                           zijn opgebouwd bij een gewezen inhoudingsplichtige, geacht te zijn opgebouwd bij de inhoudingsplichtige bij wie de werknemer
                           in dienst treedt, tenzij bij deze inhoudingsplichtige geen aanspraken ingevolge een levensloopregeling worden opgebouwd of
                           de bij de gewezen inhoudingsplichtige opgebouwde aanspraken reeds geacht worden te zijn opgebouwd bij een andere inhoudingsplichtige
                           bij wie de werknemer in dienstbetrekking staat.
                        </text:p>
        </text:list-item>
        <text:list-item text:start-value="4">
          <text:p text:style-name="list.cont"> Indien de werknemer uitkeringen ontvangt in overeenstemming met de levensloopregeling, worden deze als loon uit tegenwoordige
                           dienstbetrekking in aanmerking genomen. In afwijking van de eerste volzin wordt de uitkering aangemerkt als loon uit vroegere
                           dienstbetrekking:
                        </text:p>
          <text:list>
            <text:list-item text:start-value="1">
              <text:p text:style-name="list.cont">ingeval de werknemer bij het begin van het kalenderjaar de leeftijd van 61 jaar heeft bereikt;
                              </text:p>
            </text:list-item>
            <text:list-item text:start-value="2">
              <text:p text:style-name="list.cont">in geval van afkoop bij beëindiging van de dienstbetrekking.
                              </text:p>
            </text:list-item>
          </text:list>
        </text:list-item>
        <text:list-item text:start-value="5">
          <text:p text:style-name="list.cont"> Indien in strijd met de levensloopregeling geheel of gedeeltelijk over het levenslooploon wordt beschikt, wordt de gehele
                           aanspraak ingevolge de levensloopregeling aangemerkt als loon uit vroegere dienstbetrekking van de werknemer.
                        </text:p>
        </text:list-item>
        <text:list-item text:start-value="6">
          <text:p text:style-name="list.end"> Het vijfde lid is niet van toepassing voor zover een aanspraak ingevolge een levensloopregeling wordt omgezet in een aanspraak
                           ingevolge een pensioenregeling die na de omzetting nog blijft binnen de in of krachtens hoofdstuk IIB van de wet gestelde
                           begrenzingen.
                        </text:p>
        </text:list-item>
      </text:list>
      <text:h text:outline-level="4" text:style-name="artikel_kop">Artikel 5.9 Kredietfaciliteit
                  </text:h>
      <text:p text:style-name="artikel">Indien het ingevolge artikel 5.8, eerste lid, opgenomen bedrag het op dat moment aanwezige tegoed overtreft, kan het negatieve
                     saldo – uitgezonderd de daarover verschuldigde rente – met inachtneming van de in artikel 5.6 gestelde begrenzingen via een
                     inhouding op het loon worden aangevuld, in welk geval deze aanvulling wordt aangemerkt als het opbouwen van een voorziening
                     als bedoeld in artikel 5.2.
                  </text:p>
      <text:h text:outline-level="4" text:style-name="artikel_kop">Artikel 5.10 Opgebouwde voorziening bij het ingaan van het ouderdomspensioen
                  </text:h>
      <text:p text:style-name="artikel">Voor de toepassing van artikel 19g, achtste lid, van de wet wordt het ouderdomspensioen van een werknemer geacht niet te zijn
                     ingegaan indien het niet meer dan voor een deel is ingegaan.
                  </text:p>
      <text:h text:outline-level="4" text:style-name="artikel_kop">Artikel 5.11 Aangewezen buitenlandse aanbieders
                  </text:h>
      <text:list text:style-name="list-style-25">
        <text:list-item text:start-value="1">
          <text:p text:style-name="list.start"> Als kredietinstelling, onderscheidenlijk verzekeraar of beheerder van een beleggingsinstelling als bedoeld in artikel 19g,
                           vierde lid, onderdeel d, van de wet kan door de Minister worden aangewezen een kredietinstelling, onderscheidenlijk verzekeraar
                           of beheerder van een beleggingsinstelling die wettelijk bevoegd is diensten naar Nederland te verrichten.
                        </text:p>
        </text:list-item>
        <text:list-item text:start-value="2">
          <text:p text:style-name="list.cont"> Alvorens tot een aanwijzing wordt overgegaan, dient de kredietinstelling, onderscheidenlijk verzekeraar of beheerder van
                           een beleggingsinstelling zich tegenover de Minister, onder door hem te stellen voorwaarden, te verplichten om met betrekking
                           tot de aanspraken ingevolge een door deze kredietinstelling, deze verzekeraar of deze beheerder van een beleggingsinstelling
                           uitgevoerde levensloopregeling, bedoeld in artikel 19g van de wet, inlichtingen te verstrekken over de uitvoering van deze
                           levensloopregeling en jegens de ontvanger een in Nederland uitwinbare zekerheid te stellen voor de invordering van de belasting
                           die mocht worden verschuldigd door toepassing van artikel 5.3, vijfde lid, onderscheidenlijk artikel 5.4, vijfde lid, of artikel 5.5,
                           vijfde lid. In afwijking van de eerste volzin behoeft een in een andere lidstaat van de Europese Unie of in IJsland of Noorwegen
                           gevestigde kredietinstelling, verzekeraar of beheerder van een beleggingsinstelling jegens de ontvanger geen in Nederland
                           uitwinbare zekerheid te stellen indien deze kredietinstelling, deze verzekeraar of deze beheerder van een beleggingsinstelling,
                           onder door de Minister te stellen voorwaarden, ingevolge een overeenkomst met de ontvanger aansprakelijkheid aanvaardt voor
                           de in die volzin bedoelde belasting.
                        </text:p>
        </text:list-item>
        <text:list-item text:start-value="3">
          <text:p text:style-name="list.cont"> De aanwijzing kan eveneens plaatsvinden indien de in het tweede lid bedoelde zekerheid niet door de kredietinstelling, de
                           verzekeraar of de beheerder van een beleggingsinstelling maar door de werknemer of de gewezen werknemer wordt gesteld, waarbij
                           deze tevens de mogelijkheid heeft zekerheid te stellen door middel van verpanding van de aanspraken ingevolge een levensloopregeling
                           aan de ontvanger, mits de kredietinstelling, onderscheidenlijk de verzekeraar of de beheerder van een beleggingsinstelling
                           instemt met deze verpanding.
                        </text:p>
        </text:list-item>
        <text:list-item text:start-value="4">
          <text:p text:style-name="list.cont"> De aanwijzing kan door de Minister worden ingetrokken wanneer de kredietinstelling, de verzekeraar of de beheerder van een
                           beleggingsinstelling niet meer aan de verplichtingen met betrekking tot het verschaffen van inlichtingen of het stellen van
                           zekerheid voldoet of niet aan een juiste wijze van uitvoering van een verpanding of van de in het derde lid bedoelde overeenkomst
                           inzake aansprakelijkheid meewerkt.
                        </text:p>
        </text:list-item>
        <text:list-item text:start-value="5">
          <text:p text:style-name="list.cont"> Indien de aanwijzing wordt ingetrokken, worden de aanspraken ingevolge een levensloopregeling niet op het onmiddellijk daaraan
                           voorafgaande tijdstip aangemerkt als loon uit vroegere dienstbetrekking van de werknemers of gewezen werknemers, of indien
                           een werknemer of gewezen werknemer is overleden, van de gerechtigden tot de aanspraken, indien de aanspraken onder door de
                           Minister te stellen voorwaarden alsnog overgaan op een kredietinstelling, een verzekeraar of een beheerder van een beleggingsinstelling
                           van een levensloopregeling die voldoet aan de in artikel 19g, vierde lid, van de wet gestelde voorwaarden.
                        </text:p>
        </text:list-item>
        <text:list-item text:start-value="6">
          <text:p text:style-name="list.end"> De Minister maakt het aanwijzen als een kredietinstelling, onderscheidenlijk verzekeraar of beheerder van een beleggingsinstelling
                           als bedoeld in het eerste lid, op een daartoe geschikte wijze publiek bekend. Indien de Minister een aanwijzing intrekt, maakt
                           hij die intrekking ook op een daartoe geschikte wijze publiek bekend.
                        </text:p>
        </text:list-item>
      </text:list>
      <text:h text:outline-level="3" text:style-name="hoofdstuk_kop">HOOFDSTUK 6 TARIEF (HOOFDSTUK III VAN DE WET)
               </text:h>
      <text:h text:outline-level="4" text:style-name="artikel_kop">Artikel 6.1 Afwijkend loontijdvak bij een werknemer die doorgaans op minder dan vijf dagen werkzaam is
                  </text:h>
      <text:p text:style-name="artikel">Ten aanzien van de werknemer die doorgaans op minder dan vijf dagen per week werkzaam is, wordt in afwijking in zoverre van
                     artikel 25, eerste lid, van de wet, als loontijdvak aangemerkt:
                  </text:p>
      <text:list text:style-name="list-style-26">
        <text:list-item text:start-value="1">
          <text:p text:style-name="list.start">indien het loon per week wordt uitbetaald: de week;
                        </text:p>
        </text:list-item>
        <text:list-item text:start-value="2">
          <text:p text:style-name="list.cont">indien het loon per vier weken wordt uitbetaald: het tijdvak van vier weken;
                        </text:p>
        </text:list-item>
        <text:list-item text:start-value="3">
          <text:p text:style-name="list.end">indien het loon per maand wordt uitbetaald: de maand.
                        </text:p>
        </text:list-item>
      </text:list>
      <text:h text:outline-level="4" text:style-name="artikel_kop">Artikel 6.2 Afwijkend loontijdvak bij een werknemer met vakantiebonnen, vakantietoeslagbonnen of daarmee overeenkomende aanspraken
                  </text:h>
      <text:list text:style-name="list-style-27">
        <text:list-item text:start-value="1">
          <text:p text:style-name="list.start"> Ten aanzien van de werknemer wiens loon mede omvat de waarde van regelmatig bij de betaling van het loon verstrekte vakantiebonnen,
                           vakantietoeslagbonnen of van daarmee overeenkomende aanspraken, wordt in afwijking in zoverre van artikel 25, eerste lid,
                           van de wet, als loontijdvak aangemerkt:
                        </text:p>
          <text:list>
            <text:list-item text:start-value="1">
              <text:p text:style-name="list.start">ingeval op jaarbasis aanspraken worden verleend voor 20 of meer vakantiedagen: een door vermenigvuldiging met de factor 260/230
                                 verlengd loontijdvak;
                              </text:p>
            </text:list-item>
          </text:list>
          <text:p text:style-name="list.cont">b ingeval op jaarbasis aanspraken worden verleend voor 19 of minder vakantiedagen: een door vermenigvuldiging met de factor
                           260/245 verlengd loontijdvak.
                        </text:p>
        </text:list-item>
        <text:list-item text:start-value="2">
          <text:p text:style-name="list.end"> Voor de toepassing van het eerste lid wordt het aantal vakantiedagen in aanmerking genomen tot het krachtens de publiekrechtelijke
                           regeling of de collectieve arbeidovereenkomst voor een volwassen werknemer geldende aantal zonder rekening te houden met feestdagen
                           en met extra vakantiedagen die aan de werknemer worden toegekend in verband met zijn leeftijd of de duur van zijn dienstverband.
                        </text:p>
        </text:list-item>
      </text:list>
      <text:h text:outline-level="4" text:style-name="artikel_kop">Artikel 6.3 Afwijkend loontijdvak bij sommige studenten en scholieren
                  </text:h>
      <text:list text:style-name="list-style-28">
        <text:list-item text:start-value="1">
          <text:p text:style-name="list.start"> Ten aanzien van de loon uit tegenwoordige dienstbetrekking genietende werknemer die met betrekking tot een kalenderkwartaal
                           als student of scholier wordt aangemerkt en die schriftelijk, gedagtekend en ondertekend te kennen heeft gegeven dat te zijnen
                           aanzien het kwartaal als loontijdvak wordt aangemerkt, kan, in afwijking in zoverre van artikel 25, eerste lid, van de wet,
                           voor loonbetalingen waarvan het inhoudingstijdstip in dat kwartaal is gelegen, dat kwartaal als loontijdvak worden aangemerkt.
                        </text:p>
        </text:list-item>
        <text:list-item text:start-value="2">
          <text:p text:style-name="list.cont"> Voor de toepassing van het eerste lid wordt met betrekking tot een kalenderkwartaal als student of scholier aangemerkt:
                        </text:p>
          <text:list>
            <text:list-item text:start-value="1">
              <text:p text:style-name="list.cont">de werknemer die bij het begin van het kalenderkwartaal recht heeft op een gift, een voorwaardelijke gift of een prestatiebeurs
                                 op grond van de Wet studiefinanciering 2000 of de Wet op het hoger onderwijs en wetenschappelijk onderzoek;
                              </text:p>
            </text:list-item>
            <text:list-item text:start-value="2">
              <text:p text:style-name="list.cont">de werknemer die bij het begin van het kalenderkwartaal recht heeft op een tegemoetkoming op grond van hoofdstuk 4 van de
                                 Wet tegemoetkoming onderwijsbijdrage en schoolkosten;
                              </text:p>
            </text:list-item>
            <text:list-item text:start-value="3">
              <text:p text:style-name="list.cont">de werknemer voor wie bij het begin van het kalenderkwartaal recht bestaat op kinderbijslag ingevolge de Algemene Kinderbijslagwet;
                              </text:p>
            </text:list-item>
            <text:list-item text:start-value="4">
              <text:p text:style-name="list.cont">de werknemer die bij het begin van het kalenderkwartaal staat ingeschreven bij een onderwijsinstelling waar hij een voltijdse
                                 opleiding volgt en die inwoner is van een lidstaat van de Europese Unie, van een andere staat die partij is bij de Overeenkomst
                                 betreffende de Europese Economische Ruimte of van Zwitserland en die in het bezit is van een door de Minister aangewezen internationale
                                 studentenkaart.
                              </text:p>
            </text:list-item>
          </text:list>
        </text:list-item>
        <text:list-item text:start-value="3">
          <text:p text:style-name="list.cont"> Voor de toepassing van het eerste lid bewaart de inhoudingsplichtige bij zijn loonadministratie een schriftelijke door de
                           werknemer gedagtekende en ondertekende verklaring dat te zijnen aanzien het kwartaal als loontijdvak kan worden aangemerkt,
                           alsmede:
                        </text:p>
          <text:list>
            <text:list-item text:start-value="1">
              <text:p text:style-name="list.cont">ingeval het tweede lid, onderdeel a of b, van toepassing is: het correspondentienummer;
                              </text:p>
            </text:list-item>
            <text:list-item text:start-value="2">
              <text:p text:style-name="list.cont">ingeval het tweede lid, onderdeel c, van toepassing is: het registratienummer;
                              </text:p>
            </text:list-item>
            <text:list-item text:start-value="3">
              <text:p text:style-name="list.cont">ingeval het tweede lid, onderdeel d, van toepassing is: een kopie van de internationale studentenkaart.
                              </text:p>
            </text:list-item>
          </text:list>
        </text:list-item>
        <text:list-item text:start-value="4">
          <text:p text:style-name="list.cont"> Indien in het kwartaal meer dan eens loon wordt verstrekt, wordt de op een inhoudingstijdstip verschuldigde belasting bepaald
                           op de belasting die is verschuldigd over het in dat kwartaal in totaal verstrekte loon, verminderd met de reeds ingehouden
                           belasting.
                        </text:p>
        </text:list-item>
        <text:list-item text:start-value="5">
          <text:p text:style-name="list.end"> Bij toepassing van dit artikel is in geval van twee opeenvolgende dienstbetrekkingen artikel 23 van de wet niet van toepassing.
                        </text:p>
        </text:list-item>
      </text:list>
      <text:h text:outline-level="4" text:style-name="artikel_kop">Artikel 6.4 Toepassing tabel bijzondere beloningen bij wisseling van werkgever binnen een samenhangende groep inhoudingsplichtigen
                  </text:h>
      <text:p text:style-name="artikel">Ingeval de inhoudingsplichtige van de werknemer en de zonder onderbreking voorafgaande inhoudingsplichtige van de werknemer
                     behoren tot een samenhangende groep inhoudingsplichtigen in de zin van artikel 27e van de wet, wordt de werknemer voor de
                     toepassing van artikel 26, vierde lid, van de wet geacht het van deze inhoudingsplichtigen genoten loon van één inhoudingsplichtige
                     te hebben genoten.
                  </text:p>
      <text:h text:outline-level="3" text:style-name="hoofdstuk_kop">HOOFDSTUK 7 WIJZE VAN HEFFING (HOOFDSTUK IV VAN DE WET)
               </text:h>
      <text:h text:outline-level="4" text:style-name="artikel_kop">Artikel 7.1 In de onderneming van de ouder werkzame kinderen
                  </text:h>
      <text:p text:style-name="artikel">(GERESERVEERD)</text:p>
      <text:h text:outline-level="4" text:style-name="artikel_kop">Artikel 7.2 Loonstaat
                  </text:h>
      <text:list text:style-name="list-style-29">
        <text:list-item text:start-value="1">
          <text:p text:style-name="list.start"> De inhoudingsplichtige legt voor iedere werknemer voor de eerste loonverstrekking in het kalenderjaar een loonstaat aan en
                           houdt deze vervolgens bij. De loonstaat wordt opgemaakt overeenkomstig het door de inspecteur verstrekte model. De inhoudingsplichtige
                           mag een van het model afwijkende loonstaat gebruiken, mits deze ten minste de mogelijkheid biedt op duidelijke wijze dezelfde
                           gegevens te administreren als het model.
                        </text:p>
        </text:list-item>
        <text:list-item text:start-value="2">
          <text:p text:style-name="list.cont"> De inhoudingsplichtige wordt geacht aan het eerste lid te voldoen ingeval hij met behulp van elektronische apparatuur alle
                           van belang zijnde gegevens vastlegt en hij die gegevens op elk gewenst tijdstip op schrift in de vorm van een van de in het
                           eerste lid bedoelde loonstaten ter inzage kan verstrekken.
                        </text:p>
        </text:list-item>
        <text:list-item text:start-value="3">
          <text:p text:style-name="list.cont"> De inspecteur kan onder door hem te stellen voorwaarden ermee instemmen dat de inhoudingsplichtige de op de loonstaat te
                           vermelden gegevens op een andere dan de in het eerste of het tweede lid bedoelde wijze administreert. De instemming kan te
                           allen tijde worden ingetrokken indien de administratie niet zodanig is ingericht dat een deugdelijke controle gewaarborgd
                           is.
                        </text:p>
        </text:list-item>
        <text:list-item text:start-value="4">
          <text:p text:style-name="list.cont"> De inhoudingsplichtige ontleent de in het hoofd van de loonstaat te vermelden gegevens aan:
                        </text:p>
          <text:list>
            <text:list-item text:start-value="1">
              <text:p text:style-name="list.cont">de laatstelijk door de werknemer op grond van artikel 7.9 verstrekte informatie;
                              </text:p>
            </text:list-item>
            <text:list-item text:start-value="2">
              <text:p text:style-name="list.cont">de door de werknemer of de Belastingdienst verstrekte opgave van het burgerservicenummer of, bij het ontbreken daarvan, het
                                 sociaal-fiscaalnummer.
                              </text:p>
            </text:list-item>
          </text:list>
        </text:list-item>
        <text:list-item text:start-value="5">
          <text:p text:style-name="list.cont"> In afwijking in zoverre van het vierde lid, aanhef en onderdeel a, vermeldt de inhoudingsplichtige in het hoofd van de loonstaat
                           de gegevens die hem bekend zijn:
                        </text:p>
          <text:list>
            <text:list-item text:start-value="1">
              <text:p text:style-name="list.cont">indien hij weet dat de laatstelijk door de werknemer op grond van artikel 7.9 verstrekte informatie onjuist is;
                              </text:p>
            </text:list-item>
            <text:list-item text:start-value="2">
              <text:p text:style-name="list.cont">zolang de werknemer geen informatie als bedoeld in artikel 7.9 heeft verstrekt;
                              </text:p>
            </text:list-item>
            <text:list-item text:start-value="3">
              <text:p text:style-name="list.cont">indien de werknemer geen informatie als bedoeld in artikel 7.9 hoeft te verstrekken.
                              </text:p>
            </text:list-item>
          </text:list>
        </text:list-item>
        <text:list-item text:start-value="6">
          <text:p text:style-name="list.cont"> De inhoudingsplichtige houdt, behalve in de gevallen, bedoeld in artikel 26b van de wet, de belasting in aan de hand van
                           de gegevens, vermeld in het hoofd van de loonstaat.
                        </text:p>
        </text:list-item>
        <text:list-item text:start-value="7">
          <text:p text:style-name="list.cont"> De inhoudingsplichtige houdt de loonadministratie op de plaats waar hij in Nederland kantoor houdt of, indien zodanig kantoor
                           niet wordt gehouden, op de plaats waar hij in Nederland woont of gevestigd is, of op de plaats waar hij in Nederland een vaste
                           inrichting voor de uitoefening van zijn bedrijf of beroep of een in Nederland wonende of gevestigde vaste vertegenwoordiger
                           heeft. Bij gebreke daarvan houdt hij de loonadministratie onder zijn berusting. De inspecteur kan een andere plaats aanwijzen.
                        </text:p>
        </text:list-item>
        <text:list-item text:start-value="8">
          <text:p text:style-name="list.cont"> Ingeval de loonberekening door derden wordt uitgevoerd met behulp van mechanische of elektronische apparatuur, kan de Minister,
                           onder door hem te stellen voorwaarden, bepalen dat de loonadministratie op een andere plaats wordt bewaard.
                        </text:p>
        </text:list-item>
        <text:list-item text:start-value="9">
          <text:p text:style-name="list.end"> Dit artikel is niet van toepassing ten aanzien van de werknemer die uitkeringen geniet ingevolge de Wet werk en bijstand,
                           de Wet investeren in jongeren of de Wet werk en inkomen kunstenaars.
                        </text:p>
        </text:list-item>
      </text:list>
      <text:h text:outline-level="4" text:style-name="artikel_kop">Artikel 7.3 Administratie uitkeringen en verstrekkingen als bedoeld in artikel 11, eerste lid, onderdelen m en o, van de wet
                  </text:h>
      <text:list text:style-name="list-style-30">
        <text:list-item text:start-value="1">
          <text:p text:style-name="list.start"> De inhoudingsplichtige administreert bij de loonadministratie de gegevens met betrekking tot uitkeringen en verstrekkingen
                           als bedoeld in artikel 11, eerste lid, onderdelen m en o, van de wet.
                        </text:p>
        </text:list-item>
        <text:list-item text:start-value="2">
          <text:p text:style-name="list.cont"> De inhoudingsplichtige kan de in het eerste lid bedoelde gegevens op een andere plaats administreren dan bij de loonadministratie,
                           mits:
                        </text:p>
          <text:list>
            <text:list-item text:start-value="1">
              <text:p text:style-name="list.cont">hij dit onder vermelding van de nieuwe bewaarplaats vooraf meldt aan de inspecteur, en
                              </text:p>
            </text:list-item>
            <text:list-item text:start-value="2">
              <text:p text:style-name="list.end">de gegevens op verzoek van de inspecteur voor controle beschikbaar komen op de plaats waar de loonadministratie wordt gevoerd.
                              </text:p>
            </text:list-item>
          </text:list>
        </text:list-item>
      </text:list>
      <text:h text:outline-level="4" text:style-name="artikel_kop">Artikel 7.4 Jaaropgaaf
                  </text:h>
      <text:list text:style-name="list-style-31">
        <text:list-item text:start-value="1">
          <text:p text:style-name="list.start"> De inhoudingsplichtige verstrekt aan de werknemer een jaaropgaaf.
                        </text:p>
        </text:list-item>
        <text:list-item text:start-value="2">
          <text:p text:style-name="list.end"> Ten aanzien van de werknemer van wie in verband met gemoedsbezwaren geen premie voor de volksverzekeringen is geheven, bevat
                           de jaaropgaaf de mededeling dat in plaats van premie voor de volksverzekeringen tot eenzelfde bedrag premievervangende belasting
                           is ingehouden.
                        </text:p>
        </text:list-item>
      </text:list>
      <text:h text:outline-level="4" text:style-name="artikel_kop">Artikel 7.5 Identificatieplicht
                  </text:h>
      <text:list text:style-name="list-style-32">
        <text:list-item text:start-value="1">
          <text:p text:style-name="list.start"> De inhoudingsplichtige stelt voor de datum van aanvang van de werkzaamheden van de werknemer, of voor de aanvang van de werkzaamheden
                           indien de dienstbetrekking is overeengekomen op de datum waarop de werkzaamheden aanvangen, de identiteit van de werknemer
                           vast aan de hand van een document als bedoeld in artikel 1, eerste lid, onder 1° tot en met 3°, van de Wet op de identificatieplicht
                           en houdt een afschrift van dat document voor controle beschikbaar bij de loonadministratie.
                        </text:p>
        </text:list-item>
        <text:list-item text:start-value="2">
          <text:p text:style-name="list.cont"> Indien uit het afschrift van het in het eerste lid bedoelde document niet de aard en het nummer van dat document blijkt,
                           administreert de inhoudingsplichtige de aard en het nummer van dat document bij de loonadministratie.
                        </text:p>
        </text:list-item>
        <text:list-item text:start-value="3">
          <text:p text:style-name="list.cont"> De inspecteur kan, al dan niet onder door hem te stellen voorwaarden, bepalen dat de in dit artikel bedoelde gegevens en
                           afschriften op een andere plaats worden bewaard.
                        </text:p>
        </text:list-item>
        <text:list-item text:start-value="4">
          <text:p text:style-name="list.end"> De inhoudingsplichtige bewaart de in dit artikel bedoelde gegevens en afschriften ten minste vijf jaren na het einde van
                           het kalenderjaar waarin de dienstbetrekking is geëindigd.
                        </text:p>
        </text:list-item>
      </text:list>
      <text:h text:outline-level="4" text:style-name="artikel_kop">Artikel 7.6 Eerstedagsmelding
                  </text:h>
      <text:list text:style-name="list-style-33">
        <text:list-item text:start-value="1">
          <text:p text:style-name="list.start"> De eerstedagsmelding, bedoeld in artikel 28, onderdeel f, van de wet, wordt langs elektronische weg gedaan.
                        </text:p>
        </text:list-item>
        <text:list-item text:start-value="2">
          <text:p text:style-name="list.cont"> Ingeval met toepassing van artikel 20, derde lid, van de Uitvoeringsregeling Algemene wet inzake rijksbelastingen 1994 voor
                           de loonbelasting ontheffing is verleend van de in het tweede lid van dat artikel genoemde verplichting tot het doen van aangifte
                           langs elektronische weg, wordt, in afwijking van het eerste lid, de eerstedagsmelding gedaan door het invullen, ondertekenen
                           en inleveren of toezenden van het door de inspecteur uitgereikte of toegezonden meldingsformulier.
                        </text:p>
        </text:list-item>
        <text:list-item text:start-value="3">
          <text:p text:style-name="list.cont"> De eerstedagsmelding bevat:
                        </text:p>
          <text:list>
            <text:list-item text:start-value="1">
              <text:p text:style-name="list.cont">het loonheffingennummer van de inhoudingsplichtige;
                              </text:p>
            </text:list-item>
            <text:list-item text:start-value="2">
              <text:p text:style-name="list.cont">het burgerservicenummer van de werknemer of, bij het ontbreken daarvan, het sociaal-fiscaalnummer of, bij het ontbreken van
                                 deze nummers, een uniek personeelsnummer;
                              </text:p>
            </text:list-item>
            <text:list-item text:start-value="3">
              <text:p text:style-name="list.cont">de naam van de werknemer;
                              </text:p>
            </text:list-item>
            <text:list-item text:start-value="4">
              <text:p text:style-name="list.cont">de geboortedatum van de werknemer;
                              </text:p>
            </text:list-item>
            <text:list-item text:start-value="5">
              <text:p text:style-name="list.cont">de datum van aanvang van de werkzaamheden.
                              </text:p>
              <text:p text:style-name="list.cont">Ingeval de eerstedagsmelding ingevolge het tweede lid met een meldingsformulier wordt gedaan, bevat de eerstedagsmelding tevens
                                 de naam van de inhoudingsplichtige.
                              </text:p>
            </text:list-item>
          </text:list>
        </text:list-item>
        <text:list-item text:start-value="4">
          <text:p text:style-name="list.end"> De vorige leden zijn niet van toepassing ingeval de werknemer zijn werkzaamheden aanvangt bij een inhoudingsplichtige die
                           met de zonder onderbreking voorafgaande inhoudingsplichtige van de werknemer behoort tot dezelfde samenhangende groep inhoudingsplichtigen
                           in de zin van artikel 27e van de wet.
                        </text:p>
        </text:list-item>
      </text:list>
      <text:h text:outline-level="4" text:style-name="artikel_kop">Artikel 7.7 Einde inhoudingsplicht
                  </text:h>
      <text:p text:style-name="artikel">(GERESERVEERD)</text:p>
      <text:h text:outline-level="4" text:style-name="artikel_kop">Artikel 7.8 Afwijkende regels met betrekking tot de verplichting tot het indienen van een correctiebericht
                  </text:h>
      <text:list text:style-name="list-style-34">
        <text:list-item text:start-value="1">
          <text:p text:style-name="list.start"> Indien degene die is opgehouden inhoudingsplichtige te zijn binnen de in artikel 28a, eerste lid, van de wet bedoelde termijn
                           van vijf jaren constateert dat hij een onjuiste of onvolledige aangifte heeft gedaan, is hij verplicht binnen acht weken na
                           deze constatering door middel van een correctiebericht alsnog de juiste en volledige gegevens te verstrekken.
                        </text:p>
        </text:list-item>
        <text:list-item text:start-value="2">
          <text:p text:style-name="list.cont"> Indien de inspecteur ten aanzien van degene die is opgehouden inhoudingsplichtige te zijn binnen de in artikel 28a, tweede
                           lid, van de wet bedoelde termijn van vijf jaren constateert dat deze een onjuiste of onvolledige aangifte heeft gedaan, kan
                           hij deze verplichten binnen een door hem te stellen termijn door middel van een correctiebericht alsnog de juiste en volledige
                           gegevens te verstrekken.
                        </text:p>
        </text:list-item>
        <text:list-item text:start-value="3">
          <text:p text:style-name="list.cont"> Voor de inhoudingsplichtige voor wie het tijdvak waarover de loonbelasting moet worden betaald een kalenderhalfjaar of kalenderjaar
                           is, geldt in afwijking in zoverre van artikel 28a, eerste lid, van de wet dat het correctiebericht met de juiste en volledige
                           gegevens binnen acht weken na de constatering van de onjuistheid of onvolledigheid moet worden verstrekt.
                        </text:p>
        </text:list-item>
        <text:list-item text:start-value="4">
          <text:p text:style-name="list.cont"> Ten aanzien van de inhoudingsplichtige voor wie het tijdvak waarover de loonbelasting moet worden betaald een kalenderhalfjaar
                           of kalenderjaar is, geldt in afwijking in zoverre van artikel 28a, tweede lid, van de wet dat het correctiebericht met de
                           juiste en volledige gegevens binnen een door de inspecteur te stellen termijn moet worden verstrekt.
                        </text:p>
        </text:list-item>
        <text:list-item text:start-value="5">
          <text:p text:style-name="list.cont"> Indien een correctiebericht betrekking heeft op een aangifte over een tijdvak in een verstreken kalenderjaar kan:
                        </text:p>
          <text:list>
            <text:list-item text:start-value="1">
              <text:p text:style-name="list.cont">de inhoudingsplichtige, in afwijking van artikel 28a, eerste lid, van de wet, dat correctiebericht binnen acht weken na de
                                 constatering van de onjuistheid of onvolledigheid los van een aangifte aan de inspecteur toezenden;
                              </text:p>
            </text:list-item>
            <text:list-item text:start-value="2">
              <text:p text:style-name="list.end">de inspecteur, in afwijking van artikel 28a, tweede lid, van de wet, de inhoudingsplichtige verplichten dat correctiebericht
                                 al dan niet gelijktijdig met een aangifte binnen een door hem te stellen termijn aan hem toe te zenden.
                              </text:p>
            </text:list-item>
          </text:list>
        </text:list-item>
      </text:list>
      <text:h text:outline-level="4" text:style-name="artikel_kop">Artikel 7.9 Opgave van gegevens door de werknemer
                  </text:h>
      <text:list text:style-name="list-style-35">
        <text:list-item text:start-value="1">
          <text:p text:style-name="list.start"> De werknemer verstrekt voor de datum van aanvang van de werkzaamheden, of voor de aanvang van de werkzaamheden indien de
                           dienstbetrekking is overeengekomen op de datum waarop de werkzaamheden aanvangen, aan de inhoudingsplichtige schriftelijk,
                           gedagtekend en ondertekend:
                        </text:p>
          <text:list>
            <text:list-item text:start-value="1">
              <text:p text:style-name="list.start">zijn naam met voorletters;
                              </text:p>
            </text:list-item>
            <text:list-item text:start-value="2">
              <text:p text:style-name="list.cont">zijn geboortedatum;
                              </text:p>
            </text:list-item>
            <text:list-item text:start-value="3">
              <text:p text:style-name="list.cont">zijn burgerservicenummer of, bij het ontbreken daarvan, zijn sociaal-fiscaalnummer;
                              </text:p>
            </text:list-item>
            <text:list-item text:start-value="4">
              <text:p text:style-name="list.cont">zijn adres met postcode;
                              </text:p>
            </text:list-item>
            <text:list-item text:start-value="5">
              <text:p text:style-name="list.cont">zijn woonplaats en, ingeval hij niet in Nederland woont, zijn woonland en regio.
                              </text:p>
              <text:p text:style-name="list.cont">Ingeval de werknemer geen werkzaamheden verricht, wordt de in de vorige volzin bedoelde opgave gedaan voordat de werknemer
                                 loon van de inhoudingsplichtige geniet.
                              </text:p>
            </text:list-item>
          </text:list>
        </text:list-item>
        <text:list-item text:start-value="2">
          <text:p text:style-name="list.cont"> De heffingskorting wordt slechts toegepast ingeval de werknemer daartoe een schriftelijk, gedagtekend en ondertekend verzoek
                           aan de inhoudingsplichtige heeft gedaan. Het verzoek geldt tot het tijdstip waarop de werknemer het verzoek schriftelijk,
                           gedagtekend en ondertekend intrekt.
                        </text:p>
        </text:list-item>
        <text:list-item text:start-value="3">
          <text:p text:style-name="list.cont"> De inhoudingsplichtige bewaart de in de vorige leden bedoelde gegevens ten minste vijf jaren na het einde van het kalenderjaar
                           waarin de dienstbetrekking is geëindigd.
                        </text:p>
        </text:list-item>
        <text:list-item text:start-value="4">
          <text:p text:style-name="list.cont"> De vorige leden zijn niet van toepassing ten aanzien van:
                        </text:p>
          <text:list>
            <text:list-item text:start-value="1">
              <text:p text:style-name="list.cont">de werknemer die uitkeringen geniet ingevolge de Wet werk en bijstand of de Wet investeren in jongeren;
                              </text:p>
            </text:list-item>
            <text:list-item text:start-value="2">
              <text:p text:style-name="list.cont">de werknemer die uitkeringen geniet ingevolge de Wet werk en inkomen kunstenaars;
                              </text:p>
            </text:list-item>
            <text:list-item text:start-value="3">
              <text:p text:style-name="list.cont">de werknemer die uitkeringen geniet wegens tijdelijke arbeidsongeschiktheid of uitkeringen ingevolge de Werkloosheidswet,
                                 indien degene tot wie de werknemer in dienstbetrekking staat of laatstelijk heeft gestaan, de voor de heffing van de belasting
                                 vereiste gegevens, daaronder begrepen het burgerservicenummer of, bij het ontbreken daarvan, het sociaal-fiscaalnummer, schriftelijk
                                 mededeelt aan de inhoudingsplichtige;
                              </text:p>
            </text:list-item>
            <text:list-item text:start-value="4">
              <text:p text:style-name="list.cont">de in Nederland wonende werknemer die de leeftijd van 65 jaar niet heeft bereikt en loon uit vroegere dienstbetrekking geniet
                                 indien de inhoudingsplichtige weet dat de werknemer tevens een uitkering ingevolge de Algemene nabestaandenwet, de Wet arbeidsongeschiktheidsverzekering
                                 zelfstandigen of een uitkering of een inkomensvoorziening ingevolge de Wet werk en arbeidsondersteuning jonggehandicapten
                                 geniet;
                              </text:p>
            </text:list-item>
            <text:list-item text:start-value="5">
              <text:p text:style-name="list.cont">de in Nederland wonende werknemer die de leeftijd van 65 jaar heeft bereikt en loon uit tegenwoordige dienstbetrekking geniet,
                                 of loon uit vroegere dienstbetrekking geniet waarin niet zijn begrepen de uitkeringen ingevolge de Algemene Ouderdomswet;
                              </text:p>
            </text:list-item>
            <text:list-item text:start-value="6">
              <text:p text:style-name="list.cont">de in Nederland wonende werknemer die de leeftijd van 65 jaar heeft bereikt en loon geniet in de vorm van uitkeringen ingevolge
                                 de Algemene Ouderdomswet of loon uit vroegere dienstbetrekking geniet waarin zijn begrepen de uitkeringen ingevolge de Algemene
                                 Ouderdomswet;
                              </text:p>
            </text:list-item>
            <text:list-item text:start-value="7">
              <text:p text:style-name="list.cont">de werknemer die loon geniet in de vorm van een tegemoetkoming als bedoeld in artikel 10 van de Wet tegemoetkoming chronisch
                                 zieken en gehandicapten.
                              </text:p>
            </text:list-item>
          </text:list>
        </text:list-item>
        <text:list-item text:start-value="5">
          <text:p text:style-name="list.end"> Indien de inhoudingsplichtige niet bekend is met het burgerservicenummer of, bij het ontbreken daarvan, het sociaal-fiscaalnummer
                           van de in het vierde lid bedoelde werknemer, verzoekt de inhoudingsplichtige voor de eerste loonverstrekking de werknemer
                           om opgave van zijn burgerservicenummer of, bij het ontbreken daarvan, zijn sociaal-fiscaalnummer. De werknemer doet deze opgave
                           voor de eerste loonverstrekking toekomen aan de inhoudingsplichtige.
                        </text:p>
        </text:list-item>
      </text:list>
      <text:h text:outline-level="4" text:style-name="artikel_kop">Artikel 7.10 Uitzonderingen bij samenhangende groep inhoudingsplichtigen
                  </text:h>
      <text:list text:style-name="list-style-36">
        <text:list-item text:start-value="1">
          <text:p text:style-name="list.start"> De artikelen 7.5 en 7.9 zijn niet van toepassing ingeval de werknemer zijn werkzaamheden aanvangt bij een inhoudingsplichtige
                           die met de zonder onderbreking voorafgaande inhoudingsplichtige van de werknemer behoort tot dezelfde samenhangende groep
                           inhoudingsplichtigen in de zin van artikel 27e van de wet.
                        </text:p>
        </text:list-item>
        <text:list-item text:start-value="2">
          <text:p text:style-name="list.cont"> Zodra de inhoudingsplichtige en de zonder onderbreking voorafgaande inhoudingsplichtigen van de werknemer niet langer tot
                           dezelfde samenhangende groep inhoudingsplichtigen behoren, zijn de artikelen 7.5 en 7.9 alsnog van toepassing alsof de inhoudingsplichtige
                           op dat moment ten aanzien van de werknemer inhoudingsplichtige wordt en de werknemer op dat moment zijn werkzaamheden aanvangt.
                        </text:p>
        </text:list-item>
        <text:list-item text:start-value="3">
          <text:p text:style-name="list.end"> Het tweede lid is niet van toepassing indien de ten aanzien van de werknemer van belang zijnde stukken, bedoeld in de artikelen
                           7.5 en 7.9, aan de inhoudingsplichtige zijn overgedragen. Artikel 7.5, vierde lid, en artikel 7.9, derde lid, zijn van overeenkomstige
                           toepassing.
                        </text:p>
        </text:list-item>
      </text:list>
      <text:h text:outline-level="3" text:style-name="hoofdstuk_kop">HOOFDSTUK 8 HEFFING VAN DE INHOUDINGSPLICHTIGE (HOOFDSTUK V VAN DE WET)
               </text:h>
      <text:h text:outline-level="4" text:style-name="artikel_kop">Artikel 8.1 Uitkeringen van publiekrechtelijke aard
                  </text:h>
      <text:p text:style-name="artikel">Als uitkeringen van publiekrechtelijke aard die buiten aanmerking worden gelaten in het kader van de heffing van andere belastingen
                     of in het kader van andere wettelijke regelingen als bedoeld in artikel 31, eerste lid, onderdeel c, van de wet worden aangewezen:
                  </text:p>
      <text:list text:style-name="list-style-37">
        <text:list-item text:start-value="1">
          <text:p text:style-name="list.start">uitkeringen ingevolge de Uitkeringswet tegemoetkoming twee tot vijfjarige diensttijd veteranen;
                        </text:p>
        </text:list-item>
        <text:list-item text:start-value="2">
          <text:p text:style-name="list.end">tegemoetkomingen ingevolge artikel 10 van de Wet tegemoetkoming chronisch zieken en gehandicapten.
                        </text:p>
        </text:list-item>
      </text:list>
      <text:h text:outline-level="4" text:style-name="artikel_kop">Artikel 8.2 Afgifte EVC-verklaringen
                  </text:h>
      <text:p text:style-name="artikel">De verklaring, bedoeld in artikel 31a, tweede lid, onderdeel d, van de wet, wordt afgegeven door de Minister van Onderwijs,
                     Cultuur en Wetenschap.
                  </text:p>
      <text:h text:outline-level="4" text:style-name="artikel_kop">Artikel 8.3 Aangewezen regio’s uitgezonden werknemers
                  </text:h>
      <text:list text:style-name="list-style-38">
        <text:list-item text:start-value="1">
          <text:p text:style-name="list.start"> Als regio als bedoeld in artikel 8, tweede lid, onderdeel c, onder 4º, van het besluit worden aangewezen:
                        </text:p>
          <text:list>
            <text:list-item text:start-value="1">
              <text:p text:style-name="list.start">de landen in Azië (waaronder Hong Kong en het gedeelte van Turkije dat ten oosten van de Bosporus is gelegen);
                              </text:p>
            </text:list-item>
            <text:list-item text:start-value="2">
              <text:p text:style-name="list.cont">de landen in Afrika;
                              </text:p>
            </text:list-item>
            <text:list-item text:start-value="3">
              <text:p text:style-name="list.cont">de landen in Latijns Amerika (waaronder Aruba, Curaçao, Sint Maarten en de BES eilanden);
                              </text:p>
            </text:list-item>
            <text:list-item text:start-value="4">
              <text:p text:style-name="list.cont">de volgende landen in Europa: Albanië, Armenië, Azerbeidzjan, Belarus, Bosnië en Herzegovina, Bulgarije, Estland, Georgië,
                                 Hongarije, Kosovo, Kroatië, Letland, Litouwen, Macedonië, Moldavië, Montenegro, Oekraïne, Polen, Roemenië, Rusland, Servië,
                                 Slovenië, Slowakije en Tsjechië.
                              </text:p>
            </text:list-item>
          </text:list>
        </text:list-item>
        <text:list-item text:start-value="2">
          <text:p text:style-name="list.end"> Onder de in het eerste lid genoemde landen worden begrepen gebieden gelegen buiten de territoriale wateren van die landen
                           waar deze in overeenstemming met het internationale recht soevereine rechten kunnen uitoefenen.
                        </text:p>
        </text:list-item>
      </text:list>
      <text:h text:outline-level="4" text:style-name="artikel_kop">Artikel 8.4 Verhuizing in het kader van de dienstbetrekking
                  </text:h>
      <text:list text:style-name="list-style-39">
        <text:list-item text:start-value="1">
          <text:p text:style-name="list.start"> Voor de toepassing van artikel 31a, tweede lid, onderdeel f, van de wet verhuist de werknemer in ieder geval in het kader
                           van de dienstbetrekking ingeval hij binnen twee jaar na de aanvaarding van een nieuwe dienstbetrekking of na overplaatsing
                           binnen de bestaande dienstbetrekking door de verhuizing de afstand tussen zijn woning en de plaats van zijn dienstbetrekking
                           met ten minste 60% verkleint terwijl tot die verhuizing de afstand tussen zijn woning en de plaats van zijn dienstbetrekking
                           ten minste 25 kilometer bedroeg.
                        </text:p>
        </text:list-item>
        <text:list-item text:start-value="2">
          <text:p text:style-name="list.end"> Onder afstand als bedoeld in het eerste lid wordt verstaan de afstand gemeten langs de meest gebruikelijke weg.
                        </text:p>
        </text:list-item>
      </text:list>
      <text:h text:outline-level="4" text:style-name="artikel_kop">Artikel 8.5 Verstrekkingen aan anderen dan eigen werknemers
                  </text:h>
      <text:p text:style-name="artikel">Als eindheffingsbestanddelen als bedoeld in artikel 32ab, eerste lid, van de wet worden aangewezen:</text:p>
      <text:list text:style-name="list-style-40">
        <text:list-item text:start-value="1">
          <text:p text:style-name="list.start">voordelen uit spaarsystemen en goederen of diensten, in de promotionele sfeer;
                        </text:p>
        </text:list-item>
        <text:list-item text:start-value="2">
          <text:p text:style-name="list.end">verstrekkingen die tegelijkertijd en voor dezelfde gelegenheid aan de eigen werknemers zijn verstrekt.
                        </text:p>
        </text:list-item>
      </text:list>
      <text:h text:outline-level="4" text:style-name="artikel_kop">Artikel 8.6 Niet-drukkende uitkering, bijdrage of premie ingevolge een regeling voor vervroegde uittreding
                  </text:h>
      <text:list text:style-name="list-style-41">
        <text:list-item text:start-value="1">
          <text:p text:style-name="list.start"> Voor de toepassing van artikel 32ba van de wet wordt een uitkering, een bijdrage of een premie eveneens beschouwd niet te
                           drukken op een inhoudingsplichtige voor zover de inhoudingsplichtige aannemelijk maakt dat hij ter zake op een later moment
                           bedragen van werknemers gaat inhouden of van andere inhoudingsplichtigen bijdragen of premies voldaan gaat krijgen.
                        </text:p>
        </text:list-item>
        <text:list-item text:start-value="2">
          <text:p text:style-name="list.end"> Indien de in het eerste lid bedoelde inhouding of voldoening niet binnen een jaar na het in artikel 32ba, tweede lid, van
                           de wet bedoelde tijdstip heeft plaatsgevonden, wordt de uitkering, de bijdrage of de premie op dat moment geacht op de inhoudingsplichtige
                           te drukken.
                        </text:p>
        </text:list-item>
      </text:list>
      <text:h text:outline-level="4" text:style-name="artikel_kop">Artikel 8.7 Geen regeling voor vervroegde uittreding
                  </text:h>
      <text:list text:style-name="list-style-42">
        <text:list-item text:start-value="1">
          <text:p text:style-name="list.start"> Een regeling ingevolge welke de jaarlijkse arbeidsduur ten opzichte van de jaarlijkse arbeidsduur in het voorafgaande kalenderjaar
                           met ten hoogste 50% wordt verminderd, wordt niet aangemerkt als een regeling voor vervroegde uittreding in de zin van artikel 32ba
                           van de wet. De eerste volzin is niet van toepassing indien:
                        </text:p>
          <text:list>
            <text:list-item text:start-value="1">
              <text:p text:style-name="list.start">de arbeidsduur meer dan 50% lager is dan de arbeidsduur in het laatste kalenderjaar voorafgaand aan het begin van de periode
                                 die aanvangt 10 jaar direct voorafgaande aan de in de pensioenregeling vastgestelde ingangsdatum, of
                              </text:p>
            </text:list-item>
            <text:list-item text:start-value="2">
              <text:p text:style-name="list.cont">anders dan als gevolg van ziekte, arbeidsongeschiktheid of jaarlijks vakantieverlof, per week minder dan 50% van de arbeidsduur
                                 per week zoals die gold in het laatste kalenderjaar, bedoeld in onderdeel a, feitelijk pleegt te worden gewerkt.
                              </text:p>
            </text:list-item>
          </text:list>
        </text:list-item>
        <text:list-item text:start-value="2">
          <text:p text:style-name="list.cont"> Een regeling die uitsluitend voorziet in uitkeringen als bedoeld in artikel 11, eerste lid, onderdeel f, van de wet, wordt
                           niet aangemerkt als een regeling voor vervroegde uittreding in de zin van artikel 32ba van de wet, indien:
                        </text:p>
          <text:list>
            <text:list-item text:start-value="1">
              <text:p text:style-name="list.cont">deze uitkeringen naar aard, strekking, omvang en uitkeringsduur overeenkomen met de uitkeringen ingevolge aanspraken als bedoeld
                                 in artikel 11, eerste lid, onderdeel e, van de wet, en
                              </text:p>
            </text:list-item>
            <text:list-item text:start-value="2">
              <text:p text:style-name="list.end">werknemers die deze uitkeringen genieten in de periode van de uitkeringen geen uitkeringen ter zake van dezelfde dienstbetrekking
                                 genieten ingevolge artikel 11, eerste lid, onderdeel e, van de wet.
                              </text:p>
            </text:list-item>
          </text:list>
        </text:list-item>
      </text:list>
      <text:h text:outline-level="3" text:style-name="hoofdstuk_kop">HOOFDSTUK 9 AANVULLENDE REGELINGEN (HOOFDSTUK VI VAN DE WET)
               </text:h>
      <text:h text:outline-level="4" text:style-name="artikel_kop">Artikel 9.1 Door tussenkomst van de inhoudingsplichtige uitbetaalde uitkeringen ingevolge de sociale verzekeringswetten
                  </text:h>
      <text:p text:style-name="artikel">Degene tot wie een werknemer in dienstbetrekking staat – of, indien krachtens artikel 8 van de wet een ander als inhoudingsplichtige
                     is aangewezen, die ander – wordt geacht de uitkeringen ingevolge de sociale verzekeringswetten te verstrekken die door zijn
                     tussenkomst worden uitbetaald.
                  </text:p>
      <text:h text:outline-level="4" text:style-name="artikel_kop">Artikel 9.2 Berekening van de belasting bij aanvullingen op uitkeringen ingevolge de sociale verzekeringswetten
                  </text:h>
      <text:p text:style-name="artikel">Degene tot wie een werknemer in dienstbetrekking staat – of, indien krachtens artikel 8 van de wet een ander als inhoudingsplichtige
                     is aangewezen, die ander – berekent de belasting over de door hem verstrekte aanvullingen op uitkeringen ingevolge de sociale
                     verzekeringwetten over het gezamenlijk bedrag en brengt op de aldus berekende belasting in mindering de op de uitkeringen
                     ingehouden belasting.
                  </text:p>
      <text:h text:outline-level="4" text:style-name="artikel_kop">Artikel 9.3 Meerdere gevallen van loon uit vroegere dienstbetrekking
                  </text:h>
      <text:p text:style-name="artikel">Een inhoudingsplichtige die aan een of meer werknemers loon uit een vroegere dienstbetrekking – niet zijnde uitkeringen ingevolge
                     de Wet werk en bijstand of de Wet investeren in jongeren – verstrekt, wordt ook geacht te verstrekken:
                  </text:p>
      <text:list text:style-name="list-style-43">
        <text:list-item text:start-value="1">
          <text:p text:style-name="list.start">het loon uit een vroegere dienstbetrekking dat door zijn tussenkomst wordt uitbetaald;
                        </text:p>
        </text:list-item>
        <text:list-item text:start-value="2">
          <text:p text:style-name="list.end">de uit de vroegere dienstbetrekking genoten aanspraak op uitkeringen ingevolge een ziektekostenregeling.
                        </text:p>
        </text:list-item>
      </text:list>
      <text:h text:outline-level="4" text:style-name="artikel_kop">Artikel 9.4 Samenvoeging van loon
                  </text:h>
      <text:list text:style-name="list-style-44">
        <text:list-item text:start-value="1">
          <text:p text:style-name="list.start"> Een inhoudingsplichtige wordt in de gevallen, bedoeld in de artikelen 9.1 en 9.3, alsmede indien hij loon uit meer dan een
                           vroegere dienstbetrekking verstrekt, geacht het totale bedrag aan loon te verstrekken uit een dienstbetrekking of vroegere
                           dienstbetrekking.
                        </text:p>
        </text:list-item>
        <text:list-item text:start-value="2">
          <text:p text:style-name="list.cont"> Het eerste lid is niet van toepassing op de samenloop van:
                        </text:p>
          <text:list>
            <text:list-item text:start-value="1">
              <text:p text:style-name="list.cont">een tegemoetkoming als bedoeld in artikel 10 van de Wet tegemoetkoming chronisch zieken en gehandicapten en ander loon uit
                                 vroegere dienstbetrekking dat de inhoudingsplichtige verstrekt;
                              </text:p>
            </text:list-item>
            <text:list-item text:start-value="2">
              <text:p text:style-name="list.end">een uitkering ter zake van een afkoop als bedoeld in artikel 3.133, tweede lid, onderdeel d, van de Wet inkomstenbelasting
                                 2001 en ander loon uit vroegere dienstbetrekking dat de inhoudingsplichtige verstrekt.
                              </text:p>
            </text:list-item>
          </text:list>
        </text:list-item>
      </text:list>
      <text:h text:outline-level="4" text:style-name="artikel_kop">Artikel 9.5 Loon over een ander tijdvak dan het regelmatig wederkerende loon
                  </text:h>
      <text:list text:style-name="list-style-45">
        <text:list-item text:start-value="1">
          <text:p text:style-name="list.start"> Indien een inhoudingsplichtige aan de werknemer loon verstrekt over een ander tijdvak dan dat waarover hij het regelmatig
                           wederkerende loon verstrekt, wordt naar het loon over dat andere tijdvak verschuldigde belasting, ter keuze van de inhoudingsplichtige,
                           berekend hetzij door toepassing van de tabel voor bijzondere beloningen, hetzij volgens het tweede en het derde lid.
                        </text:p>
        </text:list-item>
        <text:list-item text:start-value="2">
          <text:p text:style-name="list.cont"> De belasting naar het loon over het andere tijdvak is gelijk aan het verschil van:
                        </text:p>
          <text:list>
            <text:list-item text:start-value="1">
              <text:p text:style-name="list.cont">de belasting die op het tijdstip waarop het loon over het andere tijdvak wordt verstrekt, verschuldigd zou zijn indien op
                                 dat tijdstip tevens werd verstrekt het loon over de met dat andere tijdvak geheel of gedeeltelijk samenvallende tijdvakken
                                 van het regelmatig wederkerende loon, en
                              </text:p>
            </text:list-item>
            <text:list-item text:start-value="2">
              <text:p text:style-name="list.cont">de belasting die op het tijdstip waarop het loon over het andere tijdvak wordt verstrekt, verschuldigd zou zijn indien op
                                 dat tijdstip uitsluitend werd verstrekt het loon over de met dat andere tijdvak geheel of gedeeltelijk samenvallende tijdvakken
                                 van het regelmatig wederkerende loon.
                              </text:p>
            </text:list-item>
          </text:list>
        </text:list-item>
        <text:list-item text:start-value="3">
          <text:p text:style-name="list.cont"> Voor de toepassing van het tweede lid, onderdelen a en b, wordt als loontijdvak aangemerkt een tijdvak dat even groot is
                           als de gezamenlijke met het andere tijdvak geheel of gedeeltelijk samenvallende tijdvakken van het regelmatig wederkerende
                           loon.
                        </text:p>
        </text:list-item>
        <text:list-item text:start-value="4">
          <text:p text:style-name="list.cont"> Ingeval regelmatig wederkerend loon wordt verstrekt over tijdvakken van verschillende duur die gedeeltelijk samenvallen,
                           wordt slechts het loon over het kortste van die tijdvakken als regelmatig wederkerend loon beschouwd.
                        </text:p>
        </text:list-item>
        <text:list-item text:start-value="5">
          <text:p text:style-name="list.end"> Ingeval een inhoudingsplichtige loon uit meer dan een vroegere dienstbetrekking verstrekt of geacht wordt te verstrekken,
                           wordt de belasting naar het loon over het andere tijdvak – indien dit, afgezien van het vierde lid, regelmatig wederkerend
                           loon is – steeds berekend volgens het tweede en het derde lid.
                        </text:p>
        </text:list-item>
      </text:list>
      <text:h text:outline-level="4" text:style-name="artikel_kop">Artikel 9.6 Informatieplicht bij loon van derde
                  </text:h>
      <text:p text:style-name="artikel">Ingeval de in te houden belasting mede afhankelijk is van loon dat is verstrekt of geacht wordt te zijn verstrekt door een
                     derde, of van loon van een derde dat door de inhoudingsplichtige geacht wordt te zijn verstrekt, deelt die derde de van belang
                     zijnde gegevens alsmede het burgerservicenummer of, bij het ontbreken daarvan, het sociaal-fiscaalnummer van de werknemer,
                     schriftelijk mede aan de inhoudingsplichtige.
                  </text:p>
      <text:h text:outline-level="4" text:style-name="artikel_kop">Artikel 9.7 Nettoloon, gevolgd door periodieke afrekening
                  </text:h>
      <text:list text:style-name="list-style-46">
        <text:list-item text:start-value="1">
          <text:p text:style-name="list.start"> De inspecteur kan onder door hem te stellen voorwaarden ermee instemmen dat de inhoudingsplichtige met betrekking tot bepaalde
                           categorieën werknemers voorlopig volstaat met uitbetaling van een geschat nettoloon, gevolgd door periodieke afrekening.
                        </text:p>
        </text:list-item>
        <text:list-item text:start-value="2">
          <text:p text:style-name="list.end"> De inhoudingsplichtige rekent bij de laatste loonverstrekking in een tijdvak van ten hoogste drie maanden met de werknemer
                           de belasting af die is verschuldigd ter zake van het in dat tijdvak aan de werknemer toekomende loon waarop de instemming
                           betrekking heeft, met dien verstande dat bij de laatste loonverstrekking in een kalenderjaar steeds afrekening plaatsvindt.
                           Daarbij wordt de verschuldigde belasting bepaald als ware het loon verstrekt op het tijdstip waarop de afrekening plaatsvindt
                           en over het tijdvak waarop de afrekening betrekking heeft.
                        </text:p>
        </text:list-item>
      </text:list>
      <text:h text:outline-level="3" text:style-name="hoofdstuk_kop">HOOFDSTUK 10 BELASTINGHEFFING VAN ARTIESTEN EN BEROEPSSPORTERS (HOOFDSTUK VII VAN DE WET)
               </text:h>
      <text:h text:outline-level="4" text:style-name="artikel_kop">Artikel 10.1 Consumpties tijdens werktijd
                  </text:h>
      <text:p text:style-name="artikel">(GERESERVEERD)</text:p>
      <text:h text:outline-level="4" text:style-name="artikel_kop">Artikel 10.2 Gageverklaring
                  </text:h>
      <text:list text:style-name="list-style-47">
        <text:list-item text:start-value="1">
          <text:p text:style-name="list.start"> 
                           De Belastingdienst verstrekt aan de inhoudingsplichtige het model van de gageverklaring met de daarbij behorende toelichting.
                           De inhoudingsplichtige reikt dienovereenkomstig een gageverklaring met toelichting aan de artiest of beroepssporter uit:
                        </text:p>
          <text:list>
            <text:list-item text:start-value="1">
              <text:p text:style-name="list.start">zodra hij ten aanzien van de artiest of beroepssporter inhoudingsplichtige wordt;
                              </text:p>
            </text:list-item>
            <text:list-item text:start-value="2">
              <text:p text:style-name="list.cont">op verzoek van de artiest of beroepssporter;
                              </text:p>
            </text:list-item>
            <text:list-item text:start-value="3">
              <text:p text:style-name="list.cont">zodra hij weet dat zich een wijziging heeft voorgedaan in de gegevens die de artiest of beroepssporter in de laatstelijk ingeleverde
                                 gageverklaring heeft verstrekt en die wijziging tot gevolg heeft dat de artiest of beroepssporter een hoger bedrag aan belasting
                                 wordt verschuldigd.
                              </text:p>
            </text:list-item>
          </text:list>
        </text:list-item>
        <text:list-item text:start-value="2">
          <text:p text:style-name="list.cont"> De inhoudingsplichtige mag in plaats van het door de Belastingdienst verstrekte model van de gageverklaring gebruikmaken
                           van een eigen model gageverklaring, mits dat model ten minste de gegevens bevat van het door de Belastingdienst verstrekte
                           model, inclusief de gebruiksaanwijzing en de toelichting op de vragen.
                        </text:p>
        </text:list-item>
        <text:list-item text:start-value="3">
          <text:p text:style-name="list.cont"> De artiest of beroepssporter verzoekt de inhoudingsplichtige om uitreiking van een gageverklaring indien zich een wijziging
                           voordoet in de eerder door hem verstrekte gegevens en die wijziging tot gevolg heeft dat een hoger bedrag aan belasting wordt
                           verschuldigd.
                        </text:p>
        </text:list-item>
        <text:list-item text:start-value="4">
          <text:p text:style-name="list.cont"> De artiest of beroepssporter aan wie een gageverklaring is uitgereikt, is gehouden de daarbij gevraagde gegevens te verstrekken
                           door de gageverklaring duidelijk, stellig en zonder voorbehoud ingevuld en ondertekend, in te leveren bij de inhoudingsplichtige.
                           De artiest of beroepssporter levert de ingevulde en ondertekende gageverklaring in voor de eerste gageverstrekking.
                        </text:p>
        </text:list-item>
        <text:list-item text:start-value="5">
          <text:p text:style-name="list.end"> De inhoudingsplichtige bewaart de gageverklaring tot ten minste vijf jaren na het einde van het kalenderjaar waarin het optreden
                           of de sportbeoefening heeft plaatsgevonden bij de loonadministratie. Desgevraagd doet de inhoudingsplichtige de gageverklaring
                           aan de inspecteur toekomen binnen een door deze gestelde termijn.
                        </text:p>
        </text:list-item>
      </text:list>
      <text:h text:outline-level="4" text:style-name="artikel_kop">Artikel 10.3 Loonstaat
                  </text:h>
      <text:list text:style-name="list-style-48">
        <text:list-item text:start-value="1">
          <text:p text:style-name="list.start"> De inhoudingsplichtige legt voor iedere artiest of beroepssporter voor de eerste gageverstrekking in het kalenderjaar een
                           loonstaat aan en houdt deze vervolgens bij. De loonstaat wordt opgemaakt overeenkomstig het door de inspecteur verstrekte
                           model. De inhoudingsplichtige mag een van het model afwijkende loonstaat gebruiken, mits deze ten minste de mogelijkheid biedt
                           op duidelijke wijze dezelfde gegevens te administreren als het model.
                        </text:p>
        </text:list-item>
        <text:list-item text:start-value="2">
          <text:p text:style-name="list.cont"> De inhoudingsplichtige ontleent de in het hoofd van de loonstaat te vermelden gegevens aan:
                        </text:p>
          <text:list>
            <text:list-item text:start-value="1">
              <text:p text:style-name="list.cont">de laatstelijk van de artiest of beroepssporter terugontvangen gageverklaring;
                              </text:p>
            </text:list-item>
            <text:list-item text:start-value="2">
              <text:p text:style-name="list.cont">de door de in Nederland wonende artiest of beroepssporter verstrekte opgaaf van zijn burgerservicenummer of, bij het ontbreken
                                 daarvan, zijn sociaal-fiscaalnummer, of de door de inspecteur verstrekte opgaaf van dat nummer.
                              </text:p>
            </text:list-item>
          </text:list>
        </text:list-item>
        <text:list-item text:start-value="3">
          <text:p text:style-name="list.cont"> In afwijking in zoverre van het tweede lid, aanhef en onderdeel a, vermeldt de inhoudingsplichtige in het hoofd van de loonstaat
                           de gegevens die hem bekend zijn:
                        </text:p>
          <text:list>
            <text:list-item text:start-value="1">
              <text:p text:style-name="list.cont">indien hij weet dat de laatstelijk van de artiest of beroepssporter terugontvangen gageverklaring onjuiste gegevens bevat;
                              </text:p>
            </text:list-item>
            <text:list-item text:start-value="2">
              <text:p text:style-name="list.cont">zolang hij niet de laatstelijk uitgereikte gageverklaring ingevuld van de artiest of beroepssporter heeft terugontvangen.
                              </text:p>
            </text:list-item>
          </text:list>
        </text:list-item>
        <text:list-item text:start-value="4">
          <text:p text:style-name="list.cont"> Artikel 7.2, tweede, derde, zevende en achtste lid, is van overeenkomstige toepassing.
                        </text:p>
        </text:list-item>
        <text:list-item text:start-value="5">
          <text:p text:style-name="list.end"> De inhoudingsplichtige houdt, behalve in de gevallen, bedoeld in artikel 35a, derde lid, van de wet, de belasting in aan
                           de hand van de gegevens, vermeld in het hoofd van de loonstaat.
                        </text:p>
        </text:list-item>
      </text:list>
      <text:h text:outline-level="4" text:style-name="artikel_kop">Artikel 10.4 Administratie kostenvergoedingen, verstrekkingen en aanspraken
                  </text:h>
      <text:list text:style-name="list-style-49">
        <text:list-item text:start-value="1">
          <text:p text:style-name="list.start"> De inhoudingsplichtige administreert bij de loonadministratie de gegevens met betrekking tot de aan de artiest of beroepssporter
                           verstrekte kostenvergoedingen en verstrekkingen, voor zover deze niet tot de gage, bedoeld in artikel 35 van de wet, behoren,
                           alsmede aanspraken om na verloop van tijd of onder een voorwaarde een of meer uitkeringen of verstrekkingen te ontvangen.
                        </text:p>
        </text:list-item>
        <text:list-item text:start-value="2">
          <text:p text:style-name="list.cont"> De inhoudingsplichtige kan de in het eerste lid bedoelde gegevens op een andere plaats administreren, mits:
                        </text:p>
          <text:list>
            <text:list-item text:start-value="1">
              <text:p text:style-name="list.cont">hij dit onder vermelding van de nieuwe bewaarplaats vooraf meldt aan de inspecteur, en
                              </text:p>
            </text:list-item>
            <text:list-item text:start-value="2">
              <text:p text:style-name="list.end">de gegevens op verzoek van de inspecteur voor controle beschikbaar komen op de plaats waar de administratie wordt gevoerd.
                              </text:p>
            </text:list-item>
          </text:list>
        </text:list-item>
      </text:list>
      <text:h text:outline-level="4" text:style-name="artikel_kop">Artikel 10.5 Jaaropgaaf
                  </text:h>
      <text:p text:style-name="artikel">De inhoudingsplichtige verstrekt aan de artiest of beroepssporter een jaaropgaaf. Aan de niet in Nederland wonende artiest
                     of beroepssporter verstrekt de inhoudingsplichtige een jaaropgaaf slechts op diens verzoek.
                  </text:p>
      <text:h text:outline-level="4" text:style-name="artikel_kop">Artikel 10.6 Identificatieplicht
                  </text:h>
      <text:list text:style-name="list-style-50">
        <text:list-item text:start-value="1">
          <text:p text:style-name="list.start"> De inhoudingsplichtige stelt zodra de artiest of beroepssporter zijn werkzaamheden aanvangt diens identiteit vast aan de
                           hand van een document als bedoeld in artikel 1, eerste lid, onder 1° tot en met 3°, van de Wet op de identificatieplicht en
                           houdt een afschrift van dat document voor controle beschikbaar bij de loonadministratie.
                        </text:p>
        </text:list-item>
        <text:list-item text:start-value="2">
          <text:p text:style-name="list.end"> Artikel 7.5, tweede, derde en vierde lid, is van overeenkomstige toepassing.
                        </text:p>
        </text:list-item>
      </text:list>
      <text:h text:outline-level="4" text:style-name="artikel_kop">Artikel 10.7 Uitzonderingen op de toepassing van artikel 10.3
                  </text:h>
      <text:list text:style-name="list-style-51">
        <text:list-item text:start-value="1">
          <text:p text:style-name="list.start"> 
                           Artikel 10.3 is niet van toepassing indien de in te houden belasting nihil bedraagt doordat:
                        </text:p>
          <text:list>
            <text:list-item text:start-value="1">
              <text:p text:style-name="list.start">de artiest of beroepssporter slechts vergoedingen en verstrekkingen als bedoeld in artikel 35, derde lid, onderdelen a, b
                                 en c, van de wet geniet, of
                              </text:p>
            </text:list-item>
            <text:list-item text:start-value="2">
              <text:p text:style-name="list.cont">met betrekking tot het optreden of de sportbeoefening de individuele kostenvergoedingsbeschikking of de gezelschapskostenvergoedingsbeschikking,
                                 bedoeld in artikel 12a, zevende lid, van het besluit, wordt toegepast.
                              </text:p>
            </text:list-item>
          </text:list>
        </text:list-item>
        <text:list-item text:start-value="2">
          <text:p text:style-name="list.end"> Het eerste lid is niet van toepassing voor zover de inspecteur zulks ten aanzien van de inhoudingsplichtige bij voor bezwaar
                           vatbare beschikking verklaart.
                        </text:p>
        </text:list-item>
      </text:list>
      <text:h text:outline-level="3" text:style-name="hoofdstuk_kop">HOOFDSTUK 11 BELASTINGHEFFING VAN BUITENLANDSE GEZELSCHAPPEN (HOOFDSTUK VIIA VAN DE WET)
               </text:h>
      <text:h text:outline-level="4" text:style-name="artikel_kop">Artikel 11.1 In Nederland wonende leden van het buitenlandse gezelschap
                  </text:h>
      <text:p text:style-name="artikel">Indien tot een buitenlands gezelschap een lid behoort dat in Nederland woont, is met betrekking tot dat lid niet dit hoofdstuk,
                     maar hoofdstuk 10 van toepassing.
                  </text:p>
      <text:h text:outline-level="4" text:style-name="artikel_kop">Artikel 11.2 Consumpties tijdens werktijd
                  </text:h>
      <text:p text:style-name="artikel">(GERESERVEERD)</text:p>
      <text:h text:outline-level="4" text:style-name="artikel_kop">Artikel 11.3 Gageverklaring
                  </text:h>
      <text:list text:style-name="list-style-52">
        <text:list-item text:start-value="1">
          <text:p text:style-name="list.start"> De Belastingdienst verstrekt aan de inhoudingsplichtige het model van de gageverklaring met de daarbij behorende toelichting.
                           De inhoudingsplichtige reikt dienovereenkomstig een gageverklaring met toelichting aan de leider of vertegenwoordiger van
                           een buitenlands gezelschap uit:
                        </text:p>
          <text:list>
            <text:list-item text:start-value="1">
              <text:p text:style-name="list.start">zodra hij ten aanzien van het gezelschap inhoudingsplichtige wordt;
                              </text:p>
            </text:list-item>
            <text:list-item text:start-value="2">
              <text:p text:style-name="list.cont">op verzoek van de leider of vertegenwoordiger van het gezelschap;
                              </text:p>
            </text:list-item>
            <text:list-item text:start-value="3">
              <text:p text:style-name="list.cont">zodra hij weet dat zich een wijziging heeft voorgedaan in de gegevens die de leider of vertegenwoordiger van het gezelschap
                                 in de laatstelijk ingeleverde gageverklaring heeft verstrekt en die wijziging tot gevolg heeft dat het gezelschap een hoger
                                 bedrag aan belasting wordt verschuldigd.
                              </text:p>
            </text:list-item>
          </text:list>
        </text:list-item>
        <text:list-item text:start-value="2">
          <text:p text:style-name="list.cont"> De inhoudingsplichtige mag in plaats van het door de Belastingdienst verstrekte model van de gageverklaring gebruikmaken
                           van een eigen model gageverklaring, mits dat model ten minste de gegevens bevat van het door de Belastingdienst verstrekte
                           model, inclusief de gebruiksaanwijzing en de toelichting op de vragen.
                        </text:p>
        </text:list-item>
        <text:list-item text:start-value="3">
          <text:p text:style-name="list.cont"> De leider of vertegenwoordiger van het gezelschap verzoekt de inhoudingsplichtige om uitreiking van een gageverklaring indien
                           zich een wijziging voordoet in de eerder door hem verstrekte gegevens en die wijziging tot gevolg heeft dat een hoger bedrag
                           aan belasting wordt verschuldigd.
                        </text:p>
        </text:list-item>
        <text:list-item text:start-value="4">
          <text:p text:style-name="list.cont"> De leider of vertegenwoordiger van het gezelschap aan wie een gageverklaring is uitgereikt, is gehouden de daarbij gevraagde
                           gegevens te verstrekken door de gageverklaring duidelijk, stellig en zonder voorbehoud ingevuld en ondertekend, in te leveren
                           bij de inhoudingsplichtige voor de eerste gageverstrekking.
                        </text:p>
        </text:list-item>
        <text:list-item text:start-value="5">
          <text:p text:style-name="list.end"> De inhoudingsplichtige bewaart de gageverklaring ten minste vijf jaren na het einde van het kalenderjaar waarin het optreden
                           of de sportbeoefening heeft plaatsgevonden bij de loonadministratie. Desgevraagd doet de inhoudingsplichtige de gageverklaring
                           aan de inspecteur toekomen binnen een door deze gestelde termijn.
                        </text:p>
        </text:list-item>
      </text:list>
      <text:h text:outline-level="4" text:style-name="artikel_kop">Artikel 11.4 Loonstaat
                  </text:h>
      <text:list text:style-name="list-style-53">
        <text:list-item text:start-value="1">
          <text:p text:style-name="list.start"> De inhoudingsplichtige legt voor ieder buitenlands gezelschap voor de eerste gageverstrekking in het kalenderjaar een loonstaat
                           aan en houdt deze vervolgens bij.
                        </text:p>
        </text:list-item>
        <text:list-item text:start-value="2">
          <text:p text:style-name="list.cont"> De loonstaat wordt opgemaakt overeenkomstig het door de inspecteur verstrekte model. De inhoudingsplichtige mag een van het
                           model afwijkende loonstaat gebruiken, mits deze ten minste de mogelijkheid biedt op duidelijke wijze dezelfde gegevens te
                           administreren als het model.
                        </text:p>
        </text:list-item>
        <text:list-item text:start-value="3">
          <text:p text:style-name="list.cont"> De inhoudingsplichtige ontleent de in het hoofd van de loonstaat te vermelden gegevens aan de laatstelijk van de leider of
                           vertegenwoordiger van het gezelschap terugontvangen gageverklaring.
                        </text:p>
        </text:list-item>
        <text:list-item text:start-value="4">
          <text:p text:style-name="list.cont"> In afwijking in zoverre van het derde lid vermeldt de inhoudingsplichtige in het hoofd van de loonstaat de gegevens die hem
                           bekend zijn:
                        </text:p>
          <text:list>
            <text:list-item text:start-value="1">
              <text:p text:style-name="list.cont">indien hij weet dat de laatstelijk van de leider of vertegenwoordiger van het gezelschap terugontvangen gageverklaring onjuiste
                                 gegevens bevat;
                              </text:p>
            </text:list-item>
            <text:list-item text:start-value="2">
              <text:p text:style-name="list.cont">zolang hij niet de laatstelijk uitgereikte gageverklaring ingevuld van de leider of vertegenwoordiger van het gezelschap heeft
                                 terugontvangen.
                              </text:p>
            </text:list-item>
          </text:list>
        </text:list-item>
        <text:list-item text:start-value="5">
          <text:p text:style-name="list.cont"> Artikel 7.2, tweede, derde, zevende en achtste lid, is van overeenkomstige toepassing.
                        </text:p>
        </text:list-item>
        <text:list-item text:start-value="6">
          <text:p text:style-name="list.end"> De inhoudingsplichtige houdt, behalve in de gevallen, bedoeld in artikel 35h, derde lid, van de wet, de belasting in aan
                           de hand van de gegevens, vermeld in het hoofd van de loonstaat.
                        </text:p>
        </text:list-item>
      </text:list>
      <text:h text:outline-level="4" text:style-name="artikel_kop">Artikel 11.5 Administratie kostenvergoedingen, verstrekkingen en aanspraken
                  </text:h>
      <text:list text:style-name="list-style-54">
        <text:list-item text:start-value="1">
          <text:p text:style-name="list.start"> De inhoudingsplichtige administreert bij de loonadministratie de gegevens met betrekking tot de aan het buitenlandse gezelschap
                           verstrekte kostenvergoedingen en verstrekkingen, voor zover deze niet tot de gage, bedoeld in artikel 35g van de wet, behoren,
                           alsmede aanspraken om na verloop van tijd of onder een voorwaarde een of meer uitkeringen of verstrekkingen te ontvangen.
                        </text:p>
        </text:list-item>
        <text:list-item text:start-value="2">
          <text:p text:style-name="list.cont"> De inhoudingsplichtige kan de in het eerste lid bedoelde gegevens op een andere plaats administreren, mits:
                        </text:p>
          <text:list>
            <text:list-item text:start-value="1">
              <text:p text:style-name="list.cont">hij dit onder vermelding van de nieuwe bewaarplaats vooraf meldt aan de inspecteur, en
                              </text:p>
            </text:list-item>
            <text:list-item text:start-value="2">
              <text:p text:style-name="list.end">de gegevens op verzoek van de inspecteur voor controle beschikbaar komen op de plaats waar de administratie wordt gevoerd.
                              </text:p>
            </text:list-item>
          </text:list>
        </text:list-item>
      </text:list>
      <text:h text:outline-level="4" text:style-name="artikel_kop">Artikel 11.6 Identificatieplicht
                  </text:h>
      <text:list text:style-name="list-style-55">
        <text:list-item text:start-value="1">
          <text:p text:style-name="list.start"> De inhoudingsplichtige stelt zodra het buitenlandse gezelschap zijn werkzaamheden aanvangt de identiteit van een zo groot
                           mogelijk deel, maar van ten minste het merendeel van de leden van het gezelschap vast aan de hand van een document als bedoeld
                           in artikel 1, eerste lid, onder 1° tot en met 3°, van de Wet op de identificatieplicht en houdt een afschrift van dat document
                           voor controle beschikbaar bij de loonadministratie.
                        </text:p>
        </text:list-item>
        <text:list-item text:start-value="2">
          <text:p text:style-name="list.end"> Artikel 7.5, tweede, derde en vierde lid, is van overeenkomstige toepassing.
                        </text:p>
        </text:list-item>
      </text:list>
      <text:h text:outline-level="4" text:style-name="artikel_kop">Artikel 11.7 Uitzonderingen op de toepassing van artikel 11.4
                  </text:h>
      <text:list text:style-name="list-style-56">
        <text:list-item text:start-value="1">
          <text:p text:style-name="list.start"> 
                           Artikel 11.4 is niet van toepassing indien de in te houden belasting nihil bedraagt doordat:
                        </text:p>
          <text:list>
            <text:list-item text:start-value="1">
              <text:p text:style-name="list.start">het buitenlandse gezelschap slechts vergoedingen en verstrekkingen als bedoeld in artikel 35g, derde lid, onderdelen a, b
                                 en c, van de wet ontvangt, of
                              </text:p>
            </text:list-item>
            <text:list-item text:start-value="2">
              <text:p text:style-name="list.cont">met betrekking tot het optreden of de sportbeoefening de gezelschapskostenvergoedingsbeschikking, bedoeld in artikel 12a,
                                 zevende lid, van het besluit, wordt toegepast.
                              </text:p>
            </text:list-item>
          </text:list>
        </text:list-item>
        <text:list-item text:start-value="2">
          <text:p text:style-name="list.end"> Het eerste lid is niet van toepassing voor zover de inspecteur zulks ten aanzien van de inhoudingsplichtige bij voor bezwaar
                           vatbare beschikking verklaart.
                        </text:p>
        </text:list-item>
      </text:list>
      <text:h text:outline-level="3" text:style-name="hoofdstuk_kop">HOOFDSTUK 12 OVERGANGS- EN SLOTBEPALINGEN
               </text:h>
      <text:h text:outline-level="4" text:style-name="artikel_kop">Artikel 12.1 Overgangsregeling loonbelastingverklaring
                  </text:h>
      <text:list text:style-name="list-style-57">
        <text:list-item text:start-value="1">
          <text:p text:style-name="list.start"> Ten aanzien van de werknemer die op 31 december 2000 overeenkomstig de loonbelastingverklaring was ingedeeld in tariefgroep
                           0, wordt de belasting ingehouden zonder toepassing van de heffingskorting.
                        </text:p>
        </text:list-item>
        <text:list-item text:start-value="2">
          <text:p text:style-name="list.cont"> Ten aanzien van de werknemer die op 31 december 2000 overeenkomstig de loonbelastingverklaring was ingedeeld in tariefgroep
                           1, 2, 3, 4 of 5, wordt de belasting ingehouden met toepassing van de heffingskorting.
                        </text:p>
        </text:list-item>
        <text:list-item text:start-value="3">
          <text:p text:style-name="list.cont"> Het bepaalde in het eerste lid en tweede lid is van toepassing totdat de inhoudingsplichtige op grond van het bepaalde in
                           artikel 65, eerste lid, onderdeel b of onderdeel c, van de Uitvoeringsregeling loonbelasting 2001, zoals dat op 31 december
                           2006 luidde, aan de werknemer een loonbelastingverklaring moet uitreiken of totdat de werknemer op grond van artikel 7.9,
                           tweede lid, een verzoek doet om toepassing van de heffingskorting of overeenkomstig deze bepaling verzoekt de heffingskorting
                           niet meer toe te passen.
                        </text:p>
        </text:list-item>
        <text:list-item text:start-value="4">
          <text:p text:style-name="list.cont"> De laatstelijk van de werknemer terugontvangen loonbelastingverklaring, bedoeld in artikel 29, vierde lid, van de wet, zoals
                           dat op 31 december 2006 luidde, wordt voor de toepassing van de heffingskorting aangemerkt als een verzoek als bedoeld in
                           artikel 7.9, tweede lid, onderscheidenlijk de intrekking van een dergelijk verzoek.
                        </text:p>
        </text:list-item>
        <text:list-item text:start-value="5">
          <text:p text:style-name="list.end"> De inhoudingsplichtige bewaart de in het vierde lid bedoelde loonbelastingverklaring ten minste vijf jaren na het einde van
                           het kalenderjaar waarin de dienstbetrekking is geëindigd bij de loonadministratie.
                        </text:p>
        </text:list-item>
      </text:list>
      <text:h text:outline-level="4" text:style-name="artikel_kop">Artikel 12.2 Overgangsregeling niet-drukkende uitkering, bijdrage of premie ingevolge een regeling voor vervroegde uittreding
                  </text:h>
      <text:list text:style-name="list-style-58">
        <text:list-item text:start-value="1">
          <text:p text:style-name="list.start"> Voor de toepassing van artikel 32ba, derde lid, van de wet, blijven bedragen die de inhoudingsplichtige van werknemers heeft
                           ingehouden buiten aanmerking, voor zover deze bedragen ingevolge de op het moment van inhouding ter zake van deze inhouding
                           geldende tekst van artikel 11 van de wet niet tot het loon behoren.
                        </text:p>
        </text:list-item>
        <text:list-item text:start-value="2">
          <text:p text:style-name="list.end"> Voor de toepassing van artikel 32ba, derde lid, van de wet, blijven bijdragen en premies die de inhoudingsplichtige van andere
                           inhoudingsplichtigen voldaan heeft gekregen buiten aanmerking, voor zover artikel 32ba, eerste lid, van de wet, bij die andere
                           inhoudingsplichtigen niet van toepassing is op deze bijdragen en premies.
                        </text:p>
        </text:list-item>
      </text:list>
      <text:h text:outline-level="4" text:style-name="artikel_kop">Artikel 12.3 Actuariële herrekening bij uitstel ingangsdatum
                  </text:h>
      <text:p text:style-name="artikel">Voor de actuariële herrekening, bedoeld in de artikelen 38c en 38d van de wet, mag de in de regeling vastgestelde ingangsdatum
                     worden vervangen door 1 januari 2006, indien de ingangsdatum in de regeling is vastgesteld op een eerdere datum dan 1 januari
                     2006.
                  </text:p>
      <text:h text:outline-level="4" text:style-name="artikel_kop">Artikel 12.4 Overgangsregeling aanspraken ingevolge een verlofspaarregeling
                  </text:h>
      <text:p text:style-name="artikel">Voor aanspraken ingevolge een regeling voor verlofsparen als bedoeld in artikel 11 van de wet, zoals dit op 31 december 2005
                     luidde, blijven de artikelen 12 tot en met 16 van de Uitvoeringsregeling loonbelasting 2001, zoals deze op 31 december 2005
                     luidden, van toepassing, voor zover deze aanspraken niet zijn omgezet in aanspraken ingevolge een levensloopregeling.
                  </text:p>
      <text:h text:outline-level="4" text:style-name="artikel_kop">Artikel 12.5 Verhoging maximale opbouw aanspraken ingevolge een levensloopregeling
                  </text:h>
      <text:p text:style-name="artikel">In afwijking in zoverre van artikel 5.6 kunnen voor werknemers die op 31 december 2005 de leeftijd van 51 jaar maar niet de
                     leeftijd van 56 jaar hebben bereikt, in het kalenderjaar meer aanspraken ontstaan dan overeenkomt met 12% van het loon van
                     het jaar, voor zover de totale aanspraken aan het einde van het kalenderjaar door de in het kalenderjaar opgebouwde aanspraken
                     een periode van extra verlof van 2,1 jaar niet te boven gaan.
                  </text:p>
      <text:h text:outline-level="4" text:style-name="artikel_kop">Artikel 12.6 Toerekening van door afkoop pensioen ontstane aanspraken ingevolge een levensloopregeling aan andere inhoudingsplichtige
                  </text:h>
      <text:p text:style-name="artikel">De met toepassing van artikel 109, tweede lid, van de Uitvoeringsregeling loonbelasting 2001, zoals dit op 31 december 2010
                     luidde, ontstane aanspraken ingevolge een levensloopregeling worden geacht te zijn opgebouwd bij de inhoudingsplichtige tot
                     wie de werknemer op het moment van het ontstaan van de aanspraken in dienstbetrekking stond. Indien de werknemer op het moment
                     van het ontstaan van de aanspraken tot meer dan een inhoudingsplichtige in dienstbetrekking stond, worden de in de eerste
                     volzin bedoelde aanspraken geacht te zijn opgebouwd bij de inhoudingsplichtige die in het loontijdvak waarin de afkoop plaatsvond
                     bij de inhouding van loonbelasting de algemene heffingskorting heeft toegepast.
                  </text:p>
      <text:h text:outline-level="4" text:style-name="artikel_kop">Artikel 12.7 Toepassing keuzeregime
                  </text:h>
      <text:p text:style-name="artikel">(GERESERVEERD)</text:p>
      <text:h text:outline-level="4" text:style-name="artikel_kop">Artikel 12.8 Intrekking Uitvoeringsregeling loonbelasting 2001
                  </text:h>
      <text:p text:style-name="artikel">De Uitvoeringsregeling loonbelasting 2001 wordt ingetrokken.</text:p>
      <text:h text:outline-level="4" text:style-name="artikel_kop">Artikel 12.9 Inwerkingtreding
                  </text:h>
      <text:p text:style-name="artikel">Deze regeling treedt in werking met ingang van 1 januari 2011.</text:p>
      <text:h text:outline-level="4" text:style-name="artikel_kop">Artikel 12.10 Citeertitel
                  </text:h>
      <text:list text:style-name="list-style-59">
        <text:list-item text:start-value="1">
          <text:p text:style-name="list.start"> Deze regeling wordt aangehaald als: Uitvoeringsregeling loonbelasting 2011.
                        </text:p>
        </text:list-item>
        <text:list-item text:start-value="2">
          <text:p text:style-name="list.end"> De citeertitel kan worden afgekort tot: URLB 2011.
                        </text:p>
        </text:list-item>
      </text:list>
      <text:p text:style-name="slotformulering">Deze regeling zal met de toelichting in de Staatscourant worden geplaatst.</text:p>
      <text:p text:style-name="ondertekening">De Minister van Financiën,</text:p>
      <text:p text:style-name="ondertekening.end">M.J.A. van der Hoeven. </text:p>
      <text:h text:outline-level="2" text:style-name="nota-toelichting_kop">TOELICHTING
               </text:h>
      <text:h text:outline-level="3" text:style-name="divisiekop1">1 Algemeen
               </text:h>
      <text:p text:style-name="alineagroep">De Wet op de loonbelasting 1964 (hierna: de Wet LB 1964) wordt met ingang van 1 januari 2011 door de introductie van de werkkostenregeling
                     ingrijpend gewijzigd. In verband daarmee zouden veel wijzigingen in de Uitvoeringsregeling loonbelasting 2001 (hierna: de
                     URLB 2001) moeten worden aangebracht. Daarom is ervoor gekozen een nieuwe uitvoeringsregeling op te stellen: de Uitvoeringsregeling
                     loonbelasting 2011 (hierna: de URLB 2011).
                  </text:p>
      <text:p text:style-name="alineagroep">In dat kader zijn ook de overige, niet met de werkkostenregeling samenhangende, bepalingen beoordeeld. Waar nodig is de tekst
                     geactualiseerd en zijn met elkaar samenhangende artikelen samengevoegd. Voorts is voor de volgorde van de verschillende bepalingen
                     aangesloten bij de volgorde waarin de bijbehorende delegatiebevoegdheden in de Wet LB 1964 zijn opgenomen. Tevens zijn enkele
                     inhoudelijke aanpassingen en vereenvoudigingen aangebracht met betrekking tot de waardering van:
                  </text:p>
      <text:list text:style-name="list-style-60">
        <text:list-item>
          <text:p text:style-name="list.start">huisvesting en inwoning op de werkplek;
                        </text:p>
        </text:list-item>
        <text:list-item>
          <text:p text:style-name="list.cont">het rentevoordeel van personeelsleningen;
                        </text:p>
        </text:list-item>
        <text:list-item>
          <text:p text:style-name="list.end">het genot van dienstwoningen.
                        </text:p>
        </text:list-item>
      </text:list>
      <text:p text:style-name="alineagroep">In de artikelsgewijze toelichting wordt nader op eventuele wijzigingen in de tekst van de desbetreffende bepaling ingegaan.
                     Daarbij is in beginsel ook steeds het artikel van de Wet LB 1964 vermeld, waarop de bepaling is gebaseerd en – voor zover
                     van toepassing – het artikel uit de URLB 2001 waaraan de tekst is ontleend. Verder kan worden opgemerkt dat de toelichtingen
                     op (de wijzigingen van) de artikelen uit de URLB 2001 waaraan de bepalingen van de URLB 2011 zijn ontleend, de inmiddels gevormde
                     jurisprudentie en het gepubliceerde beleid ook van belang blijven voor de URLB 2011. Het gepubliceerde beleid en het voorlichtingsmateriaal
                     worden waar nodig aangepast aan de URLB 2011.
                  </text:p>
      <text:p text:style-name="alineagroep.end">Als bijlage bij deze toelichting is een tweetal transponeringstabellen opgenomen.</text:p>
      <text:p text:style-name="nota-toelichting">Voor een aantal op een later moment nog in te voegen en daarom vooralsnog op gereserveerd gestelde artikelen geldt dat hiervoor
                  thans geen adequate delegatie in de wet is opgenomen. Het is de bedoeling die artikelen op te nemen in de URLB 2011 zodra de
                  bedoelde delegatiebevoegdheden in de wet zijn opgenomen.
               </text:p>
      <text:h text:outline-level="3" text:style-name="divisiekop1">II  Artikelsgewijs
               </text:h>
      <text:h text:outline-level="4" text:style-name="divisiekop2">Hoofdstuk 1 Algemeen
               </text:h>
      <text:h text:outline-level="5" text:style-name="divisiekop3">Artikel 1.1  Reikwijdte
               </text:h>
      <text:p text:style-name="nota-toelichting">Deze bepaling noemt de bepalingen waaraan deze regeling uitvoering geeft. De tekst is ontleend aan artikel 1 van de URLB 2001,
                  met dien verstande dat de bepaling is geactualiseerd.
               </text:p>
      <text:h text:outline-level="5" text:style-name="divisiekop3">Artikel 1.2  Definities
               </text:h>
      <text:p text:style-name="alineagroep">Deze bepaling, waarin voor de URLB 2011 van belang zijnde begrippen worden gedefinieerd, is grotendeels ontleend aan artikel 2
                     van de URLB 2001. Het begrip openbaar vervoer is niet meer gedefinieerd omdat dit begrip niet meer in de URLB 2011 gebruikt
                     wordt.
                  </text:p>
      <text:p text:style-name="alineagroep">Nieuw is de definitie van het begrip werkplek, die is opgenomen in het eerste lid, onderdeel f. Dit begrip is van belang voor
                     een waardering lager dan de waarde in het economische verkeer van het genot van voorzieningen die geheel of gedeeltelijk op
                     de werkplek gebruikt of verbruikt worden. Dergelijke verstrekkingen, die in het algemeen verbonden zijn met de bedrijfsvoering
                     van de werkgever, worden naar algemene maatschappelijke opvattingen niet als loon ervaren, ook al kan sprake zijn van enig
                     privévoordeel.
                  </text:p>
      <text:p text:style-name="alineagroep">De werkplek is in dit kader gedefinieerd als iedere plaats die in verband met het verrichten van arbeid wordt gebruikt en
                     waarvoor de inhoudingsplichtige op grond van de Arbeidsomstandighedenwet verantwoordelijk is, met dien verstande dat – tenzij
                     expliciet anders bepaald – niet als werkplek wordt aangemerkt een werkruimte gelegen in een woning, een duurzaam aan een plaats
                     gebonden schip of een woonwagen in de zin van artikel 1 van de Huisvestingswet, de aanhorigheden daaronder begrepen, van de
                     werknemer.
                  </text:p>
      <text:p text:style-name="alineagroep">Het gaat om de werkplek in ruime zin, waaronder bijvoorbeeld ook vergaderzalen, bedrijfskantines en de parkeergarage op het
                     bedrijfsterrein vallen. De definitie van het begrip werkplek sluit aan bij de verantwoordelijkheid van de werkgever voor de
                     arbeidsplaats en bij de zorgplicht voor te treffen voorzieningen. De ruime werking van de Arbeidsomstandighedenwet maakt ook
                     een ruime uitleg voor de werkplek mogelijk. In een samenleving waar de opvattingen over plaatsgebonden werken zich ontwikkelen
                     past de ruime definitie van de werkplek niet alleen bij de meer traditionele werkplekken, zoals het bureau of de lopende band,
                     maar ook bij nieuwere vormen van werken, althans voor zover de zorgplicht van de inhoudingsplichtige zich daartoe uitstrekt.
                     De definitie van werkplek is niet zo ruim dat bij werken onderweg, zoals bij het bewerken van mail in de trein of bus, sprake
                     is van een werkplek. Ook ingeval de journalist zijn stukjes schrijft in een horecagelegenheid, is dat – gelet op het ook in
                     die situatie ontbreken van de ARBO-verantwoordelijkheid van de werkgever – niet voldoende om de desbetreffende horecagelegenheid
                     als werkplek van de journalist aan te merken.
                  </text:p>
      <text:p text:style-name="alineagroep">De zorgplicht van de inhoudingsplichtige voor de werkplek kan blijken uit een ARBO-plan of uit de risico-inventarisatie en
                     -evaluatie (RI&amp;E) die een werkgever op grond van de Arbeidsomstandighedenwet moet maken. De ruime uitleg van het begrip werkplek
                     ziet bijvoorbeeld ook op de situatie van een gemeentelijke hovenier die de openbare beplanting verzorgt, of van een bouwvakker
                     die graafwerkzaamheden in de openbare ruimte verricht.
                  </text:p>
      <text:p text:style-name="alineagroep">De ARBO-verantwoordelijkheid van de werkgever voor de werkplek ziet ook op uitzendkrachten en andere inleensituaties.</text:p>
      <text:p text:style-name="alineagroep">Tegelijk past een ruime definitie van de werkplek bij de met de werkkostenregeling beoogde vereenvoudiging. De definitie ziet
                     op de meer traditionele werkplek, zoals dat bijvoorbeeld voor kantoorpersoneel een kamer of een bureau in een kantoortuin
                     betreft, voor productiepersoneel de fabriekshal, of voor keukenpersoneel een keuken. De definitie omvat bijvoorbeeld voor
                     een vrachtwagenchauffeur of een piloot ook (een cabineruimte van) een vrachtauto respectievelijk een vliegtuig en voor een
                     machinist of conducteur een trein. Tevens vallen algemene ruimtes onder de definitie, bijvoorbeeld de fietsenstalling, de
                     aanwezige fitnessruimte en de parkeergarage op het bedrijfsterrein, mits voor de inhoudingsplichtige van de werknemer hier
                     de Arbeidsomstandighedenwet van toepassing is.
                  </text:p>
      <text:p text:style-name="alineagroep.end">Wat betreft de werkplek in een woning van de werknemer is een beperking aangebracht. Een werkruimte gelegen in een woning,
                     een duurzaam aan een plaats gebonden schip of een woonwagen in de zin van artikel 1 van de Huisvestingswet, de aanhorigheden
                     daaronder begrepen, van de werknemer wordt niet als werkplek aangemerkt. Dit betreft niet alleen werkplekken in woningen die
                     als hoofdverblijf dienen, maar bijvoorbeeld ook werkplekken in vakantiewoningen. Ook is niet van belang of er sprake is van
                     een koopwoning of van een huurwoning. In geval van een werkplek in een woning is de rol van de werkgever beperkt en speelt
                     de privévoorkeur van de werknemer een sterke rol. Daardoor is bij dergelijke voorzieningen niet of nauwelijks sprake van loon
                     met een gebonden karakter zoals dat wel het geval is bij voorzieningen op de werkplek die onder verantwoordelijkheid van de
                     inhoudingsplichtige valt. Een lage waardering van dergelijke voorzieningen in het privédomein van de werknemer ligt dan ook
                     niet voor de hand. De forfaitaire ruimte is juist bedoeld voor verstrekkingen met een dergelijk ongebonden karakter.
                  </text:p>
      <text:h text:outline-level="4" text:style-name="divisiekop2">Hoofdstuk 2 Belastingplicht (hoofdstuk I van de wet)
               </text:h>
      <text:h text:outline-level="5" text:style-name="divisiekop3">Artikel 2.1  Gezelschappen met hoofdzakelijk leden uit verdragslanden, Aruba, Curaçao, Sint Maarten of de BES eilanden
               </text:h>
      <text:p text:style-name="alineagroep">De tekst van deze op artikel 5b van de Wet LB 1964 gebaseerde bepaling is ontleend aan artikel 2a van de URLB 2001, met dien
                     verstande dat de tekst, vooruitlopend op de transitie van de Nederlandse Antillen, die voorzien is in het najaar van 2010,
                     is geactualiseerd.
                  </text:p>
      <text:p text:style-name="alineagroep.end">In verband met het opheffen van de Nederlandse Antillen als land, en de staatkundige herindeling van de eilanden die voorheen
                     tot de Nederlandse Antillen behoorden, wordt in artikel 2.1 van de URLB 2011 verwezen naar ‘Aruba, Curaçao, Sint Maarten of
                     de BES eilanden’ in plaats van   zoals in artikel 2a van de URLB 2001 – naar ‘de Nederlandse Antillen of Aruba’.
                  </text:p>
      <text:h text:outline-level="5" text:style-name="divisiekop3">Artikel 2.2  Uitzondering op fictieve dienstbetrekking sekswerkers
               </text:h>
      <text:p text:style-name="nota-toelichting">Deze bepaling is gebaseerd op artikel 4 van de Wet LB 1964 en artikel 2e, vierde lid, onderdeel c, van het Uitvoeringsbesluit
                  loonbelasting 1965 (hierna: UBLB 1965). De tekst is ontleend aan artikel 2b van de URLB 2001.
               </text:p>
      <text:h text:outline-level="5" text:style-name="divisiekop3">Artikel 2.3  Niet-inhoudingsplichtigen
               </text:h>
      <text:p text:style-name="nota-toelichting">Deze bepaling is gebaseerd op artikel 6, vierde lid, van de Wet LB 1964. De tekst is ontleend aan artikel 3 van de URLB 2001,
                  met dien verstande dat de lijst met internationale organisaties die niet als inhoudingsplichtige worden beschouwd is geactualiseerd,
                  omdat enerzijds een aantal organisaties niet langer in Nederland is gevestigd en anderzijds een aantal, andere organisaties
                  zich nu juist recentelijk in Nederland heeft gevestigd.
               </text:p>
      <text:h text:outline-level="5" text:style-name="divisiekop3">Artikel 2.4  Aangewezen inhoudingsplichtige bij de hulp van een thuiswerker
               </text:h>
      <text:p text:style-name="nota-toelichting">Deze bepaling is gebaseerd op artikel 8, onderdeel b, van de Wet LB 1964. De tekst is ontleend aan artikel 4 van de URLB 2001.</text:p>
      <text:h text:outline-level="5" text:style-name="divisiekop3">Artikel 2.5  Aangewezen inhoudingsplichtige bij een artiest of een beroepssporter
               </text:h>
      <text:p text:style-name="nota-toelichting">Deze bepaling is gebaseerd op artikel 8a, derde lid, van de Wet LB 1964. De tekst is ontleend aan artikel 5 van de URLB 2001
                  en is geactualiseerd. Hiermee is geen inhoudelijke wijziging beoogd.
               </text:p>
      <text:h text:outline-level="5" text:style-name="divisiekop3">Artikel 2.6  Bij overeenkomst aangewezen inhoudingsplichtige bij een beroepssporter
               </text:h>
      <text:p text:style-name="nota-toelichting">Deze bepaling is gebaseerd op artikel 8a, derde lid, van de Wet LB 1964. De tekst is ontleend aan artikel 6 van de URLB 2001.</text:p>
      <text:h text:outline-level="4" text:style-name="divisiekop2">Hoofdstuk 3 Voorwerp van de belasting (hoofdstuk II van de wet)
               </text:h>
      <text:h text:outline-level="5" text:style-name="divisiekop3">Artikel 3.1 Loon voor de toepassing van enkele regelingen
               </text:h>
      <text:p text:style-name="nota-toelichting">Deze bepaling is gebaseerd op artikel 11, eerste lid, onderdelen m en o, van de Wet LB 1964. De tekst is ontleend aan artikel 8
                  van de URLB 2001.
               </text:p>
      <text:h text:outline-level="5" text:style-name="divisiekop3">Artikel 3.2 Niet tot het loon behorende aanspraken
               </text:h>
      <text:p text:style-name="nota-toelichting">Deze bepaling is gebaseerd op artikel 11, tweede lid, van de Wet LB 1964. De tekst is ontleend aan artikel 7 van de URLB 2001.</text:p>
      <text:h text:outline-level="5" text:style-name="divisiekop3">Artikel 3.3 Geclausuleerd verlof
               </text:h>
      <text:p text:style-name="nota-toelichting">Deze bepaling is gebaseerd op artikel 11, eerste lid, onderdeel r, onder 2°, van de Wet LB 1964. De tekst is ontleend aan
                  artikel 11 van de URLB 2001 met dien verstande dat een tekstuele wijziging heeft plaatsgevonden om de gebruikte begrippen
                  in overeenstemming te brengen met terminologie uit de Wet arbeid en zorg. Een inhoudelijke wijziging is niet beoogd.
               </text:p>
      <text:h text:outline-level="5" text:style-name="divisiekop3">Artikel 3.4 Minimale periode uitkeringstermijnen bij stamrechtspaarrekening en stamrechtbeleggingsrecht
               </text:h>
      <text:p text:style-name="nota-toelichting">Deze bepaling is gebaseerd op artikel 11a, derde lid, onderdeel a, onder 2°, en onderdeel b, onder 2°, van de Wet LB 1964.
                  De tekst is ontleend aan artikel 12 van de URLB 2001.
               </text:p>
      <text:h text:outline-level="5" text:style-name="divisiekop3">Artikel 3.5
               </text:h>
      <text:p text:style-name="nota-toelichting">Het is de bedoeling om dit artikel in de Uitvoeringsregeling loonbelasting 2011 op te nemen zodra  een adequate delegatiebevoegdheid
                  in de wet is opgenomen. Een voorstel voor deze delegatiebevoegdheid wordt op korte termijn aanhangig gemaakt.
               </text:p>
      <text:h text:outline-level="5" text:style-name="divisiekop3">Artikel 3.6 Fooien en dergelijke prestaties van derden
               </text:h>
      <text:p text:style-name="nota-toelichting">Deze bepaling is gebaseerd op artikel 12 van de Wet LB 1964. De tekst is ontleend aan artikel 17 van de URLB 2001.</text:p>
      <text:h text:outline-level="5" text:style-name="divisiekop3">Artikel 3.7 Bepaling waarde voorzieningen op de werkplek (waarde nihil)
               </text:h>
      <text:p text:style-name="alineagroep">Bij de invoering van de werkkostenregeling is in artikel 13, derde lid, onderdeel a, van de Wet LB 1964 een delegatiebepaling
                     opgenomen om voorzieningen die geheel of gedeeltelijk op de werkplek gebruikt of verbruikt worden te waarderen op een lagere
                     waarde dan de waarde in het economische verkeer dan wel de factuurwaarde. Het ruim op te vatten begrip voorzieningen ziet
                     op allerlei faciliteiten, in zeer uiteenlopende situaties, die de werkgever aan de werknemer ter beschikking stelt om de werkzaamheden
                     te kunnen uitoefenen, maar waarvan de werknemer mogelijk ook voor zijn persoonlijke aangelegenheden gebruik kan maken. De
                     werkgever heeft de mogelijkheid om het gebruik van de werkplek als zodanig en de aldaar getroffen voorzieningen geheel en
                     naar eigen inzicht in te richten en te bepalen. Maakt een werkgever daarvan optimaal gebruik, dan heeft dit tot positief gevolg
                     dat de verstrekking van deze voorzieningen niet ten laste gaat van de forfaitaire ruimte, maar dat deze verstrekkingen op
                     nihil worden gewaardeerd. Een werkgever die er echter voor kiest om zijn werknemers leidend te laten zijn in hun keuze rond
                     de inrichting van de werkplek en de aldaar te treffen voorzieningen en aan hen daarvoor een vergoeding betaalt, anders dan
                     voor intermediaire kosten, zal na aanwijzing als eindheffingsbestanddeel deze kosten ten laste van de forfaitaire ruimte moeten
                     brengen. Een verschil in behandeling tussen vergoedingen en verstrekkingen is inherent aan de systematiek van de werkkostenregeling
                     met nadere bepalingen voor de waardering van voorzieningen op de werkplek.
                  </text:p>
      <text:p text:style-name="alineagroep">In de artikelen 3.7 en 3.8 van de URLB 2011 wordt invulling gegeven aan de delegatiebevoegdheid om de verstrekking van bepaalde
                     voorzieningen lager te waarderen dan op de waarde in het economische verkeer of factuurwaarde. Voorwaarde voor de toepassing
                     van artikel 3.7 van de URLB 2001 is daarbij – zoals uit het voorgaande volgt – dat deze voorzieningen geheel of gedeeltelijk
                     op de werkplek gebruikt of verbruikt worden. Voor werkplekgerelateerde voorzieningen die ook elders – buiten de werkplek –
                     kunnen worden gebruikt geldt aanvullend een zakelijkheidstoets. Gebruik ziet op de situatie waarbij de werkgever het gebruik
                     van een voorziening toestaat. Dit betreft bijvoorbeeld de mogelijkheid om op de werkplek mede privé te internetten of te telefoneren.
                     Gebruik ziet ook op de situatie waarin de werkgever een zaak in bruikleen geeft aan de werknemer, die bij wijziging van omstandigheden
                     – bijvoorbeeld door beëindiging van de dienstbetrekking – weer ingeleverd moet worden, zoals dat bij een computer vaak het
                     geval is. Om te verduidelijken dat het niet ziet op de situatie dat de eigendom overgaat naar de werknemer, wordt de term
                     ‘ter beschikking gesteld’ gebruikt. Voor het gebruik van dergelijke ter beschikking gestelde voorzieningen is een nihilwaardering
                     van toepassing. Worden dergelijke voorzieningen verstrekt, waarbij de eigendom overgaat, dan geldt deze nihilwaardering in
                     zoverre niet. Een dergelijke verstrekking leidt tot individueel loon van de werknemer of valt – bij aanwijzing als eindloonbestanddeel
                     – in de forfaitaire ruimte dan wel in de grondslag waarover de eindheffing wordt berekend.
                  </text:p>
      <text:p text:style-name="alineagroep.end">Verbruik heeft, anders dan gebruik, meer een eenmalig karakter (per verstrekking), zoals dat bijvoorbeeld bij consumpties
                     op de werkplek of bij maaltijden op de werkplek het geval is.
                  </text:p>
      <text:p text:style-name="alineagroep">De in artikel 3.7, eerste lid, van de URLB 2011 opgenomen bepaling voorziet erin dat het genot van de in dat lid genoemde
                     geheel of gedeeltelijk op de werkplek gebruikte of verbruikte voorzieningen op de (in artikel 1.2, eerste lid, onderdeel f,
                     van de URLB 2011 gedefinieerde) werkplek op nihil wordt gewaardeerd. Voorwaarde voor de nihilwaardering is – in lijn met de
                     voorwaarde die gold onder de werking van artikel 15a van de Wet LB 1964 zoals dat luidt op 31 december 2010 – dat een dergelijke
                     verstrekking in redelijkheid gedaan wordt.
                  </text:p>
      <text:p text:style-name="alineagroep.end">Het betreft een diversiteit aan voorzieningen, die op de werkplek worden getroffen en veelal de keuze zijn van de werkgever,
                     die dergelijke voorzieningen in het belang van het arbeidsproces of het bedrijfsproces noodzakelijk vindt en daarom bepaalde
                     kosten wil maken of vanwege wettelijke verplichtingen moet maken. Voor zover in het gebruik van voorzieningen op de werkplek
                     al een element van een voordeel te onderkennen valt – zoals een paar kopieën van privéstukken, het (privé) gebruik van internet
                     of de behandeling van privémail onder werktijd – is het gebruikelijk en gewenst een dergelijk voordeel buiten beschouwing
                     te laten bij de bepaling van het loon.
                  </text:p>
      <text:h text:outline-level="6" text:style-name="divisiekop4">Voorzieningen die niet elders gebruikt of verbruikt worden (eerste lid, onderdeel a)
               </text:h>
      <text:p text:style-name="alineagroep">De in artikel 3.7, eerste lid, aanhef en onderdeel a, van de URLB 2011 opgenomen bepaling voorziet erin dat het genot van
                     voorzieningen waarvan het niet gebruikelijk is deze elders te gebruiken of verbruiken, op de (in artikel 1.2, eerste lid,
                     onderdeel f, van de URLB 2011 gedefinieerde) werkplek op nihil wordt gewaardeerd. Voor de meeste voorzieningen op de werkplek
                     zal het overigens duidelijk zijn dat het niet gebruikelijk is deze elders te gebruiken.
                  </text:p>
      <text:p text:style-name="alineagroep">Het gaat in het eerste lid, aanhef en onderdeel a, om het genot van de inrichting van de werkplek in brede zin, waaronder
                     het gebruik van de werkplek zelf, zoals van de vaste computer, van het kopieerapparaat en van de vaste telefoon. Als voorbeeld
                     van voorzieningen op de werkplek kan gedacht worden aan de koffie- en frisdrankautomaat, de fietsenstalling of de parkeergarage
                     in het bedrijfsgebouw van de werkgever. Een ander voorbeeld betreft een medewerker van een zwembad (zijn werkplek). Het genot
                     van het gebruik van het zwembad wordt op nihil gewaardeerd. Tevens wordt het genot van het gebruik van een fitnessruimte op
                     de werkplek op nihil gewaardeerd.
                  </text:p>
      <text:p text:style-name="alineagroep.end">Ook ter beschikking gestelde materialen, gereedschappen en hulpmiddelen die op de werkplek gebruikt worden zijn – voor zover
                     het gebruikelijk is deze daar na afloop van de werktijd achter te laten – te rangschikken onder voorzieningen op de werkplek
                     waarvan de waarde op nihil wordt gesteld. Te denken valt aan schrijfgerei, papier en dergelijke.
                  </text:p>
      <text:h text:outline-level="6" text:style-name="divisiekop4">ARBO-verstrekkingen (eerste lid, onderdeel b)
               </text:h>
      <text:p text:style-name="alineagroep">In artikel 3.7, eerste lid, aanhef en onderdeel b, van de URLB 2011 is bepaald dat geheel of gedeeltelijk op de werkplek gebruikte
                     of verbruikte voorzieningen, in redelijkheid, op de (in het tweede lid nader gedefinieerde) werkplek die rechtstreeks voortvloeien
                     uit het arbeidsomstandighedenbeleid dat de inhoudingsplichtige voert op grond van de Arbeidsomstandighedenwet, op nihil worden
                     gesteld. De samenwerking tussen werkgever en werknemers om te komen tot een arbeidsomstandighedenbeleid op grond van de Arbeidsomstandighedenwet
                     leidt tot wat in de praktijk vaak een ARBO-plan genoemd wordt. Voorzieningen die de werkgever verstrekt of aanbrengt op grond
                     van een dergelijk ARBO-plan, worden op nihil gewaardeerd.
                  </text:p>
      <text:p text:style-name="alineagroep">Van werkplekgerelateerde voorzieningen in het kader van het arbeidsomstandighedenbeleid dat een werkgever voert, is bijvoorbeeld
                     sprake bij geneeskundige keuringen of bij inentingen in het kader van preventie- en verzuimbeleid. Ook bij een veiligheidsbril
                     met geslepen glazen voor een laborant of lasser, een zonnebril voor een chauffeur of piloot, of een beeldschermbril kan sprake
                     zijn van een werkplekgerelateerde verstrekking in het kader van het arbeidsomstandighedenbeleid van een werkgever. Hetzelfde
                     geldt bijvoorbeeld voor een EHBO-cursus, speciale isolerende of beschermende kleding of een stoelmassage op de werkplek, maar
                     bijvoorbeeld niet voor het verstrekken van een fiets teneinde het welzijn en de gezondheid van werknemers in het algemeen
                     te bevorderen. Voor het verstrekken van een fiets biedt de werkkostenregeling wel andere mogelijkheden, zoals het aanwijzen
                     van de fiets als eindheffingsbestanddeel. Aan een dergelijke verstrekking worden geen nadere voorwaarden gesteld.
                  </text:p>
      <text:p text:style-name="alineagroep.end">Een voorwaarde voor de nihilwaardering van de voorzieningen in het kader van het gevoerde arbeidsomstandighedenbeleid is dat
                     de inhoudingsplichtige die voorzieningen in redelijkheid doet. Daarbij spelen de feiten en omstandigheden van het geval een
                     rol. Een zeer dure, luxe zonnebril voor een chauffeur of piloot, is een voorbeeld van een voorziening die niet in redelijkheid
                     op nihil gewaardeerd kan worden. In een dergelijk geval wordt de bril tegen de waarde in het economische verkeer tot het loon
                     gerekend.
                  </text:p>
      <text:h text:outline-level="6" text:style-name="divisiekop4">Werkkleding (eerste lid, onderdeel c)
               </text:h>
      <text:p text:style-name="alineagroep">In artikel 3.7, eerste lid, aanhef en onderdeel c, onder 1°, van de URLB 2011 is bepaald dat de waarde van ter beschikking
                     gestelde kleding die uitsluitend of nagenoeg uitsluitend geschikt is om tijdens de vervulling van de dienstbetrekking te worden
                     gedragen op nihil kan worden gesteld. In het verlengde daarvan is in artikel 3.7, eerste lid, aanhef en onderdeel c, onder
                     2°, van de URLB 2011 bepaald dat ingeval de werkgever kleding ter beschikking stelt die op de (in artikel 1.2, eerste lid,
                     onderdeel f, van de URLB 2011 gedefinieerde) werkplek achterblijft – waardoor die kleding niet buiten de vervulling van de
                     dienstbetrekking kan worden gedragen – eveneens een waarde van nihil geldt.
                  </text:p>
      <text:p text:style-name="alineagroep">De waarde van kleding die ook buiten werktijd gedragen kan worden, zoals in de situatie dat de werkgever sportkleding – met
                     of zonder logo – verstrekt, en die niet achterblijft op de werkplek, wordt niet op nihil gesteld. Deze kleding komt – mits
                     als eindheffingsbestanddeel aangewezen – tegen de factuurwaarde of waarde in het economische verkeer ten laste van de forfaitaire
                     ruimte. Bij de vaststelling van de hoogte van het forfait is rekening gehouden met de beperking van de reikwijdte van de regeling
                     voor ter beschikking gestelde kleding ten opzichte van de thans in artikel 24 van de URLB 2001 opgenomen regeling.<text:note text:id="n1" text:note-class="footnote"><text:note-citation text:label="1">1</text:note-citation><text:note-body><text:p> Overigens wordt naar budgettaire ruimte gezocht om de regeling zo aan te passen dat kleding met een logo van ten minste 70
                  cm<text:span text:style-name="superscript">2 </text:span>alsnog op nihil kan worden gewaardeerd.
               </text:p></text:note-body></text:note> Voorbeelden van kleding die geacht wordt uitsluitend of nagenoeg uitsluitend geschikt te zijn om tijdens de vervulling van
                     de dienstbetrekking te worden gedragen, zijn onder meer het uniform van de politieagent, brandweerman, piloot, militair en
                     stewardess, maar ook de sloof van een medewerker in de horeca, het jasschort van de slager en de doorwerkjas in de bouw.
                  </text:p>
      <text:p text:style-name="alineagroep.end">Reinigingskosten van ter beschikking gestelde kleding worden geacht de kleding te volgen. Dit houdt in dat de reinigingskosten
                     voor ter beschikking gestelde kleding die geheel of nagenoeg uitsluitend geschikt is om tijdens de dienstbetrekking te worden
                     gedragen, niet ten laste komen van de forfaitaire ruimte. Hetzelfde geldt voor de reinigingskosten van kleding die achterblijft
                     op de werkplek. Wordt kleding die pleegt te worden achtergelaten op de werkplek desondanks door de werknemer meegenomen naar
                     huis om daar te worden gereinigd, dan komen zowel de waarde van de kleding als de reinigingskosten ten laste van de forfaitaire
                     ruimte.
                  </text:p>
      <text:h text:outline-level="6" text:style-name="divisiekop4">Consumpties die geen deel uitmaken van een maaltijd (eerste lid, onderdeel d)
               </text:h>
      <text:p text:style-name="alineagroep">In artikel 3.7, eerste lid, aanhef en onderdeel d, onder 1°, van de URLB 2011 is bepaald dat de waarde van geheel of gedeeltelijk
                     op de werkplek gebruikte of verbruikte consumpties die geen deel uitmaken van een maaltijd, in redelijkheid, op nihil kan
                     worden gesteld. Deze kleine versnaperingen kunnen, in zoverre in lijn met de voor consumpties tijdens werktijd die geen deel
                     uitmaken van een maaltijd in artikel 15a, eerste lid, onderdeel a, van de Wet LB 1964 zoals dat luidde op 31 december 2010,
                     opgenomen regeling, derhalve zonder fiscale gevolgen worden verstrekt. Het maakt hierbij niet uit welke kleine consumpties
                     worden verstrekt. Koffie, thee, snacks, soep, een gebakje bij een verjaardag of een drankje aan het einde van de werkweek
                     zijn voorbeelden van consumpties op de werkplek. De voorwaarde dat de verstrekking tijdens werktijd gedaan moet zijn vervalt,
                     aangezien deze voorwaarde vrijwel geheel samenvalt met het werkplekvereiste.
                  </text:p>
      <text:p text:style-name="alineagroep.end">Consumpties bij extern gehouden personeelsfestiviteiten, zoals dat vaak bij recepties en de viering van jubilea gebeurt, vallen
                     niet onder deze bepaling. De kosten voor dergelijke festiviteiten kunnen als eindheffingsbestanddeel worden aangewezen en
                     komen dan ten laste van de forfaitaire ruimte. Bij extern gehouden activiteiten waarbij het zakelijk karakter overheerst en
                     het karakter van festiviteit niet meer dan bijkomstig is hoeft de werkgever de totale kosten niet te splitsen. Het geheel
                     kan dan onder de gerichte vrijstelling ter zake van tijdelijke verblijfkosten worden gebracht. Een dergelijke situatie doet
                     zich bijvoorbeeld voor als de werkgever een seminar organiseert, dat wordt afgesloten met een hapje en een drankje.
                  </text:p>
      <text:h text:outline-level="6" text:style-name="divisiekop4">Hulpmiddelen, waaronder computers en dergelijke apparatuur, gereedschappen en toebehoren (eerste lid, onderdeel e)
               </text:h>
      <text:p text:style-name="alineagroep">Dit onderdeel vormt een aanvulling op artikel 3.7, eerste lid, aanhef en onderdeel a, van de URLB 2011 dat mede ziet op de
                     ter beschikking stelling van geheel of gedeeltelijk op de werkplek gebruikt of verbruikt gereedschap, waarvan het gebruikelijk
                     is deze op de werkplek te gebruiken en daar achter te laten. Voor situaties waarin dit niet gebruikelijk hoeft te zijn, is
                     in artikel 3.7, eerste lid, aanhef en onderdeel e, van de URLB 2011 geregeld dat de waarde van het genot van geheel of gedeeltelijk
                     op de werkplek gebruikte of verbruikte zakelijke hulpmiddelen, zoals computers en dergelijke apparatuur, gereedschappen en
                     toebehoren, op nihil gesteld wordt. Voorwaarde daarbij is dat deze hulpmiddelen geheel of nagenoeg geheel zakelijk gebruikt
                     worden. Daarbij wordt ervan uitgegaan dat deze hulpmiddelen bij gewijzigde omstandigheden – zoals einde van de dienstbetrekking
                     – weer aan de werkgever teruggegeven moeten worden. Deze waarderingsregel maakt het mogelijk om de waarde van het privégebruik
                     (van ten hoogste 10%) van geheel of gedeeltelijk op de werkplek gebruikte
                  </text:p>
      <text:p text:style-name="alineagroep">hulpmiddelen, zoals draagbare computers (bijvoorbeeld notebooks en netbooks), die naar hun aard ook elders – buiten de (in
                     artikel 1.2 van de URLB 2011 gedefinieerde) werkplek – bruikbaar zijn, op nihil te stellen.
                  </text:p>
      <text:p text:style-name="alineagroep">De in dit onderdeel gestelde voorwaarde betekent dat het zakelijk gebruik van de hulpmiddelen 90% of meer moet bedragen. Wordt
                     het ter beschikking gestelde hulpmiddel voor minder dan 90% zakelijk gebruikt, dan vindt waardering plaats via de hoofdregel
                     (waarde in het economische verkeer of factuurwaarde). Het vereiste van zakelijk gebruik geldt niet alleen voor het toestel,
                     zoals de draagbare computer zelf, maar eveneens voor andere, samenhangende ter beschikking gestelde hulpmiddelen, zoals een
                     mobiel internetmodem.
                  </text:p>
      <text:p text:style-name="alineagroep.end">Tevens wordt tegemoet gekomen aan andere in de praktijk voorkomende situaties van gebruik van hulpmiddelen, zoals de timmerman
                     die zijn gereedschapskist uit de ter beschikking gestelde bedrijfsauto ook thuis gebruikt. De mogelijkheid om dit gereedschap
                     in privé te gebruiken zal – mede door de verantwoording aan de werkgever bij (snelle) slijtage – overigens beperkt zijn.
                  </text:p>
      <text:h text:outline-level="6" text:style-name="divisiekop4">Mobiele telefoons (eerste lid, onderdeel f)
               </text:h>
      <text:p text:style-name="alineagroep">In artikel 3.7, eerste lid, aanhef en onderdeel f, van de URLB 2011 is geregeld dat de waarde van het genot van het gebruik
                     van ter beschikking gestelde communicatiemiddelen – niet zijnde computers en dergelijke apparatuur – die geheel of gedeeltelijk
                     op de werkplek gebruikt worden, onder voorwaarden wordt gesteld op nihil. Daarbij wordt ervan uitgegaan dat deze communicatiemiddelen
                     bij gewijzigde omstandigheden weer aan de werkgever teruggegeven moeten worden. Als voorwaarde geldt dat het zakelijk gebruik
                     meer dan bijkomstig is; voor de in dit onderdeel bedoelde – weliswaar ook als hulpmiddel als bedoeld in artikel 3.7, eerste
                     lid, aanhef en onderdeel e, van de URLB 2011 te beschouwen – communicatiemiddelen geldt derhalve niet de in het eerste lid,
                     onderdeel e, van de URLB 2011 opgenomen voorwaarde dat deze geheel of nagenoeg geheel zakelijk gebruikt worden. Ook in artikel 3.7,
                     eerste lid, aanhef en onderdeel f, van de URLB 2011 is voor een positieve formulering gekozen. De in dit onderdeel gestelde
                     voorwaarde betekent dat het zakelijk gebruik meer dan 10% moet bedragen.
                  </text:p>
      <text:p text:style-name="alineagroep.end">De nihilwaardering is ook en onder dezelfde voorwaarde van toepassing in de situatie dat de werknemer gebruik maakt van een
                     eigen mobiele telefoon en de werkgever hem daarvoor een telefoonabonnement ter beschikking stelt. Wordt het ter beschikking
                     gestelde communicatiemiddel, bijvoorbeeld een mobiele telefoon, voor 10% of minder zakelijk gebruikt, dan vindt waardering
                     plaats via de hoofdregel (waarde in het economische verkeer of factuurwaarde).
                  </text:p>
      <text:h text:outline-level="6" text:style-name="divisiekop4">Werkruimte thuis (tweede lid)
               </text:h>
      <text:p text:style-name="nota-toelichting">In artikel 3.7, tweede lid, van de URLB 2011 is geregeld dat, in afwijking van de definitie van werkplek in artikel 1.2, eerste
                  lid, onderdeel f, van de URLB 2011, voor de waardering van de in artikel 3.7, eerste lid, aanhef en onderdeel b, van de URLB
                  2011 bedoelde ARBO-voorzieningen in geval van thuiswerk in de zin van de Arbeidsomstandighedenwet ook als werkplek kan worden
                  beschouwd de werkruimte gelegen in een woning, een duurzaam aan een plaats gebonden schip of een woonwagen in de zin van artikel 1
                  van de Huisvestingswet, de aanhorigheden daaronder begrepen, van de werknemer (kort gezegd: een thuiswerkplek, gelegen in
                  een woning). De Arbeidsomstandighedenwet kan van toepassing zijn op een thuiswerkplek, waardoor de werkgever verantwoordelijk
                  is voor deze werkplek. Thuiswerk wordt in artikel 1.1, vijfde lid, onderdeel f, van het Arbeidsomstandighedenbesluit gedefinieerd.
                  Van thuiswerk is sprake indien een werkgever een werknemer de arbeid in de woning van de werknemer doet verrichten. In het
                  Arbeidsomstandighedenbesluit staat een aantal specifieke bepalingen vermeld dat van toepassing is op thuiswerk. Dit betreft
                  in het bijzonder de artikelen 5.4, 5.12, 6.3, tweede lid, en 6.30 van het Arbeidsomstandighedenbesluit. Deze bepalingen bevatten
                  voorschriften ter zake van een ergonomische inrichting van de werkplek, de beeldschermwerkplek en het dag- of kunstlicht.
                  Voorzieningen, in redelijkheid, die voortvloeien uit het naleven van deze voorschriften en die passen binnen het arbeidsomstandighedenbeleid
                  dat de inhoudingsplichtige voert, worden evenals de ARBO-voorzieningen voor een werkplek in de zin van artikel 1.2, eerste
                  lid, onderdeel f, van de URLB 2011, op nihil gewaardeerd.
               </text:p>
      <text:h text:outline-level="5" text:style-name="divisiekop3">Artikel 3.8 Bepaling waarde voorzieningen op de werkplek (lager dan waarde in het economische verkeer of factuurwaarde)
               </text:h>
      <text:p text:style-name="alineagroep">Deze bepaling, die is gebaseerd op artikel 13, derde lid, onderdeel a, van de Wet LB 1964, vormt een aanvulling op artikel
                     3.7 van de URLB 2011, waarin voorzieningen op de werkplek zijn opgenomen waarvan de waarde op nihil wordt gesteld. De waarde
                     van de in artikel 3.8 van de URLB 2011 opgenomen voorzieningen die op de (in artikel 1.2, eerste lid, onderdeel f, van de
                     URLB 2011 gedefinieerde) werkplek gebruikt of verbruikt worden, wordt – op een lagere waarde dan de waarde in het economische
                     verkeer of factuurwaarde – forfaitair vastgesteld. Daarbij geldt als uitgangspunt de besparingswaarde. Dit vormt een voortzetting
                     – in vereenvoudigde vorm – van de huidige regelingen waarbij de waarde van dergelijke voorzieningen tot een forfaitair bedrag
                     tot het loon gerekend worden.
                  </text:p>
      <text:p text:style-name="alineagroep">Ingeval de werkgever in het kader van de werkkostenregeling de voorziening tegen het forfaitaire bedrag als eindheffingsbestanddeel
                     aanwijst is een registratie op werknemersniveau niet meer vereist en is verdere afstemming op de bedrijfsprocessen mogelijk
                     geworden vanwege het feit dat het nog slechts nodig is de aantallen (onderdelen a en b) of de deelname (onderdeel c) bij te
                     houden.
                  </text:p>
      <text:p text:style-name="alineagroep.end">Volledigheidshalve zij vermeld dat ingeval de werknemer ter zake van het gebruik of verbruik van de voorzieningen, genoemd
                     in dit artikel, een eigen bijdrage levert ter grootte van de forfaitaire waardering of meer, er ingevolge artikel 13, zesde
                     lid, van de Wet LB 1964 per saldo geen bedrag tot het loon wordt gerekend.
                  </text:p>
      <text:h text:outline-level="6" text:style-name="divisiekop4">Maaltijden op de werkplek (aanhef en onderdeel a)
               </text:h>
      <text:p text:style-name="alineagroep">In deze bepaling is de waarde van een maaltijd die op de werkplek wordt verbruikt forfaitair vastgesteld. Om aan in de praktijk
                     levende bezwaren tegemoet te komen en omwille van een eenvoudige toepasbaarheid van de regeling, blijft differentiatie naar
                     aard van de maaltijd thans geheel achterwege. Het genot van een maaltijd op de werkplek, ongeacht het karakter, is vastgesteld
                     op € 2,90. Dit forfait ziet op alle vormen van maaltijd, zoals ontbijt, lunch of diner en is zodanig vastgesteld dat deze
                     onder het bedrag blijft dat een werknemer gemiddeld op de werkplek aan een lunch besteedt.
                  </text:p>
      <text:p text:style-name="alineagroep.end">Als gevolg van de in artikel 1.2, eerste lid, onderdeel f, van de URLB 2011 opgenomen definitie van het begrip werkplek geldt
                     de forfaitaire waardering zowel voor maaltijden die worden genuttigd in bedrijfskantines of soortgelijke ruimtes op de plaats
                     waar de arbeid wordt verricht als – onder omstandigheden – voor maaltijden van ambulante werknemers. Als gevolg van de met
                     de invoering van de werkkostenregeling bewerkstelligde voortzetting van de gerichte vrijstelling voor tijdelijke verblijfkosten,
                     is dit voor maaltijden van ambulante werknemers de facto echter pas relevant vanaf het moment dat sprake is – met toepassing
                     van de thans gebruikelijke uitleg van het 20-dagencriterium – van een vaste arbeidsplaats (die bovendien voldoet aan de in
                     artikel 1.2, eerste lid, onderdeel f, van de URLB 2011 opgenomen voorwaarden).
                  </text:p>
      <text:h text:outline-level="6" text:style-name="divisiekop4">Huisvesting en inwoning op de werkplek (aanhef en onderdeel b)
               </text:h>
      <text:p text:style-name="alineagroep">In het kader van de met de invoering van de werkkostenregeling beoogde vereenvoudiging is in artikel 3.8, aanhef en onderdeel
                     b, van de URLB 2011 een waarderingsvoorschrift opgenomen voor huisvesting en inwoning op de werkplek. Dit betreft niet het
                     genot van de ter behoorlijke vervulling van de dienstbetrekking ter beschikking gestelde woning (zie daartoe artikel 3.11
                     van de URLB 2011).
                  </text:p>
      <text:p text:style-name="alineagroep">Bij huisvesting op de werkplek gaat het – als gevolg van de in artikel 1.2, eerste lid, onderdeel f, van de URLB 2011 opgenomen
                     definitie – uitsluitend om huisvesting op een plaats waar de werknemer niet woont, maar in het kader van zijn werkzaamheden
                     verblijft, zoals zich dat voor kan doen aan boord van een schip, op een boorplatform of in een kermiswagen. Naar aanleiding
                     van geluiden uit de praktijk en mede ter versterking van het robuuste karakter van de werkkostenregeling, wordt een vast bedrag
                     per gewerkte dag gehanteerd. De waarde van huisvesting en inwoning op de werkplek, anders dan het genot van de ter vervulling
                     van de dienstbetrekking ter beschikking gestelde woning, wordt gesteld op € 5 per dag. In het kader van een eenvoudige regeling
                     wordt een onderscheid naar werknemers die met of zonder gezin op de werkplek verblijven niet meer passend en nodig geacht.
                     Een dergelijk onderscheid leidt juist tot een toename van administratieve lasten. De werkgever zou dan van de werknemer moeten
                     bijhouden of en hoe lang hij zijn gezin meeneemt.
                  </text:p>
      <text:p text:style-name="alineagroep">Ingeval tevens sprake is van de verstrekking van energie, water en bewassing, wordt het voordeel daarvan geacht te zijn begrepen
                     in het in deze bepaling genoemde bedrag. Om redenen van eenvoud en doelmatigheid wordt derhalve geen onderscheid gemaakt tussen
                     situaties waarin energie, water of bewassing al dan niet mede wordt verstrekt. Ook wordt geen onderscheid gemaakt naar de
                     kostprijs of de mate van luxe van de huisvesting. Het waarderingsvoorschrift is op al deze vormen op gelijke wijze van toepassing.
                  </text:p>
      <text:p text:style-name="alineagroep">Bij de vaststelling van de hoogte heeft de hoogte van de forfaitaire waarderingsregel van artikel 51 van de URLB 2001 een
                     rol gespeeld, met dien verstande dat werknemers die niet in de onderdelen a, b, c en d, van die bepaling worden genoemd thans
                     als gevolg van de robuuste benadering onder artikel 3.8, aanhef en onderdeel b, van de URLB 2011 vallen.
                  </text:p>
      <text:p text:style-name="alineagroep">Nieuw is de vaststelling van de forfaitaire waarde per dag. Ingeval de werkgever ervoor kiest de huisvesting als eindheffingsbestanddeel
                     aan te wijzen, is een werkwijze mogelijk geworden op basis van aantallen, vergelijkbaar met de maaltijden op de werkplek,
                     zonder registratie op werknemersniveau. Het als eindheffingsbestanddeel in aanmerking te nemen loon kan vastgesteld worden
                     op grond van bijvoorbeeld het werkrooster.
                  </text:p>
      <text:p text:style-name="alineagroep">Evenals bij de verstrekking van maaltijden geldt in het geval van verstrekking van huisvesting aan een ambulante werknemer
                     dat de gerichte vrijstelling voor tijdelijke verblijfkosten van toepassing is tot het moment dat sprake is van een vaste arbeidsplaats.
                  </text:p>
      <text:p text:style-name="alineagroep.end">De waarde van op de werkplek verstrekte maaltijden is overigens niet in de waarde van huisvesting of inwoning inbegrepen.
                     Hiervoor geldt een aparte waardering op grond van onderdeel a.
                  </text:p>
      <text:h text:outline-level="6" text:style-name="divisiekop4">Kinderopvang op de werkplek (aanhef en onderdeel c)
               </text:h>
      <text:p text:style-name="alineagroep">De tekst van artikel 3.8, aanhef en onderdeel c, van de URLB 2011 is gedeeltelijk ontleend aan artikel 21b van de URLB 2001.
                     Nieuw is dat de forfaitaire waarderingsnorm per uur genoten kinderopvang slechts geldt ingeval de inhoudingsplichtige op de
                     (in artikel 1.2, onderdeel f, van de URLB 2011 gedefinieerde) werkplek kinderopvang in de zin van de Wet kinderopvang en kwaliteitseisen
                     peuterspeelzalen organiseert. De kinderopvang moet door de inhoudingsplichtige worden verricht. Voor de waardebepaling is
                     aangesloten bij de uurprijs die bij het vaststellen van de hoogte van kinderopvangtoeslag of de tegemoetkoming in de kosten
                     van kinderopvang maximaal in aanmerking wordt genomen.
                  </text:p>
      <text:p text:style-name="alineagroep.end">Indien de inhoudingsplichtige kinderopvang verstrekt die door hem zelf wordt verricht buiten de werkplek, wordt de kinderopvang
                     gewaardeerd op de waarde in het economische verkeer of factuurwaarde. De forfaitaire waarderingsregel geldt niet voor de verstrekking
                     van kinderopvang die de inhoudingsplichtige bij een derde inkoopt.
                  </text:p>
      <text:h text:outline-level="5" text:style-name="divisiekop3">Artikel 3.9 Bepaling waarde privégebruik van openbaar vervoerkaart en voordeelurenkaart
               </text:h>
      <text:p text:style-name="alineagroep">Deze bepaling is gebaseerd op artikel 13, derde lid, onderdeel b, van de Wet LB 1964. De tekst is gedeeltelijk ontleend aan
                     de artikelen 26 en 36 van de URLB 2001, met dien verstande dat de tekst niet langer tevens ziet op vergoedingen. In artikel 3.9
                     van de URLB 2011 is bepaald dat de waarde van het privégebruik van een door de werkgever aan een werknemer ter beschikking
                     gestelde openbaar vervoerkaart op nihil wordt gesteld. Met de term ‘ter beschikking gestelde’ is weer tot uitdrukking gebracht
                     dat de bepaling uitsluitend geldt met betrekking tot kaarten die moeten worden ingeleverd bij een relevante wijziging van
                     omstandigheden. Een relevante wijziging van omstandigheden doet zich bijvoorbeeld voor als door verhuizing het reistraject
                     verandert of als de wijze van reizen wijzigt door het ter beschikking stellen van een auto. Voorwaarde voor de nihilwaardering
                     is daarnaast dat het aannemelijk is dat de kaart mede wordt gebruikt voor zakelijke reizen, waaronder woon-werkverkeer. Een
                     dergelijke kaart vertegenwoordigt een aanzienlijke waarde, die – ingeval de werknemer deze bij wijziging van omstandigheden
                     niet hoeft in te leveren – tegen de waarde in het economische verkeer of factuurwaarde tot het loon gerekend moet worden.
                     Dit laatste geldt in beginsel ook voor een voordeelurenkaart die de werkgever aan zijn werknemer verstrekt, met dien verstande
                     dat de restwaarde van een dergelijke kaart bij vertrek in de loop van het kalenderjaar van ondergeschikt belang wordt geacht
                     en daarom op nihil kan worden gewaardeerd.
                  </text:p>
      <text:p text:style-name="alineagroep.end">Zoals hiervoor is aangegeven is de in artikel 3.9 van de URLB 2011 opgenomen bepaling niet van toepassing ingeval de werkgever
                     de kosten van openbaar vervoer vergoedt. In het geval een werknemer een vergoeding ontvangt ter zake van de aanschaf van een
                     recht op (geheel of gedeeltelijk) vrij reizen per Nederlands openbaar vervoer, kan onder omstandigheden een splitsing aan
                     de orde komen. Gericht vrijgesteld op grond van artikel 31a, tweede lid, onderdeel a, van de Wet LB 1964 is een als eindheffingsbestanddeel
                     aangewezen vergoeding voor zover het betreft de werkelijke kosten van vervoer in het kader van de dienstbetrekking, waaronder
                     woon-werkverkeer. Voor zover de vergoeding ziet op andere reizen (privégebruik) kan de werkgever kiezen tussen individuele
                     verloning of aanwijzing als eindheffingsbestanddeel. Splitsing komt niet aan de orde indien de vergoeding die een werkgever
                     heeft betaald voor de kosten van openbaar vervoer overeenkomt met de in redelijkheid te bepalen kosten voor vervoer in het
                     kader van de dienstbetrekking op grond van artikel 31a, tweede lid, onderdeel a, van de Wet LB 1964. Splitsing komt derhalve
                     uitsluitend aan de orde indien de vergoeding van de werkgever hoger is dan wat op grond van artikel 31a, tweede lid, onderdeel
                     a, van de Wet LB 1964 redelijk is met het oog op woon-werkverkeer en overige zakelijke reizen.
                  </text:p>
      <text:h text:outline-level="5" text:style-name="divisiekop3">Artikel 3.10 Bepaling waarde rentevoordeel personeelsleningen
               </text:h>
      <text:p text:style-name="alineagroep">Deze bepaling is gebaseerd op artikel 13, derde lid, onderdeel c, van de Wet LB 1964.</text:p>
      <text:p text:style-name="alineagroep">Voor personeelsleningen geldt dat, voor zover de verschuldigde rente minder bedraagt dan de rente die in het economische verkeer
                     verschuldigd zou zijn, dit voordeel tot het loon behoort. In artikel 3.10, eerste lid, van de URLB 2011 is als uitzondering
                     hierop bepaald dat de waarde van het rentevoordeel van een personeelslening voor de eigen woning onder voorwaarden op nihil
                     wordt gesteld. Het rentevoordeel wordt op nihil gewaardeerd vanwege het feit dat het wel in aanmerking nemen van het rentevoordeel
                     in de loonbelasting vervolgens zou leiden tot renteaftrek van dit rentevoordeel binnen de eigenwoningregeling in de inkomstenbelasting.
                     Bijtellen heeft dan weinig nut. De nihilwaardering is van toepassing wanneer aan de volgende voorwaarden is voldaan:
                  </text:p>
      <text:list text:style-name="list-style-61">
        <text:list-item>
          <text:p text:style-name="list.start">De werknemer verklaart schriftelijk aan de inhoudingsplichtige, onder vermelding van het bestedingsdoel en onderbouwing met
                           schriftelijke bescheiden, dat de geldlening kan worden aangemerkt als een geldlening waarvan de rente aftrekbare kosten zijn
                           in de zin van de artikelen 3.120 tot en met 3.123 van de Wet inkomstenbelasting 2001;
                        </text:p>
        </text:list-item>
        <text:list-item>
          <text:p text:style-name="list.cont">De inhoudingsplichtige bewaart de verklaring en bescheiden bij de loonadministratie. Hij mag hiervan afwijken met overeenkomstige
                           toepassing van artikel 7.3, tweede lid, van de URLB 2011.
                        </text:p>
        </text:list-item>
        <text:list-item>
          <text:p text:style-name="list.end">De inhoudingsplichtige vermeldt de toepassing van de nihilwaardering van het rentevoordeel in de aangifte loonheffingen.
                        </text:p>
        </text:list-item>
      </text:list>
      <text:p text:style-name="alineagroep">Met de invoering van het eerste lid wordt de goedkeuring in het beleidsbesluit van 20 februari 2009, nr. CPP2009/78M, Stcrt. 48, gecodificeerd.
                  </text:p>
      <text:p text:style-name="alineagroep">In artikel 3.10, tweede lid, van de URLB 2011 is bepaald dat de hiervoor toegelichte regeling van het eerste lid ook van toepassing
                     is op aan een personeelslening verbonden kosten.
                  </text:p>
      <text:p text:style-name="alineagroep.end">Met het derde lid van artikel 3.10 van de URLB 2011 is invulling gegeven aan de in bij de parlementaire behandeling van de
                     werkkostenregeling in de motie van de heer Tang<text:note text:id="n2" text:note-class="footnote"><text:note-citation text:label="2">2</text:note-citation><text:note-body><text:p> Kamerstukken II 2008/09, 32 128, nr. 45.
               </text:p></text:note-body></text:note> gevraagde vrijstelling voor personeelsleningen voor de aanschaf van een fiets, elektrische fiets of elektrische scooter.
                     Het rentevoordeel van een renteloze lening die de werkgever of een met de werkgever verbonden inhoudingsplichtige aan een
                     werknemer verstrekt voor de aanschaf van een fiets, elektrische fiets of elektrische scooter wordt eveneens op nihil gesteld.
                     Voorwaarde daarbij is dat de werknemer deze fiets, elektrische fiets of elektrische scooter in overwegende mate voor (een
                     deel van) zijn woon-werkverkeer gebruikt.
                  </text:p>
      <text:h text:outline-level="5" text:style-name="divisiekop3">Artikel 3.11 Bepaling waarde genot van de dienstwoning
               </text:h>
      <text:p text:style-name="alineagroep">In deze bepaling, gebaseerd op artikel 13, derde lid, onderdeel d, van de Wet LB 1964, wordt geregeld dat de waarde in het
                     economische verkeer van het genot van een ter beschikking gestelde woning, waarvan het gebruik voor de behoorlijke vervulling
                     van de dienstbetrekking vereist is, ten hoogste wordt gesteld op 18% van het op jaarbasis geldende loon bij een overeengekomen
                     arbeidsduur van 36 uur per kalenderweek.
                  </text:p>
      <text:p text:style-name="alineagroep">Met deze bepaling wordt een forfaitaire invulling gegeven aan hetgeen ten hoogste als waarde van genot van een dienstwoning
                     als loon bij de werknemer in aanmerking genomen moet worden. Als voorwaarde voor de forfaitaire maximering van de besparingswaarde
                     is opgenomen dat het gebruik van de ter beschikking gestelde woning vereist is voor de behoorlijke vervulling van de dienstbetrekking
                     (dienstwoning). Van een dienstwoning is sprake in een situatie dat de werknemer zijn werkzaamheden vanuit de dienstwoning
                     moet verrichten en redelijkerwijs niet kan afzien van gebruik van de ter beschikking gestelde woning. Voorbeelden van dienstwoningen
                     zijn de portierswoning, de woning van de brugwachter of de pastorie. In een dergelijke situatie kan het vanwege de vervulling
                     van de dienstbetrekking gaan om veel duurdere woningen dan bij het loon van de werknemer passend zou zijn.
                  </text:p>
      <text:p text:style-name="alineagroep">De mogelijkheid om aan de inspecteur een beschikking lagere besparingswaarde te vragen – onder meer denkbaar in het geval
                     van deeltijdarbeid of bij een inkomen dat aanmerkelijk lager is dan het arbeidsinkomen dat genoten wordt uit de dienstbetrekking
                     waaruit ook de dienstwoning wordt genoten – wordt niet meer nodig geacht. In de praktijk bleek zich dat niet of nauwelijks
                     voor te doen.
                  </text:p>
      <text:p text:style-name="alineagroep.end">In het tweede lid is ter verduidelijking (en ter vermijding van een kringverwijzing) een geherformuleerde bepaling opgenomen
                     dat het gaat om 18% van het loon exclusief de waarde van het woongenot.
                  </text:p>
      <text:h text:outline-level="5" text:style-name="divisiekop3">Artikel 3.12 Bepaling waarde aanspraken, waaronder aanspraken op ziektekostenregelingen
               </text:h>
      <text:p text:style-name="alineagroep">Deze bepaling is gebaseerd op artikel 13, vijfde lid, van de Wet LB 1964. De tekst van het eerste lid is ontleend aan artikel 18
                     van de URLB 2001 en de tekst van het tweede en derde lid is ontleend aan artikel 19 van de URLB 2001. De tekst van het vijfde
                     lid van het waarderingsvoorschrift is ontleend aan artikel 57 van de URLB 2001. Inhoudelijk is met de verplaatsing van deze
                     bepalingen geen wijziging beoogd.
                  </text:p>
      <text:p text:style-name="alineagroep">Het vierde lid van artikel 3.12 van de URLB 2011 maximeert de waarde van een aanspraak ingevolge een wettelijke Belgische
                     ziektekostenverzekering. Met het vervallen van het toenmalige artikel 58 van de URLB 2001 met ingang van 1 januari 2006 in
                     verband met de inwerkingtreding van de Zorgverzekeringswet, bestaat niet langer een maximumwaardering voor aanspraken op een
                     collectieve ziektekostenverzekering waarvan de waardering hoger zou uitkomen dan de kosten van een individuele ziektekostenverzekering.
                     Dit heeft tot een onbedoeld effect geleid voor Nederlandse grensarbeiders die in België werkzaam zijn en uit hoofde van die
                     dienstbetrekking aanspraken ingevolge een Belgische ziektekostenverzekering genieten, terwijl de grondslag waarover de premie
                     voor een wettelijke Belgische ziektekostenverzekering wordt berekend, geen maximum kent. De Commissie grensarbeiders heeft
                     in zijn rapport van 28 april 2008, dat door de Staatssecretaris van Financiën bij brief van 2 juli 2008<text:note text:id="n3" text:note-class="footnote"><text:note-citation text:label="3">3</text:note-citation><text:note-body><text:p> Kamerstukken II 2007/08, 26 834, nr. 20.
               </text:p></text:note-body></text:note> is aangeboden aan de Tweede Kamer, aanbevolen de waarde van een aanspraak op een wettelijke Belgische ziektekostenverzekering
                     te maximeren. In dit kader is in een brief van de Staatssecretaris van Financiën van 9 januari 2009<text:note text:id="n4" text:note-class="footnote"><text:note-citation text:label="4">4</text:note-citation><text:note-body><text:p> Kamerstukken II 2008/2009, 26 834, nr. 21.
               </text:p></text:note-body></text:note> toegezegd dat deze aanbeveling zal worden overgenomen. Vooruitlopend op de wettelijke regeling is bij besluit van 7 april
                     2009, nr. CPP2009/93M, Stcrt. 76, goedgekeurd dat de waarde die werknemers (die vallen onder de Nederlandse fiscale wetgeving) ontlenen aan Belgische ziektekostenaanspraken
                     wordt gemaximeerd. In artikel 3.12, vierde lid, van de URLB 2011 is deze maximering vastgelegd.
                  </text:p>
      <text:p text:style-name="alineagroep.end">Het maximum bedraagt het gezamenlijke bedrag van de voor dat jaar geldende standaardpremie volgens artikel 4 van de Wet op
                     de zorgtoeslag (welke standaardpremie tweemaal in aanmerking wordt genomen als sprake is van een op grond van de Europese
                     verordening 883/2004 (Pb EU L314) meeverzekerde echtgenoot) en het voor dat jaar geldende maximale bedrag van de inkomensafhankelijke
                     bijdrage volgens hoofdstuk 5 van de Zorgverzekeringswet. De hoogte van de inkomensafhankelijke bijdrage wordt bepaald aan
                     de hand van het hoge, algemene bijdragepercentage, bedoeld in artikel 5.2, eerste lid, van de Regeling zorgverzekering, (voor
                     het jaar 2010 bedraagt dit percentage 7,05).
                  </text:p>
      <text:h text:outline-level="5" text:style-name="divisiekop3">Artikel 3.13 Privégebruik auto; rittenregistratie, loontijdvakken en verklaring geen privégebruik
               </text:h>
      <text:p text:style-name="nota-toelichting">Deze bepaling is gebaseerd op artikel 13bis, zevende, elfde en zeventiende lid, van de Wet LB 1964. De tekst is ontleend aan
                  artikel 21c van de URLB 2001, met dien verstande dat er een tekstuele wijziging is aangebracht, zonder dat daarmee een inhoudelijke
                  wijziging is beoogd.
               </text:p>
      <text:h text:outline-level="4" text:style-name="divisiekop2">Hoofdstuk 4 Pensioenregelingen (hoofdstuk IIB van wet)
               </text:h>
      <text:h text:outline-level="5" text:style-name="divisiekop3">Artikelen 4.1 tot en met 4.3
               </text:h>
      <text:p text:style-name="nota-toelichting">De artikelen 4.1 tot en met 4.3 van de URLB 2011 geven nadere uitwerking aan de pensioenbepalingen in de Wet LB 1964. De delegatiebevoegdheden
                  daartoe zijn opgenomen in de artikelen 18, 19a en 19f van de Wet LB 1964. De teksten zijn ontleend aan de artikelen 60, 60a
                  en 61 van de URLB 2001, met dien verstande dat aan artikel 4.2 van de URLB 2011 ten opzichte van artikel 60a van de URLB 2001
                  een opschrift is toegevoegd dat de strekking van het artikel weergeeft.
               </text:p>
      <text:h text:outline-level="4" text:style-name="divisiekop2">Hoofdstuk 5 Levensloopregeling (hoofdstuk IIC van de wet)
               </text:h>
      <text:h text:outline-level="5" text:style-name="divisiekop3">Artikelen 5.1 tot en met 5.11
               </text:h>
      <text:p text:style-name="nota-toelichting">De artikelen in dit hoofdstuk zijn gebaseerd op artikel 19g, negende lid, van de Wet LB 1964. De tekst is ontleend aan de
                  artikelen 61a tot en met 61k van de URLB 2001, met dien verstande dat er enige wijzigingen van vooral tekstuele aard zijn
                  aangebracht zonder dat met die wijzigingen een inhoudelijke wijziging beoogd is.
               </text:p>
      <text:p text:style-name="nota-toelichting">In artikel 5.7 van de URLB 2011 zijn de teksten van de artikelen 61f en 61g van de URLB 2001 samengevoegd. In artikel 5.8
                  van de URLB 2011 zijn wijzigingen aangebracht die verband houden met het sinds het Belastingplan 2010 aan artikel 22a van
                  de Wet LB 1964 toegevoegde zesde lid, waarin is geregeld dat een uitkering uit levensloopverlof, opgenomen door werknemers
                  die aan het begin van het kalenderjaar de leeftijd van 61 jaar hebben bereikt, aangemerkt wordt als loon uit vroegere dienstbetrekking.
                  Met de redactie van het tweede en vierde lid van artikel 5.8 van de URLB 2011 wordt dat artikel met die wetsystematiek in
                  overeenstemming gebracht.
               </text:p>
      <text:h text:outline-level="4" text:style-name="divisiekop2">Hoofdstuk 6 Tarief (hoofdstuk III van de wet)
               </text:h>
      <text:h text:outline-level="5" text:style-name="divisiekop3">Artikelen 6.1 tot en met 6.4
               </text:h>
      <text:p text:style-name="nota-toelichting">De artikelen 6.1 tot en met 6.3 van de URLB 2011 zijn gebaseerd op artikel 25, vierde lid, van de Wet LB 1964 en artikel 6.4
                  van de URLB 2011 is gebaseerd op artikel 26, zesde lid, van de Wet LB 1964. De teksten zijn ontleend aan artikel 61 en de
                  artikelen 62 tot en met 64a van de URLB 2001. Er zijn geen inhoudelijke wijzigingen beoogd.
               </text:p>
      <text:h text:outline-level="4" text:style-name="divisiekop2">Hoofdstuk 7 Wijze van heffing (hoofdstuk IV van de wet)
               </text:h>
      <text:h text:outline-level="5" text:style-name="divisiekop3">Artikel 7.1  In de onderneming van de ouder werkzame kinderen
               </text:h>
      <text:p text:style-name="nota-toelichting">Het is de bedoeling om dit artikel in de URLB 2011 op te nemen zodra op dat punt een delegatiebevoegdheid in de wet is opgenomen.
                  Een voorstel voor een dergelijke delegatiebevoegdheid is inmiddels aanhangig gemaakt.
               </text:p>
      <text:h text:outline-level="5" text:style-name="divisiekop3">Artikel 7.2  Loonstaat
               </text:h>
      <text:p text:style-name="nota-toelichting">Deze bepaling is gebaseerd op artikel 28, aanhef en onderdeel c, van de Wet LB 1964. De tekst van artikel 7.2, eerste lid
                  tot en met achtste lid, van de URLB 2011 is ontleend aan artikel 67 van de URLB 2001. In het negende lid van artikel 7.2 van
                  de URLB 2011 is een uitzondering opgenomen voor werknemers die uitkeringen ingevolge de Wet werk en bijstand, de Wet investeren
                  in jongeren of de Wet werk en inkomen kunstenaars genieten. Deze bepaling is ontleend aan de artikelen 77 en 78 van de URLB
                  2001. Hiermee is geen inhoudelijke wijziging beoogd.
               </text:p>
      <text:h text:outline-level="5" text:style-name="divisiekop3">Artikel 7.3  Administratie uitkeringen en verstrekkingen als bedoeld in artikel 11, eerste lid, onderdelen m en o, van de
                  wet
               </text:h>
      <text:p text:style-name="nota-toelichting">Deze bepaling is gebaseerd op artikel 28, aanhef en onderdeel c, van de Wet LB 1964 en ontleend aan artikel 68 van de URLB
                  2001, met dien verstande dat de tekst is aangepast naar aanleiding van de invoering van de werkkostenregeling. Dit artikel
                  regelt de verplichting voor de inhoudingsplichtige om gegevens met betrekking tot bepaalde uitkeringen en verstrekkingen te
                  administreren.
               </text:p>
      <text:h text:outline-level="5" text:style-name="divisiekop3">Artikel 7.4  Jaaropgaaf
               </text:h>
      <text:p text:style-name="nota-toelichting">Deze bepaling is gebaseerd op artikel 28, aanhef en onderdeel d, van de Wet LB 1964. De tekst is ontleend aan artikel 74 van
                  de URLB 2001.
               </text:p>
      <text:h text:outline-level="5" text:style-name="divisiekop3">Artikel 7.5  Identificatieplicht
               </text:h>
      <text:p text:style-name="nota-toelichting">Deze bepaling is gebaseerd op artikel 28, aanhef en onderdeel e, van de Wet LB 1964. De tekst is ontleend aan artikel 66 van
                  de URLB 2001.
               </text:p>
      <text:h text:outline-level="5" text:style-name="divisiekop3">Artikel 7.6  Eerstedagsmelding
               </text:h>
      <text:p text:style-name="nota-toelichting">Deze bepaling is gebaseerd op artikel 28, aanhef en onderdeel f, van de Wet LB 1964. De tekst is ontleend aan artikel 66a
                  van de URLB 2001.
               </text:p>
      <text:h text:outline-level="5" text:style-name="divisiekop3">Artikel 7.7  Einde inhoudingsplicht
               </text:h>
      <text:p text:style-name="nota-toelichting">Het is de bedoeling om dit artikel in de URLB 2011 op te nemen zodra op dat punt een delegatiebevoegdheid in de wet is opgenomen.
                  Een voorstel voor een dergelijke delegatiebevoegdheid is inmiddels aanhangig gemaakt.
               </text:p>
      <text:h text:outline-level="5" text:style-name="divisiekop3">Artikel 7.8  Afwijkende regels met betrekking tot de verplichting tot het indienen van een correctiebericht
               </text:h>
      <text:p text:style-name="nota-toelichting">Deze bepaling is gebaseerd op artikel 28a, vierde lid, van de Wet LB 1964. De tekst is ontleend aan artikel 80a van de URLB
                  2001.
               </text:p>
      <text:h text:outline-level="5" text:style-name="divisiekop3">Artikel 7.9  Opgave van gegevens door de werknemer
               </text:h>
      <text:p text:style-name="nota-toelichting">In artikel 7.9 van de URLB 2011 is artikel 29, eerste lid, van de Wet LB 1964 nader uitgewerkt. De tekst van artikel 7.9,
                  eerste tot en met derde lid, van de URLB 2011 is ontleend aan artikel 65 van de URLB 2001. In het vierde lid is nader bepaald
                  welke werknemers niet verplicht zijn de in artikel 7.9, eerste en tweede lid, van de URLB 2011 genoemde gegevens te verstrekken.
                  Hierbij heeft een hergroepering plaatsgevonden van de in artikel 77, artikel 78 en artikel 79, eerste lid, van de URLB 2001
                  genoemde groepen werknemers waarvan normaal gesproken de gegevens al bekend zijn bij een uitkeringsinstantie. Hiermee is geen
                  inhoudelijke wijziging beoogd.
               </text:p>
      <text:h text:outline-level="5" text:style-name="divisiekop3">Artikel 7.10  Uitzonderingen bij samenhangende groep inhoudingsplichtigen
               </text:h>
      <text:p text:style-name="nota-toelichting">Deze bepaling is gebaseerd op artikel 28, aanhef en onderdeel e, en artikel 29, eerste lid, van de Wet LB 1964. De tekst is
                  ontleend aan artikel 79a van de URLB 2001.
               </text:p>
      <text:h text:outline-level="4" text:style-name="divisiekop2">Hoofdstuk 8 Heffing van de inhoudingsplichtige (hoofdstuk V van de wet)
               </text:h>
      <text:h text:outline-level="5" text:style-name="divisiekop3">Artikel 8.1  Uitkeringen van publiekrechtelijke aard
               </text:h>
      <text:p text:style-name="nota-toelichting">Deze bepaling is gebaseerd op artikel 31, eerste lid, onderdeel c, van de Wet LB 1964 en ziet op een tweetal eindheffingsbestanddelen
                  dat door de werkkostenregeling niet geraakt wordt. De tekst is ontleend aan artikel 81 van de URLB 2001, met dien verstande
                  dat de onderdelen a, c en d van genoemd artikel 81 niet zijn overgenomen, omdat de in die onderdelen genoemde uitkeringen
                  niet meer voorkomen.
               </text:p>
      <text:p text:style-name="nota-toelichting">In artikel 8.1, onderdeel a, van de URLB 2011 zijn uitkeringen ingevolge de Uitkeringswet tegemoetkoming twee tot vijfjarige
                  diensttijd veteranen aangemerkt als eindheffingsbestanddeel.
               </text:p>
      <text:p text:style-name="nota-toelichting">In artikel 8.1, onderdeel b, van de URLB 2011 zijn tegemoetkomingen ingevolge artikel 10 van de Wet tegemoetkoming chronisch
                  zieken en gehandicapten aangemerkt als eindheffingsbestanddeel.
               </text:p>
      <text:h text:outline-level="5" text:style-name="divisiekop3">Artikel 8.2  Afgifte EVC-verklaringen
               </text:h>
      <text:p text:style-name="nota-toelichting">Deze bepaling is gebaseerd op artikel 31a, tweede lid, onderdeel d, van de Wet LB 1964. De tekst is ontleend aan artikel 28
                  van de URLB 2001.
               </text:p>
      <text:h text:outline-level="5" text:style-name="divisiekop3">Artikel 8.3  Aangewezen regio’s uitgezonden werknemers
               </text:h>
      <text:p text:style-name="nota-toelichting">Deze bepaling is gebaseerd op artikel 31a, tweede lid, onderdeel e, van de Wet LB 1964 en artikel 8, tweede lid, onderdeel
                  c, onder 4º, van het UBLB 1965. De tekst is ontleend aan artikel 27 van de URLB 2001, met dien verstande dat de lijst is geactualiseerd.
               </text:p>
      <text:h text:outline-level="5" text:style-name="divisiekop3">Artikel 8.4  Verhuizing in het kader van de dienstbetrekking
               </text:h>
      <text:p text:style-name="alineagroep">Deze bepaling is gebaseerd op artikel 31a, tweede lid, onderdeel f, van de Wet LB 1964. De tekst is ontleend aan artikel 25
                     van de URLB 2001 met dien verstande dat de tekst is geactualiseerd. Met de actualisering wordt een nadere invulling gegeven
                     aan de beschrijving van de situaties waarbij in ieder geval wordt aangenomen dat de werknemer in het kader van de dienstbetrekking
                     is verhuisd. Gebleken is namelijk dat er meer verhuizingen zijn waarbij op voorhand op basis van de verkleining van de woon-werkafstand
                     kan worden gezegd dat sprake is van een verhuizing in het kader van de dienstbetrekking. Het betreft een codificatie van situaties
                     die nu reeds op basis van de huidige wet- en regelgeving in aanmerking kunnen komen voor een onbelaste verhuiskostenvergoeding.
                  </text:p>
      <text:p text:style-name="alineagroep">Met ingang van 1 januari 2009 geldt op grond van artikel 25, eerste lid, van de URLB 2001 dat de werknemer in ieder geval
                     in het kader van de dienstbetrekking is verhuisd als hij binnen twee jaar na aanvaarding van een nieuwe diensbetrekking of
                     na overplaatsing binnen de bestaande dienstbetrekking is verhuisd naar een woning binnen een afstand van 10 kilometer van
                     de nieuwe plaats van zijn dienstbetrekking terwijl hij op een afstand groter dan 25 kilometer van deze plaats woonde. In andere
                     situaties geldt de gebruikelijke bewijslastverdeling. In de praktijk wordt een verhuizing die binnen twee jaar na de aanvaarding
                     van een nieuwe dienstbetrekking of na overplaatsing binnen de bestaande dienstbetrekking plaatsvindt daardoor ook zonder aanvullend
                     bewijs als zakelijk aangemerkt ingeval de werknemer niet is verhuisd naar een woning binnen een afstand van 10 kilometer van
                     de nieuwe plaats van zijn dienstbetrekking, maar als gevolg van de verhuizing de tot die verhuizing ten minste 25 kilometer
                     belopende afstand tussen zijn woning en de plaats van zijn dienstbetrekking wel met ten minste 60% heeft verkleind. Met de
                     actualisering van de regeling wordt dit gecodificeerd. Hiermee wordt vastgelegd dat iedere verhuizing binnen twee jaar na
                     de aanvaarding van een nieuwe dienstbetrekking of na overplaatsing binnen de bestaande dienstbetrekking waarbij de woon-werkafstand
                     voor de verhuizing ten minste 25 kilometer was en door de verhuizing de woon-werkafstand met ten minste 60% wordt verkleind,
                     wordt beschouwd als een verhuizing in het kader van de dienstbetrekking. Hierdoor wordt de verhuizing waarbij de woon-werkafstand
                     wordt teruggebracht van ten minste 25 kilometer naar 10 kilometer of minder nog steeds zonder nadere toets als een verhuizing
                     in het kader van de dienstbetrekking aangemerkt, maar is vastgelegd dat dit bijvoorbeeld ook geldt voor de verhuizing waarbij
                     de woon-werkafstand van 100 kilometer wordt teruggebracht naar 40 kilometer of minder.
                  </text:p>
      <text:p text:style-name="alineagroep.end">Eenzelfde wijziging zal voor ondernemers en resultaatgenieters in de inkomstenbelasting worden aangebracht in artikel 8 van
                     de Uitvoeringsregeling inkomstenbelasting 2001. Ook artikel 25 van de URLB 2001 zal op dit punt worden aangepast ten behoeve
                     van situaties waarin gebruik wordt gemaakt van het in artikel 39c van de Wet LB 1964 opgenomen keuzeregime.
                  </text:p>
      <text:h text:outline-level="5" text:style-name="divisiekop3">Artikel 8.5  Verstrekkingen aan anderen dan eigen werknemers
               </text:h>
      <text:p text:style-name="nota-toelichting">Deze bepaling is gebaseerd op artikel 32ab, eerste lid, van de Wet LB 1964. De tekst is ontleend aan artikel 84a van de URLB
                  2001, met dien verstande dat thans geen maximum meer geldt. Voor het overige is geen wijziging beoogd.
               </text:p>
      <text:h text:outline-level="5" text:style-name="divisiekop3">Artikel 8.6  Niet-drukkende uitkering, bijdrage of premie ingevolge een regeling voor vervroegde uittreding
               </text:h>
      <text:p text:style-name="nota-toelichting">Deze bepaling is gebaseerd op artikel 32ba, achtste lid, van de Wet LB 1964. De tekst is ontleend aan artikel 85a van de URLB
                  2001.
               </text:p>
      <text:h text:outline-level="5" text:style-name="divisiekop3">Artikel 8.7  Geen regeling voor vervroegde uittreding
               </text:h>
      <text:p text:style-name="nota-toelichting">Deze bepaling is gebaseerd op artikel 32ba, achtste lid, van de Wet LB 1964. De tekst is ontleend aan artikel 85b van de URLB
                  2001.
               </text:p>
      <text:h text:outline-level="4" text:style-name="divisiekop2">Hoofdstuk 9 Aanvullende regelingen (hoofdstuk VI van de wet)
               </text:h>
      <text:h text:outline-level="5" text:style-name="divisiekop3">Artikelen 9.1 tot en met 9.7
               </text:h>
      <text:p text:style-name="nota-toelichting">De artikelen 9.1 tot en met 9.6 van de URLB 2011 zijn gebaseerd op artikel 33, tweede lid, aanhef en onderdeel a, van de Wet
                  LB 1964. Artikel 9.7 van de URLB 2011 is gebaseerd op artikel 33, tweede lid, aanhef en onderdeel b, van de Wet LB 1964. De
                  tekst van de artikelen 9.1 tot en met 9.7 van de URLB 2011 is ontleend aan de artikelen 86 tot en met 94 van de URLB 2001,
                  met dien verstande dat de volgorde enigszins is aangepast.
               </text:p>
      <text:h text:outline-level="4" text:style-name="divisiekop2">Hoofdstuk 10 Belastingheffing van artiesten en beroepssporters (hoofdstuk VII van de wet)
               </text:h>
      <text:h text:outline-level="5" text:style-name="divisiekop3">Artikel 10.1
               </text:h>
      <text:p text:style-name="nota-toelichting">Het is de bedoeling om dit artikel in de URLB 2011 op te nemen zodra op dat punt een delegatiebevoegdheid in de wet is opgenomen.
                  Een voorstel voor een dergelijke delegatiebevoegdheid is inmiddels aanhangig gemaakt.
               </text:p>
      <text:h text:outline-level="5" text:style-name="divisiekop3">Artikelen 10.2 tot en met 10.7
               </text:h>
      <text:p text:style-name="nota-toelichting">De artikelen 10.2 tot en met 10.7 van de URLB 2011 geven nadere uitwerking aan de belastingheffing van artiesten en beroepssporters
                  in hoofdstuk VII van de Wet LB 1964. De delegatiebevoegdheden daartoe zijn opgenomen in de artikelen 35d en 35e van de Wet
                  LB 1964.
               </text:p>
      <text:p text:style-name="nota-toelichting">De artikelen 10.2, 10.3, 10.4, 10.5, 10.6 en 10.7 van de URLB 2011 zijn ontleend aan de artikelen 95, 97, 98, 104, 96 en 104a
                  van de URLB 2001. Met deze omzetting is geen inhoudelijke wijziging beoogd. De nieuwe volgorde van de bepalingen volgt de
                  volgorde van de bepalingen waarin de delegatiebevoegdheden in de Wet LB 1964 opgenomen zijn. Hiermee wordt beoogd de indeling
                  van de bepalingen in de URLB 2011 beter te laten aansluiten bij de wettelijke bepalingen.
               </text:p>
      <text:h text:outline-level="4" text:style-name="divisiekop2">Hoofdstuk 11 Belastingheffing van buitenlandse gezelschappen (hoofdstuk VIIA van de wet)
               </text:h>
      <text:h text:outline-level="5" text:style-name="divisiekop3">Artikelen 11.1 en 11.3 tot en met 11.7
               </text:h>
      <text:p text:style-name="nota-toelichting">De bepalingen 11.1 en 11.3 tot en met 11.7 van de URLB 2011 zijn gebaseerd op de artikelen 35k, 35l en 35m van de Wet LB 1964
                  waarin de belastingheffing van de buitenlandse gezelschappen wordt geregeld en zijn ontleend aan de artikelen 104b, 104c,
                  104e, 104f, 104d en 104j van de URLB 2001. Met deze omzetting is geen inhoudelijke wijziging beoogd. De nieuwe volgorde van
                  de bepalingen volgt de volgorde van de bepalingen waarin delegatiebevoegdheden in de Wet LB 1964 opgenomen zijn. Hiermee wordt
                  beoogd de indeling van de bepalingen in de URLB 2011 beter te laten aansluiten bij de wettelijke bepalingen.
               </text:p>
      <text:h text:outline-level="5" text:style-name="divisiekop3">Artikel 11.2  Consumpties tijdens werktijd
               </text:h>
      <text:p text:style-name="nota-toelichting">Het is de bedoeling om dit artikel in de URLB 2011 op te nemen zodra op dat punt een delegatiebevoegdheid in de wet is opgenomen.
                  Een voorstel voor een dergelijke delegatiebevoegdheid is inmiddels aanhangig gemaakt.
               </text:p>
      <text:h text:outline-level="4" text:style-name="divisiekop2">Hoofdstuk 12 Overgangs- en slotbepalingen
               </text:h>
      <text:h text:outline-level="5" text:style-name="divisiekop3">Artikel 12.1  Overgangsregeling loonbelastingverklaring
               </text:h>
      <text:p text:style-name="nota-toelichting">Deze bepaling is gebaseerd op artikel 28, aanhef en onderdeel a, van de Wet LB 1964. De tekst is ontleend aan artikel 105
                  van de URLB 2001.
               </text:p>
      <text:h text:outline-level="5" text:style-name="divisiekop3">Artikel 12.2  Overgangsregeling niet-drukkende uitkering, bijdrage of premie ingevolge een regeling voor vervroegde uittreding
               </text:h>
      <text:p text:style-name="nota-toelichting">Deze bepaling is gebaseerd op artikel 32ba, achtste lid, van de Wet LB 1964. De tekst is ontleend aan artikel 106 van de URLB
                  2001.
               </text:p>
      <text:h text:outline-level="5" text:style-name="divisiekop3">Artikel 12.3  Actuariële herrekening bij uitstel ingangsdatum
               </text:h>
      <text:p text:style-name="nota-toelichting">De tekst van dit artikel is ontleend aan artikel 107 van de URLB 2001.</text:p>
      <text:h text:outline-level="5" text:style-name="divisiekop3">Artikel 12.4  Overgangsregeling aanspraken ingevolge een verlofspaarregeling
               </text:h>
      <text:p text:style-name="nota-toelichting">De tekst van dit artikel is ontleend aan artikel 108 van de URLB 2001.</text:p>
      <text:h text:outline-level="5" text:style-name="divisiekop3">Artikel 12.5  Verhoging maximale opbouw aanspraken ingevolge een levensloopregeling
               </text:h>
      <text:p text:style-name="nota-toelichting">Deze bepaling is gebaseerd op artikel 19g, negende lid, van de Wet LB 1964. De tekst is ontleend aan artikel 109, eerste lid,
                  van de URLB 2001. Het tweede lid van artikel 109 van de URLB 2001 is niet overgenomen in artikel 12.5 van de URLB 2011, omdat
                  dit overgangsrecht door het tijdsverloop geen betekenis meer heeft.
               </text:p>
      <text:h text:outline-level="5" text:style-name="divisiekop3">Artikel 12.6  Toerekening van door afkoop pensioen ontstane aanspraken ingevolge een levensloopregeling aan andere inhoudingsplichtige
               </text:h>
      <text:p text:style-name="nota-toelichting">Deze bepaling is gebaseerd op artikel 19g, negende lid, van de Wet LB 1964. De tekst is ontleend aan artikel 109a van de URLB
                  2001, met dien verstande dat er enige tekstuele wijzigingen zijn aangebracht, zonder dat daarmee een inhoudelijke wijziging
                  is beoogd.
               </text:p>
      <text:h text:outline-level="5" text:style-name="divisiekop3">Artikel 12.7  Toepassing keuzeregime
               </text:h>
      <text:p text:style-name="nota-toelichting">Het is de bedoeling om dit artikel in de URLB 2011 op te nemen zodra op dat punt een delegatiebevoegdheid in de wet is opgenomen.
                  Een voorstel voor een dergelijke delegatiebevoegdheid is inmiddels aanhangig gemaakt.
               </text:p>
      <text:h text:outline-level="5" text:style-name="divisiekop3">Artikel 12.8  Intrekking Uitvoeringsregeling loonbelasting 2001
               </text:h>
      <text:p text:style-name="nota-toelichting">De URLB 2001 wordt met ingang van 1 januari 2011 ingetrokken. Voor het verleden blijft deze uitvoeringsregeling echter onverkort
                  van belang. De vraag bijvoorbeeld of een naheffingsaanslag met betrekking tot een tijdvak in het jaar 2010 terecht is opgelegd,
                  moet dus beantwoord worden aan de hand van de met betrekking tot dat tijdvak in het jaar 2010 geldende bepalingen.
               </text:p>
      <text:p text:style-name="nota-toelichting">Daarnaast kan een aantal artikelen van de Uitvoeringsregeling loonbelasting 2001 ook voor de kalenderjaren 2011, 2012 en 2013,
                  van belang zijn, en wel ingeval de inhoudingsplichtige met toepassing van artikel 39c, eerste lid, van de Wet LB 1964 voor
                  het desbetreffende kalenderjaar kiest voor het oude regime van vrije vergoedingen en verstrekkingen.
               </text:p>
      <text:h text:outline-level="5" text:style-name="divisiekop3">Artikel 12.9  Inwerkingtreding
               </text:h>
      <text:p text:style-name="nota-toelichting">De Uitvoeringsregeling loonbelasting 2011 treedt met ingang van 1 januari 2011 in werking.</text:p>
      <text:h text:outline-level="5" text:style-name="divisiekop3">Artikel 12.10  Citeertitel
               </text:h>
      <text:p text:style-name="nota-toelichting">In dit artikel is de citeertitel en een afkorting van de citeertitel opgenomen. </text:p>
      <text:p text:style-name="ondertekening">De Minister van Financiën,</text:p>
      <text:p text:style-name="ondertekening.end">M.J.A. van der Hoeven. </text:p>
      <text:h text:outline-level="2" text:style-name="bijlage_kop">BIJLAGE BIJ DE TOELICHTING OP DE UITVOERINGSREGELING LOONBELASTING 2011
               </text:h>
      <text:h text:outline-level="3" text:style-name="divisiekop1">Transponeringstabellen
               </text:h>
      <text:p text:style-name="bijlage">Veel bepalingen in de Uitvoeringsregeling loonbelasting 2001 zijn al dan niet gewijzigd opgenomen in de Uitvoeringsregeling
                  loonbelasting 2011. De onderstaande transponeringstabellen zijn bedoeld als een hulpmiddel om deze bepalingen – al dan niet
                  in gewijzigde vorm – terug te kunnen vinden. Tevens blijven, ingeval de inhoudingsplichtige kiest voor toepassing van het
                  oude regime van vrije vergoedingen en verstrekkingen, een aantal bepalingen van betekenis. Die bepalingen zijn aangeduid in
                  een aparte kolom onder het kopje ‘Bij toepassing van oud regime geldend’.
               </text:p>
      <text:h text:outline-level="4" text:style-name="divisiekop2">I.  Transponeringstabel van Uitvoeringsregeling loonbelasting 2001 naar URLB 2011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epalingen in de URLB 2001</text:p>
            </table:table-cell>
            <table:table-cell office:value-type="string">
              <text:p text:style-name="Table_20_Heading_Left">Bij toepassing oud regime geldend </text:p>
            </table:table-cell>
            <table:table-cell office:value-type="string">
              <text:p text:style-name="Table_20_Heading_Left">Onderwerp</text:p>
            </table:table-cell>
            <table:table-cell office:value-type="string">
              <text:p text:style-name="Table_20_Heading_Left">Bepalingen in de URLB 2011</text:p>
            </table:table-cell>
          </table:table-row>
        </table:table-header-rows>
        <table:table-row>
          <table:table-cell office:value-type="string">
            <text:p text:style-name="Table_20_Contents_Left">artikel 1</text:p>
          </table:table-cell>
          <table:table-cell office:value-type="string"/>
          <table:table-cell office:value-type="string">
            <text:p text:style-name="Table_20_Contents_Left">Reikwijdte</text:p>
          </table:table-cell>
          <table:table-cell office:value-type="string">
            <text:p text:style-name="Table_20_Contents_Left">artikel 1.1</text:p>
          </table:table-cell>
        </table:table-row>
        <table:table-row>
          <table:table-cell office:value-type="string">
            <text:p text:style-name="Table_20_Contents_Left">artikel 2</text:p>
          </table:table-cell>
          <table:table-cell office:value-type="string"/>
          <table:table-cell office:value-type="string">
            <text:p text:style-name="Table_20_Contents_Left">Definities</text:p>
          </table:table-cell>
          <table:table-cell office:value-type="string">
            <text:p text:style-name="Table_20_Contents_Left">artikel 1.2</text:p>
          </table:table-cell>
        </table:table-row>
        <table:table-row>
          <table:table-cell office:value-type="string">
            <text:p text:style-name="Table_20_Contents_Left">artikel 2a</text:p>
          </table:table-cell>
          <table:table-cell office:value-type="string"/>
          <table:table-cell office:value-type="string">
            <text:p text:style-name="Table_20_Contents_Left">Gezelschappen met hoofdzakelijk leden uit verdragslanden, Nederlandse Antillen of Aruba</text:p>
          </table:table-cell>
          <table:table-cell office:value-type="string">
            <text:p text:style-name="Table_20_Contents_Left">artikel 2.1</text:p>
          </table:table-cell>
        </table:table-row>
        <table:table-row>
          <table:table-cell office:value-type="string">
            <text:p text:style-name="Table_20_Contents_Left">artikel 2b</text:p>
          </table:table-cell>
          <table:table-cell office:value-type="string"/>
          <table:table-cell office:value-type="string">
            <text:p text:style-name="Table_20_Contents_Left">Uitzondering op fictieve dienstbetrekking sekswerkers</text:p>
          </table:table-cell>
          <table:table-cell office:value-type="string">
            <text:p text:style-name="Table_20_Contents_Left">artikel 2.2</text:p>
          </table:table-cell>
        </table:table-row>
        <table:table-row>
          <table:table-cell office:value-type="string">
            <text:p text:style-name="Table_20_Contents_Left">artikel 3</text:p>
          </table:table-cell>
          <table:table-cell office:value-type="string"/>
          <table:table-cell office:value-type="string">
            <text:p text:style-name="Table_20_Contents_Left">Niet-inhoudingsplichtigen</text:p>
          </table:table-cell>
          <table:table-cell office:value-type="string">
            <text:p text:style-name="Table_20_Contents_Left">artikel 2.3</text:p>
          </table:table-cell>
        </table:table-row>
        <table:table-row>
          <table:table-cell office:value-type="string">
            <text:p text:style-name="Table_20_Contents_Left">artikel 4</text:p>
          </table:table-cell>
          <table:table-cell office:value-type="string"/>
          <table:table-cell office:value-type="string">
            <text:p text:style-name="Table_20_Contents_Left">Aangewezen inhoudingsplichtige bij de hulp van een thuiswerker</text:p>
          </table:table-cell>
          <table:table-cell office:value-type="string">
            <text:p text:style-name="Table_20_Contents_Left">artikel 2.4</text:p>
          </table:table-cell>
        </table:table-row>
        <table:table-row>
          <table:table-cell office:value-type="string">
            <text:p text:style-name="Table_20_Contents_Left">artikel 5</text:p>
          </table:table-cell>
          <table:table-cell office:value-type="string"/>
          <table:table-cell office:value-type="string">
            <text:p text:style-name="Table_20_Contents_Left">Aangewezen inhoudingsplichtige bij een artiest dan wel een beroepssporter</text:p>
          </table:table-cell>
          <table:table-cell office:value-type="string">
            <text:p text:style-name="Table_20_Contents_Left">artikel 2.5</text:p>
          </table:table-cell>
        </table:table-row>
        <table:table-row>
          <table:table-cell office:value-type="string">
            <text:p text:style-name="Table_20_Contents_Left">artikel 6</text:p>
          </table:table-cell>
          <table:table-cell office:value-type="string"/>
          <table:table-cell office:value-type="string">
            <text:p text:style-name="Table_20_Contents_Left">Bij overeenkomst aangewezen inhoudingsplichtige bij een beroepssporter</text:p>
          </table:table-cell>
          <table:table-cell office:value-type="string">
            <text:p text:style-name="Table_20_Contents_Left">artikel 2.6</text:p>
          </table:table-cell>
        </table:table-row>
        <table:table-row>
          <table:table-cell office:value-type="string">
            <text:p text:style-name="Table_20_Contents_Left">artikel 7</text:p>
          </table:table-cell>
          <table:table-cell office:value-type="string">
            <text:p text:style-name="Table_20_Contents_Left">ja</text:p>
          </table:table-cell>
          <table:table-cell office:value-type="string">
            <text:p text:style-name="Table_20_Contents_Left">Niet tot het loon behorende aanspraken</text:p>
          </table:table-cell>
          <table:table-cell office:value-type="string">
            <text:p text:style-name="Table_20_Contents_Left">artikel 3.2</text:p>
          </table:table-cell>
        </table:table-row>
        <table:table-row>
          <table:table-cell office:value-type="string">
            <text:p text:style-name="Table_20_Contents_Left">artikel 8</text:p>
          </table:table-cell>
          <table:table-cell office:value-type="string">
            <text:p text:style-name="Table_20_Contents_Left">ja</text:p>
          </table:table-cell>
          <table:table-cell office:value-type="string">
            <text:p text:style-name="Table_20_Contents_Left">Loon voor de toepassing van enkele regelingen</text:p>
          </table:table-cell>
          <table:table-cell office:value-type="string">
            <text:p text:style-name="Table_20_Contents_Left">artikel 3.1</text:p>
          </table:table-cell>
        </table:table-row>
        <table:table-row>
          <table:table-cell office:value-type="string">
            <text:p text:style-name="Table_20_Contents_Left">artikel 9</text:p>
          </table:table-cell>
          <table:table-cell office:value-type="string">
            <text:p text:style-name="Table_20_Contents_Left">ja</text:p>
          </table:table-cell>
          <table:table-cell office:value-type="string">
            <text:p text:style-name="Table_20_Contents_Left">Aanvullende voorwaarden vrijstelling bij telewerken</text:p>
          </table:table-cell>
          <table:table-cell office:value-type="string">
            <text:p text:style-name="Table_20_Contents_Left">artikel 3.7, eerste lid, aanhef en onderdeel b, en tweede lid</text:p>
          </table:table-cell>
        </table:table-row>
        <table:table-row>
          <table:table-cell office:value-type="string">
            <text:p text:style-name="Table_20_Contents_Left">artikel 11</text:p>
          </table:table-cell>
          <table:table-cell office:value-type="string"/>
          <table:table-cell office:value-type="string">
            <text:p text:style-name="Table_20_Contents_Left">Geclausuleerd verlof</text:p>
          </table:table-cell>
          <table:table-cell office:value-type="string">
            <text:p text:style-name="Table_20_Contents_Left">artikel 3.3</text:p>
          </table:table-cell>
        </table:table-row>
        <table:table-row>
          <table:table-cell office:value-type="string">
            <text:p text:style-name="Table_20_Contents_Left">artikel 12</text:p>
          </table:table-cell>
          <table:table-cell office:value-type="string"/>
          <table:table-cell office:value-type="string">
            <text:p text:style-name="Table_20_Contents_Left">Minimale periode uitkeringstermijnen bij stamrechtspaarrekening en stamrechtbeleggingsrecht</text:p>
          </table:table-cell>
          <table:table-cell office:value-type="string">
            <text:p text:style-name="Table_20_Contents_Left">artikel 3.4</text:p>
          </table:table-cell>
        </table:table-row>
        <table:table-row>
          <table:table-cell office:value-type="string">
            <text:p text:style-name="Table_20_Contents_Left">artikel 17</text:p>
          </table:table-cell>
          <table:table-cell office:value-type="string"/>
          <table:table-cell office:value-type="string">
            <text:p text:style-name="Table_20_Contents_Left">Fooien en dergelijke prestaties van derden</text:p>
          </table:table-cell>
          <table:table-cell office:value-type="string">
            <text:p text:style-name="Table_20_Contents_Left">artikel 3.6</text:p>
          </table:table-cell>
        </table:table-row>
        <table:table-row>
          <table:table-cell office:value-type="string">
            <text:p text:style-name="Table_20_Contents_Left">artikel 18</text:p>
          </table:table-cell>
          <table:table-cell office:value-type="string"/>
          <table:table-cell office:value-type="string">
            <text:p text:style-name="Table_20_Contents_Left">Waarde aanspraak</text:p>
          </table:table-cell>
          <table:table-cell office:value-type="string">
            <text:p text:style-name="Table_20_Contents_Left">artikel 3.12, eerste lid</text:p>
          </table:table-cell>
        </table:table-row>
        <table:table-row>
          <table:table-cell office:value-type="string">
            <text:p text:style-name="Table_20_Contents_Left">artikel 19</text:p>
          </table:table-cell>
          <table:table-cell office:value-type="string"/>
          <table:table-cell office:value-type="string">
            <text:p text:style-name="Table_20_Contents_Left">Waarde aanspraak ingevolge een ziektekostenregeling in eigen beheer voor ten minste 25 werknemers</text:p>
          </table:table-cell>
          <table:table-cell office:value-type="string">
            <text:p text:style-name="Table_20_Contents_Left">artikel 3.12, tweede en derde lid</text:p>
          </table:table-cell>
        </table:table-row>
        <table:table-row>
          <table:table-cell office:value-type="string">
            <text:p text:style-name="Table_20_Contents_Left">artikel 20</text:p>
          </table:table-cell>
          <table:table-cell office:value-type="string">
            <text:p text:style-name="Table_20_Contents_Left">ja</text:p>
          </table:table-cell>
          <table:table-cell office:value-type="string">
            <text:p text:style-name="Table_20_Contents_Left">Waarde van het genot van ter beschikking gestelde communicatiemiddelen</text:p>
          </table:table-cell>
          <table:table-cell office:value-type="string">
            <text:p text:style-name="Table_20_Contents_Left">artikel 3.7, eerste lid, aanhef en onderdeel f</text:p>
          </table:table-cell>
        </table:table-row>
        <table:table-row>
          <table:table-cell office:value-type="string">
            <text:p text:style-name="Table_20_Contents_Left">artikel 21</text:p>
          </table:table-cell>
          <table:table-cell office:value-type="string"/>
          <table:table-cell office:value-type="string">
            <text:p text:style-name="Table_20_Contents_Left">Waarde kleding meewerkende kinderen</text:p>
          </table:table-cell>
          <table:table-cell office:value-type="string">
            <text:p text:style-name="Table_20_Contents_Left">–</text:p>
          </table:table-cell>
        </table:table-row>
        <table:table-row>
          <table:table-cell office:value-type="string">
            <text:p text:style-name="Table_20_Contents_Left">artikel 21a</text:p>
          </table:table-cell>
          <table:table-cell office:value-type="string">
            <text:p text:style-name="Table_20_Contents_Left">ja</text:p>
          </table:table-cell>
          <table:table-cell office:value-type="string">
            <text:p text:style-name="Table_20_Contents_Left">Waarde van het genot van een ter beschikking gestelde computer</text:p>
          </table:table-cell>
          <table:table-cell office:value-type="string">
            <text:p text:style-name="Table_20_Contents_Left">artikel 3.7, eerste lid, aanhef en onderdeel e</text:p>
          </table:table-cell>
        </table:table-row>
        <table:table-row>
          <table:table-cell office:value-type="string">
            <text:p text:style-name="Table_20_Contents_Left">artikel 21b</text:p>
          </table:table-cell>
          <table:table-cell office:value-type="string">
            <text:p text:style-name="Table_20_Contents_Left">ja</text:p>
          </table:table-cell>
          <table:table-cell office:value-type="string">
            <text:p text:style-name="Table_20_Contents_Left">Waarde kinderopvang</text:p>
          </table:table-cell>
          <table:table-cell office:value-type="string">
            <text:p text:style-name="Table_20_Contents_Left">artikel 3.8, aanhef en onderdeel c</text:p>
          </table:table-cell>
        </table:table-row>
        <table:table-row>
          <table:table-cell office:value-type="string">
            <text:p text:style-name="Table_20_Contents_Left">artikel 21c</text:p>
          </table:table-cell>
          <table:table-cell office:value-type="string"/>
          <table:table-cell office:value-type="string">
            <text:p text:style-name="Table_20_Contents_Left">Waardering niet in geld genoten loon; privégebruik auto</text:p>
          </table:table-cell>
          <table:table-cell office:value-type="string">
            <text:p text:style-name="Table_20_Contents_Left">artikel 3.13</text:p>
          </table:table-cell>
        </table:table-row>
        <table:table-row>
          <table:table-cell office:value-type="string">
            <text:p text:style-name="Table_20_Contents_Left">artikel 22</text:p>
          </table:table-cell>
          <table:table-cell office:value-type="string">
            <text:p text:style-name="Table_20_Contents_Left">ja</text:p>
          </table:table-cell>
          <table:table-cell office:value-type="string">
            <text:p text:style-name="Table_20_Contents_Left">Normeringen en beperkingen</text:p>
          </table:table-cell>
          <table:table-cell office:value-type="string">
            <text:p text:style-name="Table_20_Contents_Left">–</text:p>
          </table:table-cell>
        </table:table-row>
        <table:table-row>
          <table:table-cell office:value-type="string">
            <text:p text:style-name="Table_20_Contents_Left">artikel 23</text:p>
          </table:table-cell>
          <table:table-cell office:value-type="string">
            <text:p text:style-name="Table_20_Contents_Left">ja</text:p>
          </table:table-cell>
          <table:table-cell office:value-type="string">
            <text:p text:style-name="Table_20_Contents_Left">Kosten werknemer bij gedeeltelijk vrije vergoedingen en verstrekkingen</text:p>
          </table:table-cell>
          <table:table-cell office:value-type="string">
            <text:p text:style-name="Table_20_Contents_Left">–</text:p>
          </table:table-cell>
        </table:table-row>
        <table:table-row>
          <table:table-cell office:value-type="string">
            <text:p text:style-name="Table_20_Contents_Left">artikel 24</text:p>
          </table:table-cell>
          <table:table-cell office:value-type="string">
            <text:p text:style-name="Table_20_Contents_Left">ja</text:p>
          </table:table-cell>
          <table:table-cell office:value-type="string">
            <text:p text:style-name="Table_20_Contents_Left">Werkkleding</text:p>
          </table:table-cell>
          <table:table-cell office:value-type="string">
            <text:p text:style-name="Table_20_Contents_Left">artikel 3.7, eerste lid, aanhef en onderdeel c</text:p>
          </table:table-cell>
        </table:table-row>
        <table:table-row>
          <table:table-cell office:value-type="string">
            <text:p text:style-name="Table_20_Contents_Left">artikel 25</text:p>
          </table:table-cell>
          <table:table-cell office:value-type="string">
            <text:p text:style-name="Table_20_Contents_Left">ja</text:p>
          </table:table-cell>
          <table:table-cell office:value-type="string">
            <text:p text:style-name="Table_20_Contents_Left">Verhuizing in het kader van de dienstbetrekking</text:p>
          </table:table-cell>
          <table:table-cell office:value-type="string">
            <text:p text:style-name="Table_20_Contents_Left">artikel 8.4</text:p>
          </table:table-cell>
        </table:table-row>
        <table:table-row>
          <table:table-cell office:value-type="string">
            <text:p text:style-name="Table_20_Contents_Left">artikel 26</text:p>
          </table:table-cell>
          <table:table-cell office:value-type="string">
            <text:p text:style-name="Table_20_Contents_Left">ja</text:p>
          </table:table-cell>
          <table:table-cell office:value-type="string">
            <text:p text:style-name="Table_20_Contents_Left">Openbaarvervoerkaart</text:p>
          </table:table-cell>
          <table:table-cell office:value-type="string">
            <text:p text:style-name="Table_20_Contents_Left">artikel 3.9</text:p>
          </table:table-cell>
        </table:table-row>
        <table:table-row>
          <table:table-cell office:value-type="string">
            <text:p text:style-name="Table_20_Contents_Left">artikel 27</text:p>
          </table:table-cell>
          <table:table-cell office:value-type="string"/>
          <table:table-cell office:value-type="string">
            <text:p text:style-name="Table_20_Contents_Left">Aangewezen regio's uitgezonden werknemers</text:p>
          </table:table-cell>
          <table:table-cell office:value-type="string">
            <text:p text:style-name="Table_20_Contents_Left">artikel 8.3</text:p>
          </table:table-cell>
        </table:table-row>
        <table:table-row>
          <table:table-cell office:value-type="string">
            <text:p text:style-name="Table_20_Contents_Left">artikel 28</text:p>
          </table:table-cell>
          <table:table-cell office:value-type="string">
            <text:p text:style-name="Table_20_Contents_Left">ja</text:p>
          </table:table-cell>
          <table:table-cell office:value-type="string">
            <text:p text:style-name="Table_20_Contents_Left">Afgifte EVC-verklaringen</text:p>
          </table:table-cell>
          <table:table-cell office:value-type="string">
            <text:p text:style-name="Table_20_Contents_Left">artikel 8.2</text:p>
          </table:table-cell>
        </table:table-row>
        <table:table-row>
          <table:table-cell office:value-type="string">
            <text:p text:style-name="Table_20_Contents_Left">artikel 29</text:p>
          </table:table-cell>
          <table:table-cell office:value-type="string">
            <text:p text:style-name="Table_20_Contents_Left">ja</text:p>
          </table:table-cell>
          <table:table-cell office:value-type="string">
            <text:p text:style-name="Table_20_Contents_Left">Bedrijfsfitness</text:p>
          </table:table-cell>
          <table:table-cell office:value-type="string">
            <text:p text:style-name="Table_20_Contents_Left">opgegaan in artikel 3.7, eerste lid, aanhef en onderdeel a</text:p>
          </table:table-cell>
        </table:table-row>
        <table:table-row>
          <table:table-cell office:value-type="string">
            <text:p text:style-name="Table_20_Contents_Left">artikel 30</text:p>
          </table:table-cell>
          <table:table-cell office:value-type="string">
            <text:p text:style-name="Table_20_Contents_Left">ja</text:p>
          </table:table-cell>
          <table:table-cell office:value-type="string">
            <text:p text:style-name="Table_20_Contents_Left">Definitie werkruimte</text:p>
          </table:table-cell>
          <table:table-cell office:value-type="string">
            <text:p text:style-name="Table_20_Contents_Left">artikel 1.2, eerste lid, onderdeel f</text:p>
          </table:table-cell>
        </table:table-row>
        <table:table-row>
          <table:table-cell office:value-type="string">
            <text:p text:style-name="Table_20_Contents_Left">Artikel 31</text:p>
          </table:table-cell>
          <table:table-cell office:value-type="string">
            <text:p text:style-name="Table_20_Contents_Left">ja</text:p>
          </table:table-cell>
          <table:table-cell office:value-type="string">
            <text:p text:style-name="Table_20_Contents_Left">Normering vrije vergoedingen en verstrekkingen werkruimte</text:p>
          </table:table-cell>
          <table:table-cell office:value-type="string">
            <text:p text:style-name="Table_20_Contents_Left">–</text:p>
          </table:table-cell>
        </table:table-row>
        <table:table-row>
          <table:table-cell office:value-type="string">
            <text:p text:style-name="Table_20_Contents_Left">artikel 32</text:p>
          </table:table-cell>
          <table:table-cell office:value-type="string">
            <text:p text:style-name="Table_20_Contents_Left">ja</text:p>
          </table:table-cell>
          <table:table-cell office:value-type="string">
            <text:p text:style-name="Table_20_Contents_Left">Personeelsverenigingen</text:p>
          </table:table-cell>
          <table:table-cell office:value-type="string">
            <text:p text:style-name="Table_20_Contents_Left">–</text:p>
          </table:table-cell>
        </table:table-row>
        <table:table-row>
          <table:table-cell office:value-type="string">
            <text:p text:style-name="Table_20_Contents_Left">artikel 32a</text:p>
          </table:table-cell>
          <table:table-cell office:value-type="string">
            <text:p text:style-name="Table_20_Contents_Left">ja</text:p>
          </table:table-cell>
          <table:table-cell office:value-type="string">
            <text:p text:style-name="Table_20_Contents_Left">Personeelsreizen, personeelsfestiviteiten en dergelijke incidentele personeelsvoorzieningen</text:p>
          </table:table-cell>
          <table:table-cell office:value-type="string">
            <text:p text:style-name="Table_20_Contents_Left">–</text:p>
          </table:table-cell>
        </table:table-row>
        <table:table-row>
          <table:table-cell office:value-type="string">
            <text:p text:style-name="Table_20_Contents_Left">artikel 33</text:p>
          </table:table-cell>
          <table:table-cell office:value-type="string">
            <text:p text:style-name="Table_20_Contents_Left">ja</text:p>
          </table:table-cell>
          <table:table-cell office:value-type="string">
            <text:p text:style-name="Table_20_Contents_Left">Genot van een woning</text:p>
          </table:table-cell>
          <table:table-cell office:value-type="string">
            <text:p text:style-name="Table_20_Contents_Left">artikel 3.11</text:p>
          </table:table-cell>
        </table:table-row>
        <table:table-row>
          <table:table-cell office:value-type="string">
            <text:p text:style-name="Table_20_Contents_Left">artikel 34</text:p>
          </table:table-cell>
          <table:table-cell office:value-type="string">
            <text:p text:style-name="Table_20_Contents_Left">ja</text:p>
          </table:table-cell>
          <table:table-cell office:value-type="string">
            <text:p text:style-name="Table_20_Contents_Left">Genot van bewassing, energie en water</text:p>
          </table:table-cell>
          <table:table-cell office:value-type="string">
            <text:p text:style-name="Table_20_Contents_Left">–</text:p>
          </table:table-cell>
        </table:table-row>
        <table:table-row>
          <table:table-cell office:value-type="string">
            <text:p text:style-name="Table_20_Contents_Left">artikel 35</text:p>
          </table:table-cell>
          <table:table-cell office:value-type="string">
            <text:p text:style-name="Table_20_Contents_Left">ja</text:p>
          </table:table-cell>
          <table:table-cell office:value-type="string">
            <text:p text:style-name="Table_20_Contents_Left">Inwoning</text:p>
          </table:table-cell>
          <table:table-cell office:value-type="string">
            <text:p text:style-name="Table_20_Contents_Left">artikel 3.8, aanhef en onderdeel b</text:p>
          </table:table-cell>
        </table:table-row>
        <table:table-row>
          <table:table-cell office:value-type="string">
            <text:p text:style-name="Table_20_Contents_Left">artikel 36</text:p>
          </table:table-cell>
          <table:table-cell office:value-type="string">
            <text:p text:style-name="Table_20_Contents_Left">ja</text:p>
          </table:table-cell>
          <table:table-cell office:value-type="string">
            <text:p text:style-name="Table_20_Contents_Left">Voordeelurenkaart</text:p>
          </table:table-cell>
          <table:table-cell office:value-type="string">
            <text:p text:style-name="Table_20_Contents_Left">artikel 3.9</text:p>
          </table:table-cell>
        </table:table-row>
        <table:table-row>
          <table:table-cell office:value-type="string">
            <text:p text:style-name="Table_20_Contents_Left">artikel 37</text:p>
          </table:table-cell>
          <table:table-cell office:value-type="string">
            <text:p text:style-name="Table_20_Contents_Left">ja</text:p>
          </table:table-cell>
          <table:table-cell office:value-type="string">
            <text:p text:style-name="Table_20_Contents_Left">Fiets voor woon-werkverkeer</text:p>
          </table:table-cell>
          <table:table-cell office:value-type="string">
            <text:p text:style-name="Table_20_Contents_Left">–</text:p>
          </table:table-cell>
        </table:table-row>
        <table:table-row>
          <table:table-cell office:value-type="string">
            <text:p text:style-name="Table_20_Contents_Left">artikel 41</text:p>
          </table:table-cell>
          <table:table-cell office:value-type="string">
            <text:p text:style-name="Table_20_Contents_Left">ja</text:p>
          </table:table-cell>
          <table:table-cell office:value-type="string">
            <text:p text:style-name="Table_20_Contents_Left">Producten eigen bedrijf</text:p>
          </table:table-cell>
          <table:table-cell office:value-type="string">
            <text:p text:style-name="Table_20_Contents_Left">–<text:span text:style-name="superscript"><text:bookmark-ref text:reference-format="text" text:ref-name="n5">1</text:bookmark-ref></text:span>
                              
                           </text:p>
          </table:table-cell>
        </table:table-row>
        <table:table-row>
          <table:table-cell office:value-type="string">
            <text:p text:style-name="Table_20_Contents_Left">artikel 43</text:p>
          </table:table-cell>
          <table:table-cell office:value-type="string">
            <text:p text:style-name="Table_20_Contents_Left">ja</text:p>
          </table:table-cell>
          <table:table-cell office:value-type="string">
            <text:p text:style-name="Table_20_Contents_Left">ARBO</text:p>
          </table:table-cell>
          <table:table-cell office:value-type="string">
            <text:p text:style-name="Table_20_Contents_Left">artikel 3.7, eerste lid, aanhef en onderdeel b, en tweede lid</text:p>
          </table:table-cell>
        </table:table-row>
        <table:table-row>
          <table:table-cell office:value-type="string">
            <text:p text:style-name="Table_20_Contents_Left">artikel 44</text:p>
          </table:table-cell>
          <table:table-cell office:value-type="string">
            <text:p text:style-name="Table_20_Contents_Left">ja</text:p>
          </table:table-cell>
          <table:table-cell office:value-type="string">
            <text:p text:style-name="Table_20_Contents_Left">Ongevallenverzekering</text:p>
          </table:table-cell>
          <table:table-cell office:value-type="string">
            <text:p text:style-name="Table_20_Contents_Left">–</text:p>
          </table:table-cell>
        </table:table-row>
        <table:table-row>
          <table:table-cell office:value-type="string">
            <text:p text:style-name="Table_20_Contents_Left">artikel 45</text:p>
          </table:table-cell>
          <table:table-cell office:value-type="string">
            <text:p text:style-name="Table_20_Contents_Left">ja</text:p>
          </table:table-cell>
          <table:table-cell office:value-type="string">
            <text:p text:style-name="Table_20_Contents_Left">Outplacement</text:p>
          </table:table-cell>
          <table:table-cell office:value-type="string">
            <text:p text:style-name="Table_20_Contents_Left">–<text:span text:style-name="superscript"><text:bookmark-ref text:reference-format="text" text:ref-name="n6">2</text:bookmark-ref></text:span>
                              
                           </text:p>
          </table:table-cell>
        </table:table-row>
        <table:table-row>
          <table:table-cell office:value-type="string">
            <text:p text:style-name="Table_20_Contents_Left">artikel 46</text:p>
          </table:table-cell>
          <table:table-cell office:value-type="string">
            <text:p text:style-name="Table_20_Contents_Left">ja</text:p>
          </table:table-cell>
          <table:table-cell office:value-type="string">
            <text:p text:style-name="Table_20_Contents_Left">Vergoedingen ter zake van consumpties tijdens de werktijd</text:p>
          </table:table-cell>
          <table:table-cell office:value-type="string">
            <text:p text:style-name="Table_20_Contents_Left">artikel 3.7, eerste lid, aanhef en onderdeel d</text:p>
          </table:table-cell>
        </table:table-row>
        <table:table-row>
          <table:table-cell office:value-type="string">
            <text:p text:style-name="Table_20_Contents_Left">artikel 47</text:p>
          </table:table-cell>
          <table:table-cell office:value-type="string">
            <text:p text:style-name="Table_20_Contents_Left">ja</text:p>
          </table:table-cell>
          <table:table-cell office:value-type="string">
            <text:p text:style-name="Table_20_Contents_Left">Vaste vergoedingen</text:p>
          </table:table-cell>
          <table:table-cell office:value-type="string">
            <text:p text:style-name="Table_20_Contents_Left">–<text:span text:style-name="superscript"><text:bookmark-ref text:reference-format="text" text:ref-name="n7">3</text:bookmark-ref></text:span>
                              
                           </text:p>
          </table:table-cell>
        </table:table-row>
        <table:table-row>
          <table:table-cell office:value-type="string">
            <text:p text:style-name="Table_20_Contents_Left">artikel 51</text:p>
          </table:table-cell>
          <table:table-cell office:value-type="string">
            <text:p text:style-name="Table_20_Contents_Left">ja</text:p>
          </table:table-cell>
          <table:table-cell office:value-type="string">
            <text:p text:style-name="Table_20_Contents_Left">Huisvesting aan boord van schepen en baggermaterieel en op boorplatforms en in pakwagens van kermisexploitanten</text:p>
          </table:table-cell>
          <table:table-cell office:value-type="string">
            <text:p text:style-name="Table_20_Contents_Left">artikel 3.8, aanhef en onderdeel b</text:p>
          </table:table-cell>
        </table:table-row>
        <table:table-row>
          <table:table-cell office:value-type="string">
            <text:p text:style-name="Table_20_Contents_Left">artikel 52</text:p>
          </table:table-cell>
          <table:table-cell office:value-type="string">
            <text:p text:style-name="Table_20_Contents_Left">ja</text:p>
          </table:table-cell>
          <table:table-cell office:value-type="string">
            <text:p text:style-name="Table_20_Contents_Left">Bedragen bewassing, energie en water begrepen in bedrag inwoning en huisvesting</text:p>
          </table:table-cell>
          <table:table-cell office:value-type="string">
            <text:p text:style-name="Table_20_Contents_Left">artikel 3.8, aanhef en onderdeel b</text:p>
          </table:table-cell>
        </table:table-row>
        <table:table-row>
          <table:table-cell office:value-type="string">
            <text:p text:style-name="Table_20_Contents_Left">artikel 55</text:p>
          </table:table-cell>
          <table:table-cell office:value-type="string">
            <text:p text:style-name="Table_20_Contents_Left">ja</text:p>
          </table:table-cell>
          <table:table-cell office:value-type="string">
            <text:p text:style-name="Table_20_Contents_Left">Maaltijden in bedrijfskantines</text:p>
          </table:table-cell>
          <table:table-cell office:value-type="string">
            <text:p text:style-name="Table_20_Contents_Left">artikel 3.8, aanhef en onderdeel a</text:p>
          </table:table-cell>
        </table:table-row>
        <table:table-row>
          <table:table-cell office:value-type="string">
            <text:p text:style-name="Table_20_Contents_Left">artikel 56</text:p>
          </table:table-cell>
          <table:table-cell office:value-type="string">
            <text:p text:style-name="Table_20_Contents_Left">ja</text:p>
          </table:table-cell>
          <table:table-cell office:value-type="string">
            <text:p text:style-name="Table_20_Contents_Left">Kleding die blijft op de plaats waar de arbeid wordt verricht</text:p>
          </table:table-cell>
          <table:table-cell office:value-type="string">
            <text:p text:style-name="Table_20_Contents_Left">artikel 3.7, eerste lid, aanhef en onderdeel c</text:p>
          </table:table-cell>
        </table:table-row>
        <table:table-row>
          <table:table-cell office:value-type="string">
            <text:p text:style-name="Table_20_Contents_Left">artikel 57</text:p>
          </table:table-cell>
          <table:table-cell office:value-type="string"/>
          <table:table-cell office:value-type="string">
            <text:p text:style-name="Table_20_Contents_Left">Ziektekostenregeling met een zeer lage waarde</text:p>
          </table:table-cell>
          <table:table-cell office:value-type="string">
            <text:p text:style-name="Table_20_Contents_Left">artikel 3.12, vijfde lid</text:p>
          </table:table-cell>
        </table:table-row>
        <table:table-row>
          <table:table-cell office:value-type="string">
            <text:p text:style-name="Table_20_Contents_Left">artikel 59</text:p>
          </table:table-cell>
          <table:table-cell office:value-type="string">
            <text:p text:style-name="Table_20_Contents_Left">ja</text:p>
          </table:table-cell>
          <table:table-cell office:value-type="string">
            <text:p text:style-name="Table_20_Contents_Left">Rentevoordeel personeelsleningen</text:p>
          </table:table-cell>
          <table:table-cell office:value-type="string">
            <text:p text:style-name="Table_20_Contents_Left">artikel 3.10</text:p>
          </table:table-cell>
        </table:table-row>
        <table:table-row>
          <table:table-cell office:value-type="string">
            <text:p text:style-name="Table_20_Contents_Left">artikel 60</text:p>
          </table:table-cell>
          <table:table-cell office:value-type="string"/>
          <table:table-cell office:value-type="string">
            <text:p text:style-name="Table_20_Contents_Left">Splitsing pensioenregeling</text:p>
          </table:table-cell>
          <table:table-cell office:value-type="string">
            <text:p text:style-name="Table_20_Contents_Left">artikel 4.1</text:p>
          </table:table-cell>
        </table:table-row>
        <table:table-row>
          <table:table-cell office:value-type="string">
            <text:p text:style-name="Table_20_Contents_Left">artikel 60a</text:p>
          </table:table-cell>
          <table:table-cell office:value-type="string"/>
          <table:table-cell office:value-type="string">
            <text:p text:style-name="Table_20_Contents_Left">Aangewezen staten</text:p>
          </table:table-cell>
          <table:table-cell office:value-type="string">
            <text:p text:style-name="Table_20_Contents_Left">artikel 4.2</text:p>
          </table:table-cell>
        </table:table-row>
        <table:table-row>
          <table:table-cell office:value-type="string">
            <text:p text:style-name="Table_20_Contents_Left">artikel 61</text:p>
          </table:table-cell>
          <table:table-cell office:value-type="string"/>
          <table:table-cell office:value-type="string">
            <text:p text:style-name="Table_20_Contents_Left">Samenloop verschillende pensioenstelsels</text:p>
          </table:table-cell>
          <table:table-cell office:value-type="string">
            <text:p text:style-name="Table_20_Contents_Left">artikel 4.3</text:p>
          </table:table-cell>
        </table:table-row>
        <table:table-row>
          <table:table-cell office:value-type="string">
            <text:p text:style-name="Table_20_Contents_Left">artikel 61a</text:p>
          </table:table-cell>
          <table:table-cell office:value-type="string"/>
          <table:table-cell office:value-type="string">
            <text:p text:style-name="Table_20_Contents_Left">Schriftelijke vastlegging levensloopregeling</text:p>
          </table:table-cell>
          <table:table-cell office:value-type="string">
            <text:p text:style-name="Table_20_Contents_Left">artikel 5.1</text:p>
          </table:table-cell>
        </table:table-row>
        <table:table-row>
          <table:table-cell office:value-type="string">
            <text:p text:style-name="Table_20_Contents_Left">artikel 61b</text:p>
          </table:table-cell>
          <table:table-cell office:value-type="string"/>
          <table:table-cell office:value-type="string">
            <text:p text:style-name="Table_20_Contents_Left">Levensloopregeling</text:p>
          </table:table-cell>
          <table:table-cell office:value-type="string">
            <text:p text:style-name="Table_20_Contents_Left">artikel 5.2</text:p>
          </table:table-cell>
        </table:table-row>
        <table:table-row>
          <table:table-cell office:value-type="string">
            <text:p text:style-name="Table_20_Contents_Left">artikel 61c</text:p>
          </table:table-cell>
          <table:table-cell office:value-type="string"/>
          <table:table-cell office:value-type="string">
            <text:p text:style-name="Table_20_Contents_Left">Levenslooprekening</text:p>
          </table:table-cell>
          <table:table-cell office:value-type="string">
            <text:p text:style-name="Table_20_Contents_Left">artikel 5.3</text:p>
          </table:table-cell>
        </table:table-row>
        <table:table-row>
          <table:table-cell office:value-type="string">
            <text:p text:style-name="Table_20_Contents_Left">artikel 61d</text:p>
          </table:table-cell>
          <table:table-cell office:value-type="string"/>
          <table:table-cell office:value-type="string">
            <text:p text:style-name="Table_20_Contents_Left">Levensloopverzekering</text:p>
          </table:table-cell>
          <table:table-cell office:value-type="string">
            <text:p text:style-name="Table_20_Contents_Left">artikel 5.4</text:p>
          </table:table-cell>
        </table:table-row>
        <table:table-row>
          <table:table-cell office:value-type="string">
            <text:p text:style-name="Table_20_Contents_Left">artikel 61da</text:p>
          </table:table-cell>
          <table:table-cell office:value-type="string"/>
          <table:table-cell office:value-type="string">
            <text:p text:style-name="Table_20_Contents_Left">Levenslooprecht van deelneming</text:p>
          </table:table-cell>
          <table:table-cell office:value-type="string">
            <text:p text:style-name="Table_20_Contents_Left">artikel 5.5</text:p>
          </table:table-cell>
        </table:table-row>
        <table:table-row>
          <table:table-cell office:value-type="string">
            <text:p text:style-name="Table_20_Contents_Left">artikel 61e</text:p>
          </table:table-cell>
          <table:table-cell office:value-type="string"/>
          <table:table-cell office:value-type="string">
            <text:p text:style-name="Table_20_Contents_Left">Maximale opbouw in een jaar</text:p>
          </table:table-cell>
          <table:table-cell office:value-type="string">
            <text:p text:style-name="Table_20_Contents_Left">artikel 5.6</text:p>
          </table:table-cell>
        </table:table-row>
        <table:table-row>
          <table:table-cell office:value-type="string">
            <text:p text:style-name="Table_20_Contents_Left">artikel 61f</text:p>
          </table:table-cell>
          <table:table-cell office:value-type="string"/>
          <table:table-cell office:value-type="string">
            <text:p text:style-name="Table_20_Contents_Left">Toegestane aangroei boven het plafond bij een levenslooprekening en bij een levenslooprecht van deelneming</text:p>
          </table:table-cell>
          <table:table-cell office:value-type="string">
            <text:p text:style-name="Table_20_Contents_Left">artikel 5.7</text:p>
          </table:table-cell>
        </table:table-row>
        <table:table-row>
          <table:table-cell office:value-type="string">
            <text:p text:style-name="Table_20_Contents_Left">artikel 61g</text:p>
          </table:table-cell>
          <table:table-cell office:value-type="string"/>
          <table:table-cell office:value-type="string">
            <text:p text:style-name="Table_20_Contents_Left">Toegestane aangroei boven het plafond van een levensloopverzekering</text:p>
          </table:table-cell>
          <table:table-cell office:value-type="string">
            <text:p text:style-name="Table_20_Contents_Left">artikel 5.7</text:p>
          </table:table-cell>
        </table:table-row>
        <table:table-row>
          <table:table-cell office:value-type="string">
            <text:p text:style-name="Table_20_Contents_Left">artikel 61h</text:p>
          </table:table-cell>
          <table:table-cell office:value-type="string"/>
          <table:table-cell office:value-type="string">
            <text:p text:style-name="Table_20_Contents_Left">Wijze van beschikken over het levenslooptegoed</text:p>
          </table:table-cell>
          <table:table-cell office:value-type="string">
            <text:p text:style-name="Table_20_Contents_Left">artikel 5.8</text:p>
          </table:table-cell>
        </table:table-row>
        <table:table-row>
          <table:table-cell office:value-type="string">
            <text:p text:style-name="Table_20_Contents_Left">artikel 61i</text:p>
          </table:table-cell>
          <table:table-cell office:value-type="string"/>
          <table:table-cell office:value-type="string">
            <text:p text:style-name="Table_20_Contents_Left">Kredietfaciliteit</text:p>
          </table:table-cell>
          <table:table-cell office:value-type="string">
            <text:p text:style-name="Table_20_Contents_Left">artikel 5.9</text:p>
          </table:table-cell>
        </table:table-row>
        <table:table-row>
          <table:table-cell office:value-type="string">
            <text:p text:style-name="Table_20_Contents_Left">artikel 61j</text:p>
          </table:table-cell>
          <table:table-cell office:value-type="string"/>
          <table:table-cell office:value-type="string">
            <text:p text:style-name="Table_20_Contents_Left">Opgebouwde voorziening bij ingaan van het ouderdomspensioen</text:p>
          </table:table-cell>
          <table:table-cell office:value-type="string">
            <text:p text:style-name="Table_20_Contents_Left">artikel 5.10</text:p>
          </table:table-cell>
        </table:table-row>
        <table:table-row>
          <table:table-cell office:value-type="string">
            <text:p text:style-name="Table_20_Contents_Left">artikel 61k</text:p>
          </table:table-cell>
          <table:table-cell office:value-type="string"/>
          <table:table-cell office:value-type="string">
            <text:p text:style-name="Table_20_Contents_Left">Aangewezen buitenlandse aanbieders</text:p>
          </table:table-cell>
          <table:table-cell office:value-type="string">
            <text:p text:style-name="Table_20_Contents_Left">artikel 5.11</text:p>
          </table:table-cell>
        </table:table-row>
        <table:table-row>
          <table:table-cell office:value-type="string">
            <text:p text:style-name="Table_20_Contents_Left">artikel 62</text:p>
          </table:table-cell>
          <table:table-cell office:value-type="string"/>
          <table:table-cell office:value-type="string">
            <text:p text:style-name="Table_20_Contents_Left">Afwijkend loontijdvak bij werknemer die doorgaans op minder dan vijf dagen werkzaam is</text:p>
          </table:table-cell>
          <table:table-cell office:value-type="string">
            <text:p text:style-name="Table_20_Contents_Left">artikel 6.1</text:p>
          </table:table-cell>
        </table:table-row>
        <table:table-row>
          <table:table-cell office:value-type="string">
            <text:p text:style-name="Table_20_Contents_Left">artikel 63</text:p>
          </table:table-cell>
          <table:table-cell office:value-type="string"/>
          <table:table-cell office:value-type="string">
            <text:p text:style-name="Table_20_Contents_Left">Afwijkend loontijdvak bij werknemer met vakantiebonnen, vakantietoeslagbonnen of van daarmee overeenkomende aanspraken</text:p>
          </table:table-cell>
          <table:table-cell office:value-type="string">
            <text:p text:style-name="Table_20_Contents_Left">artikel 6.2</text:p>
          </table:table-cell>
        </table:table-row>
        <table:table-row>
          <table:table-cell office:value-type="string">
            <text:p text:style-name="Table_20_Contents_Left">artikel 64</text:p>
          </table:table-cell>
          <table:table-cell office:value-type="string"/>
          <table:table-cell office:value-type="string">
            <text:p text:style-name="Table_20_Contents_Left">Afwijkend loontijdvak bij sommige studenten en scholieren</text:p>
          </table:table-cell>
          <table:table-cell office:value-type="string">
            <text:p text:style-name="Table_20_Contents_Left">artikel 6.3</text:p>
          </table:table-cell>
        </table:table-row>
        <table:table-row>
          <table:table-cell office:value-type="string">
            <text:p text:style-name="Table_20_Contents_Left">artikel 64a</text:p>
          </table:table-cell>
          <table:table-cell office:value-type="string"/>
          <table:table-cell office:value-type="string">
            <text:p text:style-name="Table_20_Contents_Left">Toepassing tabel bijzondere beloningen bij wisseling van werkgever binnen samenhangende groep inhoudingsplichtigen</text:p>
          </table:table-cell>
          <table:table-cell office:value-type="string">
            <text:p text:style-name="Table_20_Contents_Left">artikel 6.4</text:p>
          </table:table-cell>
        </table:table-row>
        <table:table-row>
          <table:table-cell office:value-type="string">
            <text:p text:style-name="Table_20_Contents_Left">artikel 65</text:p>
          </table:table-cell>
          <table:table-cell office:value-type="string"/>
          <table:table-cell office:value-type="string">
            <text:p text:style-name="Table_20_Contents_Left">Opgave van gegevens door werknemer</text:p>
          </table:table-cell>
          <table:table-cell office:value-type="string">
            <text:p text:style-name="Table_20_Contents_Left">artikel 7.9</text:p>
          </table:table-cell>
        </table:table-row>
        <table:table-row>
          <table:table-cell office:value-type="string">
            <text:p text:style-name="Table_20_Contents_Left">artikel 66</text:p>
          </table:table-cell>
          <table:table-cell office:value-type="string"/>
          <table:table-cell office:value-type="string">
            <text:p text:style-name="Table_20_Contents_Left">Identificatieplicht</text:p>
          </table:table-cell>
          <table:table-cell office:value-type="string">
            <text:p text:style-name="Table_20_Contents_Left">artikel 7.5</text:p>
          </table:table-cell>
        </table:table-row>
        <table:table-row>
          <table:table-cell office:value-type="string">
            <text:p text:style-name="Table_20_Contents_Left">artikel 66a</text:p>
          </table:table-cell>
          <table:table-cell office:value-type="string"/>
          <table:table-cell office:value-type="string">
            <text:p text:style-name="Table_20_Contents_Left">Eerstedagsmelding</text:p>
          </table:table-cell>
          <table:table-cell office:value-type="string">
            <text:p text:style-name="Table_20_Contents_Left">artikel 7.6</text:p>
          </table:table-cell>
        </table:table-row>
        <table:table-row>
          <table:table-cell office:value-type="string">
            <text:p text:style-name="Table_20_Contents_Left">artikel 67</text:p>
          </table:table-cell>
          <table:table-cell office:value-type="string"/>
          <table:table-cell office:value-type="string">
            <text:p text:style-name="Table_20_Contents_Left">Loonstaat</text:p>
          </table:table-cell>
          <table:table-cell office:value-type="string">
            <text:p text:style-name="Table_20_Contents_Left">artikel 7.2 </text:p>
          </table:table-cell>
        </table:table-row>
        <table:table-row>
          <table:table-cell office:value-type="string">
            <text:p text:style-name="Table_20_Contents_Left">artikel 68</text:p>
          </table:table-cell>
          <table:table-cell office:value-type="string">
            <text:p text:style-name="Table_20_Contents_Left">ja</text:p>
          </table:table-cell>
          <table:table-cell office:value-type="string">
            <text:p text:style-name="Table_20_Contents_Left">Administratie uitkeringen, vergoedingen en verstrekkingen</text:p>
          </table:table-cell>
          <table:table-cell office:value-type="string">
            <text:p text:style-name="Table_20_Contents_Left">artikel 7.3</text:p>
          </table:table-cell>
        </table:table-row>
        <table:table-row>
          <table:table-cell office:value-type="string">
            <text:p text:style-name="Table_20_Contents_Left">artikel 73</text:p>
          </table:table-cell>
          <table:table-cell office:value-type="string"/>
          <table:table-cell office:value-type="string">
            <text:p text:style-name="Table_20_Contents_Left">Verplichtingen bij einde inhoudingsplicht</text:p>
          </table:table-cell>
          <table:table-cell office:value-type="string">
            <text:p text:style-name="Table_20_Contents_Left">artikel 7.7<text:span text:style-name="superscript"><text:bookmark-ref text:reference-format="text" text:ref-name="n8">4</text:bookmark-ref></text:span>
                              
                           </text:p>
          </table:table-cell>
        </table:table-row>
        <table:table-row>
          <table:table-cell office:value-type="string">
            <text:p text:style-name="Table_20_Contents_Left">artikel 74</text:p>
          </table:table-cell>
          <table:table-cell office:value-type="string"/>
          <table:table-cell office:value-type="string">
            <text:p text:style-name="Table_20_Contents_Left">Jaaropgaaf </text:p>
          </table:table-cell>
          <table:table-cell office:value-type="string">
            <text:p text:style-name="Table_20_Contents_Left">artikel 7.4</text:p>
          </table:table-cell>
        </table:table-row>
        <table:table-row>
          <table:table-cell office:value-type="string">
            <text:p text:style-name="Table_20_Contents_Left">artikel 75</text:p>
          </table:table-cell>
          <table:table-cell office:value-type="string"/>
          <table:table-cell office:value-type="string">
            <text:p text:style-name="Table_20_Contents_Left">Uitzonderingen bij het enkel genieten van bepaalde subsidies</text:p>
          </table:table-cell>
          <table:table-cell office:value-type="string">
            <text:p text:style-name="Table_20_Contents_Left">artikel 7.9, vierde lid</text:p>
          </table:table-cell>
        </table:table-row>
        <table:table-row>
          <table:table-cell office:value-type="string">
            <text:p text:style-name="Table_20_Contents_Left">artikel 76</text:p>
          </table:table-cell>
          <table:table-cell office:value-type="string"/>
          <table:table-cell office:value-type="string">
            <text:p text:style-name="Table_20_Contents_Left">Uitzonderingen bij meewerkende kinderen</text:p>
          </table:table-cell>
          <table:table-cell office:value-type="string">
            <text:p text:style-name="Table_20_Contents_Left">artikel 7.1<text:span text:style-name="superscript"><text:bookmark-ref text:reference-format="text" text:ref-name="n9">5</text:bookmark-ref></text:span>
                              
                           </text:p>
          </table:table-cell>
        </table:table-row>
        <table:table-row>
          <table:table-cell office:value-type="string">
            <text:p text:style-name="Table_20_Contents_Left">artikel 77</text:p>
          </table:table-cell>
          <table:table-cell office:value-type="string"/>
          <table:table-cell office:value-type="string">
            <text:p text:style-name="Table_20_Contents_Left">Uitzonderingen bij gerechtigden tot de bijstand</text:p>
          </table:table-cell>
          <table:table-cell office:value-type="string">
            <text:p text:style-name="Table_20_Contents_Left">artikel 7.9, vierde lid, en artikel 7.2, negende lid</text:p>
          </table:table-cell>
        </table:table-row>
        <table:table-row>
          <table:table-cell office:value-type="string">
            <text:p text:style-name="Table_20_Contents_Left">artikel 78</text:p>
          </table:table-cell>
          <table:table-cell office:value-type="string"/>
          <table:table-cell office:value-type="string">
            <text:p text:style-name="Table_20_Contents_Left">Uitzonderingen bij gerechtigden tot de inkomensvoorziening kunstenaars</text:p>
          </table:table-cell>
          <table:table-cell office:value-type="string">
            <text:p text:style-name="Table_20_Contents_Left">artikel 7.9, vierde lid, en artikel 7.2, negende lid</text:p>
          </table:table-cell>
        </table:table-row>
        <table:table-row>
          <table:table-cell office:value-type="string">
            <text:p text:style-name="Table_20_Contents_Left">artikel 79</text:p>
          </table:table-cell>
          <table:table-cell office:value-type="string"/>
          <table:table-cell office:value-type="string">
            <text:p text:style-name="Table_20_Contents_Left">Geen verplichting tot opgave van persoonlijke gegevens</text:p>
          </table:table-cell>
          <table:table-cell office:value-type="string">
            <text:p text:style-name="Table_20_Contents_Left">artikel 7.9, vierde lid</text:p>
          </table:table-cell>
        </table:table-row>
        <table:table-row>
          <table:table-cell office:value-type="string">
            <text:p text:style-name="Table_20_Contents_Left">artikel 79a</text:p>
          </table:table-cell>
          <table:table-cell office:value-type="string"/>
          <table:table-cell office:value-type="string">
            <text:p text:style-name="Table_20_Contents_Left">Uitzonderingen bij samenhangende groep inhoudingsplichtigen</text:p>
          </table:table-cell>
          <table:table-cell office:value-type="string">
            <text:p text:style-name="Table_20_Contents_Left">artikel 7.10</text:p>
          </table:table-cell>
        </table:table-row>
        <table:table-row>
          <table:table-cell office:value-type="string">
            <text:p text:style-name="Table_20_Contents_Left">artikel 80</text:p>
          </table:table-cell>
          <table:table-cell office:value-type="string"/>
          <table:table-cell office:value-type="string">
            <text:p text:style-name="Table_20_Contents_Left">Verstrekking sociaal-fiscaalnummer als overigens geen persoonlijke gegevens hoeven te worden verstrekt</text:p>
          </table:table-cell>
          <table:table-cell office:value-type="string">
            <text:p text:style-name="Table_20_Contents_Left">artikel 7.9, vijfde lid</text:p>
          </table:table-cell>
        </table:table-row>
        <table:table-row>
          <table:table-cell office:value-type="string">
            <text:p text:style-name="Table_20_Contents_Left">artikel 80a</text:p>
          </table:table-cell>
          <table:table-cell office:value-type="string"/>
          <table:table-cell office:value-type="string">
            <text:p text:style-name="Table_20_Contents_Left">Afwijkende regels met betrekking tot de verplichting tot het indienden van een correctiebericht</text:p>
          </table:table-cell>
          <table:table-cell office:value-type="string">
            <text:p text:style-name="Table_20_Contents_Left">artikel 7.8</text:p>
          </table:table-cell>
        </table:table-row>
        <table:table-row>
          <table:table-cell office:value-type="string">
            <text:p text:style-name="Table_20_Contents_Left">artikel 81</text:p>
          </table:table-cell>
          <table:table-cell office:value-type="string"/>
          <table:table-cell office:value-type="string">
            <text:p text:style-name="Table_20_Contents_Left">Uitkeringen van publiekrechtelijke aard</text:p>
          </table:table-cell>
          <table:table-cell office:value-type="string">
            <text:p text:style-name="Table_20_Contents_Left">artikel 8.1</text:p>
          </table:table-cell>
        </table:table-row>
        <table:table-row>
          <table:table-cell office:value-type="string">
            <text:p text:style-name="Table_20_Contents_Left">artikel 82</text:p>
          </table:table-cell>
          <table:table-cell office:value-type="string">
            <text:p text:style-name="Table_20_Contents_Left">ja</text:p>
          </table:table-cell>
          <table:table-cell office:value-type="string">
            <text:p text:style-name="Table_20_Contents_Left">Naar het tabeltarief te belasten bezwaarlijk te individualiseren loon</text:p>
          </table:table-cell>
          <table:table-cell office:value-type="string">
            <text:p text:style-name="Table_20_Contents_Left">–</text:p>
          </table:table-cell>
        </table:table-row>
        <table:table-row>
          <table:table-cell office:value-type="string">
            <text:p text:style-name="Table_20_Contents_Left">artikel 82a</text:p>
          </table:table-cell>
          <table:table-cell office:value-type="string">
            <text:p text:style-name="Table_20_Contents_Left">ja</text:p>
          </table:table-cell>
          <table:table-cell office:value-type="string">
            <text:p text:style-name="Table_20_Contents_Left">Bedrag per maand van het naar het tabeltarief te belasten loon in de vorm van vergoedingen en verstrekkingen</text:p>
          </table:table-cell>
          <table:table-cell office:value-type="string">
            <text:p text:style-name="Table_20_Contents_Left">–</text:p>
          </table:table-cell>
        </table:table-row>
        <table:table-row>
          <table:table-cell office:value-type="string">
            <text:p text:style-name="Table_20_Contents_Left">artikel 84</text:p>
          </table:table-cell>
          <table:table-cell office:value-type="string">
            <text:p text:style-name="Table_20_Contents_Left">ja</text:p>
          </table:table-cell>
          <table:table-cell office:value-type="string">
            <text:p text:style-name="Table_20_Contents_Left">Naar het enkelvoudig tarief te belasten loon met een bestemmingskarakter</text:p>
          </table:table-cell>
          <table:table-cell office:value-type="string">
            <text:p text:style-name="Table_20_Contents_Left">–</text:p>
          </table:table-cell>
        </table:table-row>
        <table:table-row>
          <table:table-cell office:value-type="string">
            <text:p text:style-name="Table_20_Contents_Left">artikel 84a</text:p>
          </table:table-cell>
          <table:table-cell office:value-type="string">
            <text:p text:style-name="Table_20_Contents_Left">ja</text:p>
          </table:table-cell>
          <table:table-cell office:value-type="string">
            <text:p text:style-name="Table_20_Contents_Left">Aangewezen verstrekkingen aan anderen dan eigen werknemers</text:p>
          </table:table-cell>
          <table:table-cell office:value-type="string">
            <text:p text:style-name="Table_20_Contents_Left">artikel 8.5</text:p>
          </table:table-cell>
        </table:table-row>
        <table:table-row>
          <table:table-cell office:value-type="string">
            <text:p text:style-name="Table_20_Contents_Left">artikel 85a</text:p>
          </table:table-cell>
          <table:table-cell office:value-type="string"/>
          <table:table-cell office:value-type="string">
            <text:p text:style-name="Table_20_Contents_Left">Niet-drukkende uitkering, bijdrage of premie ingevolge een regeling voor vervroegde uittreding</text:p>
          </table:table-cell>
          <table:table-cell office:value-type="string">
            <text:p text:style-name="Table_20_Contents_Left">artikel 8.6</text:p>
          </table:table-cell>
        </table:table-row>
        <table:table-row>
          <table:table-cell office:value-type="string">
            <text:p text:style-name="Table_20_Contents_Left">artikel 85b</text:p>
          </table:table-cell>
          <table:table-cell office:value-type="string"/>
          <table:table-cell office:value-type="string">
            <text:p text:style-name="Table_20_Contents_Left">Geen regeling voor vervroegde uittreding</text:p>
          </table:table-cell>
          <table:table-cell office:value-type="string">
            <text:p text:style-name="Table_20_Contents_Left">artikel 8.7</text:p>
          </table:table-cell>
        </table:table-row>
        <table:table-row>
          <table:table-cell office:value-type="string">
            <text:p text:style-name="Table_20_Contents_Left">artikel 86</text:p>
          </table:table-cell>
          <table:table-cell office:value-type="string"/>
          <table:table-cell office:value-type="string">
            <text:p text:style-name="Table_20_Contents_Left">Door tussenkomst van de inhoudingsplichtige uitbetaalde uitkeringen ingevolge de sociale verzekeringen</text:p>
          </table:table-cell>
          <table:table-cell office:value-type="string">
            <text:p text:style-name="Table_20_Contents_Left">artikel 9.1</text:p>
          </table:table-cell>
        </table:table-row>
        <table:table-row>
          <table:table-cell office:value-type="string">
            <text:p text:style-name="Table_20_Contents_Left">artikel 88</text:p>
          </table:table-cell>
          <table:table-cell office:value-type="string"/>
          <table:table-cell office:value-type="string">
            <text:p text:style-name="Table_20_Contents_Left">Meerdere gevallen van loon uit vroegere dienstbetrekking</text:p>
          </table:table-cell>
          <table:table-cell office:value-type="string">
            <text:p text:style-name="Table_20_Contents_Left">artikel 9.3</text:p>
          </table:table-cell>
        </table:table-row>
        <table:table-row>
          <table:table-cell office:value-type="string">
            <text:p text:style-name="Table_20_Contents_Left">artikel 89</text:p>
          </table:table-cell>
          <table:table-cell office:value-type="string"/>
          <table:table-cell office:value-type="string">
            <text:p text:style-name="Table_20_Contents_Left">Berekening van de belasting bij aanvulling op uitkeringen ingevolgde de sociale verzekeringswetten</text:p>
          </table:table-cell>
          <table:table-cell office:value-type="string">
            <text:p text:style-name="Table_20_Contents_Left">artikel 9.2</text:p>
          </table:table-cell>
        </table:table-row>
        <table:table-row>
          <table:table-cell office:value-type="string">
            <text:p text:style-name="Table_20_Contents_Left">artikel 91</text:p>
          </table:table-cell>
          <table:table-cell office:value-type="string"/>
          <table:table-cell office:value-type="string">
            <text:p text:style-name="Table_20_Contents_Left">Samenvoeging van loon</text:p>
          </table:table-cell>
          <table:table-cell office:value-type="string">
            <text:p text:style-name="Table_20_Contents_Left">artikel 9.4</text:p>
          </table:table-cell>
        </table:table-row>
        <table:table-row>
          <table:table-cell office:value-type="string">
            <text:p text:style-name="Table_20_Contents_Left">artikel 92</text:p>
          </table:table-cell>
          <table:table-cell office:value-type="string"/>
          <table:table-cell office:value-type="string">
            <text:p text:style-name="Table_20_Contents_Left">Loon over een ander tijdvak dan het regelmatig wederkerende loon</text:p>
          </table:table-cell>
          <table:table-cell office:value-type="string">
            <text:p text:style-name="Table_20_Contents_Left">artikel 9.5</text:p>
          </table:table-cell>
        </table:table-row>
        <table:table-row>
          <table:table-cell office:value-type="string">
            <text:p text:style-name="Table_20_Contents_Left">artikel 93</text:p>
          </table:table-cell>
          <table:table-cell office:value-type="string"/>
          <table:table-cell office:value-type="string">
            <text:p text:style-name="Table_20_Contents_Left">Nettoloon, gevolgd door periodieke afrekening</text:p>
          </table:table-cell>
          <table:table-cell office:value-type="string">
            <text:p text:style-name="Table_20_Contents_Left">artikel 9.7</text:p>
          </table:table-cell>
        </table:table-row>
        <table:table-row>
          <table:table-cell office:value-type="string">
            <text:p text:style-name="Table_20_Contents_Left">artikel 94</text:p>
          </table:table-cell>
          <table:table-cell office:value-type="string"/>
          <table:table-cell office:value-type="string">
            <text:p text:style-name="Table_20_Contents_Left">Informatieplicht bij loon van derde</text:p>
          </table:table-cell>
          <table:table-cell office:value-type="string">
            <text:p text:style-name="Table_20_Contents_Left">artikel 9.6</text:p>
          </table:table-cell>
        </table:table-row>
        <table:table-row>
          <table:table-cell office:value-type="string">
            <text:p text:style-name="Table_20_Contents_Left">artikel 95</text:p>
          </table:table-cell>
          <table:table-cell office:value-type="string"/>
          <table:table-cell office:value-type="string">
            <text:p text:style-name="Table_20_Contents_Left">Gageverklaring</text:p>
          </table:table-cell>
          <table:table-cell office:value-type="string">
            <text:p text:style-name="Table_20_Contents_Left">artikel 10.2</text:p>
          </table:table-cell>
        </table:table-row>
        <table:table-row>
          <table:table-cell office:value-type="string">
            <text:p text:style-name="Table_20_Contents_Left">artikel 96</text:p>
          </table:table-cell>
          <table:table-cell office:value-type="string"/>
          <table:table-cell office:value-type="string">
            <text:p text:style-name="Table_20_Contents_Left">Identificatieplicht</text:p>
          </table:table-cell>
          <table:table-cell office:value-type="string">
            <text:p text:style-name="Table_20_Contents_Left">artikel 10.6</text:p>
          </table:table-cell>
        </table:table-row>
        <table:table-row>
          <table:table-cell office:value-type="string">
            <text:p text:style-name="Table_20_Contents_Left">artikel 97</text:p>
          </table:table-cell>
          <table:table-cell office:value-type="string"/>
          <table:table-cell office:value-type="string">
            <text:p text:style-name="Table_20_Contents_Left">Loonstaat</text:p>
          </table:table-cell>
          <table:table-cell office:value-type="string">
            <text:p text:style-name="Table_20_Contents_Left">artikel 10.3</text:p>
          </table:table-cell>
        </table:table-row>
        <table:table-row>
          <table:table-cell office:value-type="string">
            <text:p text:style-name="Table_20_Contents_Left">artikel 98</text:p>
          </table:table-cell>
          <table:table-cell office:value-type="string"/>
          <table:table-cell office:value-type="string">
            <text:p text:style-name="Table_20_Contents_Left">Administratie kostenvergoedingen, verstrekkingen in natura en aanspraken</text:p>
          </table:table-cell>
          <table:table-cell office:value-type="string">
            <text:p text:style-name="Table_20_Contents_Left">artikel 10.4</text:p>
          </table:table-cell>
        </table:table-row>
        <table:table-row>
          <table:table-cell office:value-type="string">
            <text:p text:style-name="Table_20_Contents_Left">artikel 104</text:p>
          </table:table-cell>
          <table:table-cell office:value-type="string"/>
          <table:table-cell office:value-type="string">
            <text:p text:style-name="Table_20_Contents_Left">Jaaropgaaf </text:p>
          </table:table-cell>
          <table:table-cell office:value-type="string">
            <text:p text:style-name="Table_20_Contents_Left">artikel 10.5</text:p>
          </table:table-cell>
        </table:table-row>
        <table:table-row>
          <table:table-cell office:value-type="string">
            <text:p text:style-name="Table_20_Contents_Left">artikel 104a</text:p>
          </table:table-cell>
          <table:table-cell office:value-type="string"/>
          <table:table-cell office:value-type="string">
            <text:p text:style-name="Table_20_Contents_Left">Uitzonderingen</text:p>
          </table:table-cell>
          <table:table-cell office:value-type="string">
            <text:p text:style-name="Table_20_Contents_Left">artikel 10.7</text:p>
          </table:table-cell>
        </table:table-row>
        <table:table-row>
          <table:table-cell office:value-type="string">
            <text:p text:style-name="Table_20_Contents_Left">artikel 104b</text:p>
          </table:table-cell>
          <table:table-cell office:value-type="string"/>
          <table:table-cell office:value-type="string">
            <text:p text:style-name="Table_20_Contents_Left">In Nederland wonende leden van het buitenlandse gezelschap</text:p>
          </table:table-cell>
          <table:table-cell office:value-type="string">
            <text:p text:style-name="Table_20_Contents_Left">artikel 11.1</text:p>
          </table:table-cell>
        </table:table-row>
        <table:table-row>
          <table:table-cell office:value-type="string">
            <text:p text:style-name="Table_20_Contents_Left">artikel 104c</text:p>
          </table:table-cell>
          <table:table-cell office:value-type="string"/>
          <table:table-cell office:value-type="string">
            <text:p text:style-name="Table_20_Contents_Left">Gageverklaring</text:p>
          </table:table-cell>
          <table:table-cell office:value-type="string">
            <text:p text:style-name="Table_20_Contents_Left">artikel 11.3</text:p>
          </table:table-cell>
        </table:table-row>
        <table:table-row>
          <table:table-cell office:value-type="string">
            <text:p text:style-name="Table_20_Contents_Left">artikel 104d</text:p>
          </table:table-cell>
          <table:table-cell office:value-type="string"/>
          <table:table-cell office:value-type="string">
            <text:p text:style-name="Table_20_Contents_Left">Identificatieplicht</text:p>
          </table:table-cell>
          <table:table-cell office:value-type="string">
            <text:p text:style-name="Table_20_Contents_Left">artikel 11.6</text:p>
          </table:table-cell>
        </table:table-row>
        <table:table-row>
          <table:table-cell office:value-type="string">
            <text:p text:style-name="Table_20_Contents_Left">artikel 104e</text:p>
          </table:table-cell>
          <table:table-cell office:value-type="string"/>
          <table:table-cell office:value-type="string">
            <text:p text:style-name="Table_20_Contents_Left">Loonstaat</text:p>
          </table:table-cell>
          <table:table-cell office:value-type="string">
            <text:p text:style-name="Table_20_Contents_Left">artikel 11.4</text:p>
          </table:table-cell>
        </table:table-row>
        <table:table-row>
          <table:table-cell office:value-type="string">
            <text:p text:style-name="Table_20_Contents_Left">artikel 104f</text:p>
          </table:table-cell>
          <table:table-cell office:value-type="string"/>
          <table:table-cell office:value-type="string">
            <text:p text:style-name="Table_20_Contents_Left">Administratie kostenvergoedingen, verstrekkingen in natura en aanspraken</text:p>
          </table:table-cell>
          <table:table-cell office:value-type="string">
            <text:p text:style-name="Table_20_Contents_Left">artikel 11.5</text:p>
          </table:table-cell>
        </table:table-row>
        <table:table-row>
          <table:table-cell office:value-type="string">
            <text:p text:style-name="Table_20_Contents_Left">artikel 104j</text:p>
          </table:table-cell>
          <table:table-cell office:value-type="string"/>
          <table:table-cell office:value-type="string">
            <text:p text:style-name="Table_20_Contents_Left">Uitzonderingen</text:p>
          </table:table-cell>
          <table:table-cell office:value-type="string">
            <text:p text:style-name="Table_20_Contents_Left">artikel 11.7</text:p>
          </table:table-cell>
        </table:table-row>
        <table:table-row>
          <table:table-cell office:value-type="string">
            <text:p text:style-name="Table_20_Contents_Left">artikel 105</text:p>
          </table:table-cell>
          <table:table-cell office:value-type="string"/>
          <table:table-cell office:value-type="string">
            <text:p text:style-name="Table_20_Contents_Left">Overgangsregeling loonbelastingverklaringen</text:p>
          </table:table-cell>
          <table:table-cell office:value-type="string">
            <text:p text:style-name="Table_20_Contents_Left">artikel 12.1</text:p>
          </table:table-cell>
        </table:table-row>
        <table:table-row>
          <table:table-cell office:value-type="string">
            <text:p text:style-name="Table_20_Contents_Left">artikel 106</text:p>
          </table:table-cell>
          <table:table-cell office:value-type="string"/>
          <table:table-cell office:value-type="string">
            <text:p text:style-name="Table_20_Contents_Left">Overgangsregeling niet-drukkende uitkering, bijdrage of premie ingevolge een regeling voor vervroegde uittreding</text:p>
          </table:table-cell>
          <table:table-cell office:value-type="string">
            <text:p text:style-name="Table_20_Contents_Left">artikel 12.2</text:p>
          </table:table-cell>
        </table:table-row>
        <table:table-row>
          <table:table-cell office:value-type="string">
            <text:p text:style-name="Table_20_Contents_Left">artikel 107</text:p>
          </table:table-cell>
          <table:table-cell office:value-type="string"/>
          <table:table-cell office:value-type="string">
            <text:p text:style-name="Table_20_Contents_Left">Actuariële herrekening bij uitstel ingangsdatum</text:p>
          </table:table-cell>
          <table:table-cell office:value-type="string">
            <text:p text:style-name="Table_20_Contents_Left">artikel 12.3</text:p>
          </table:table-cell>
        </table:table-row>
        <table:table-row>
          <table:table-cell office:value-type="string">
            <text:p text:style-name="Table_20_Contents_Left">artikel 107a</text:p>
          </table:table-cell>
          <table:table-cell office:value-type="string"/>
          <table:table-cell office:value-type="string">
            <text:p text:style-name="Table_20_Contents_Left">Overgangsregeling producten eigen bedrijf</text:p>
          </table:table-cell>
          <table:table-cell office:value-type="string">
            <text:p text:style-name="Table_20_Contents_Left">–</text:p>
          </table:table-cell>
        </table:table-row>
        <table:table-row>
          <table:table-cell office:value-type="string">
            <text:p text:style-name="Table_20_Contents_Left">artikel 108</text:p>
          </table:table-cell>
          <table:table-cell office:value-type="string"/>
          <table:table-cell office:value-type="string">
            <text:p text:style-name="Table_20_Contents_Left">Overgangsregeling aanspraken ingevolge een verlofspaarregeling</text:p>
          </table:table-cell>
          <table:table-cell office:value-type="string">
            <text:p text:style-name="Table_20_Contents_Left">artikel 12.4</text:p>
          </table:table-cell>
        </table:table-row>
        <table:table-row>
          <table:table-cell office:value-type="string">
            <text:p text:style-name="Table_20_Contents_Left">artikel 109</text:p>
          </table:table-cell>
          <table:table-cell office:value-type="string"/>
          <table:table-cell office:value-type="string">
            <text:p text:style-name="Table_20_Contents_Left">Verhoging maximale opbouw aanspraken ingevolge een levensloopregeling</text:p>
          </table:table-cell>
          <table:table-cell office:value-type="string">
            <text:p text:style-name="Table_20_Contents_Left">artikel 12.5</text:p>
          </table:table-cell>
        </table:table-row>
        <table:table-row>
          <table:table-cell office:value-type="string">
            <text:p text:style-name="Table_20_Contents_Left">artikel 109a</text:p>
          </table:table-cell>
          <table:table-cell office:value-type="string"/>
          <table:table-cell office:value-type="string">
            <text:p text:style-name="Table_20_Contents_Left">Toerekening van door afkoop pensioen ontstane aanspraken ingevolge een levensloopregeling aan andere inhoudingsplichtige</text:p>
          </table:table-cell>
          <table:table-cell office:value-type="string">
            <text:p text:style-name="Table_20_Contents_Left">artikel 12.6</text:p>
          </table:table-cell>
        </table:table-row>
        <table:table-row>
          <table:table-cell office:value-type="string">
            <text:p text:style-name="Table_20_Contents_Left">artikel 110</text:p>
          </table:table-cell>
          <table:table-cell office:value-type="string"/>
          <table:table-cell office:value-type="string">
            <text:p text:style-name="Table_20_Contents_Left">Overgangsregeling vakantiebonnen, vakantietoeslagbonnen en daarmee overeenkomende aanspraken</text:p>
          </table:table-cell>
          <table:table-cell office:value-type="string">
            <text:p text:style-name="Table_20_Contents_Left">–</text:p>
          </table:table-cell>
        </table:table-row>
        <table:table-row>
          <table:table-cell office:value-type="string">
            <text:p text:style-name="Table_20_Contents_Left">artikel 110a</text:p>
          </table:table-cell>
          <table:table-cell office:value-type="string"/>
          <table:table-cell office:value-type="string">
            <text:p text:style-name="Table_20_Contents_Left">Verrekening sociale uitkeringen in het jaar 2006</text:p>
          </table:table-cell>
          <table:table-cell office:value-type="string">
            <text:p text:style-name="Table_20_Contents_Left">–</text:p>
          </table:table-cell>
        </table:table-row>
        <table:table-row>
          <table:table-cell office:value-type="string">
            <text:p text:style-name="Table_20_Contents_Left">artikel 111</text:p>
          </table:table-cell>
          <table:table-cell office:value-type="string"/>
          <table:table-cell office:value-type="string">
            <text:p text:style-name="Table_20_Contents_Left">Toerekening loon van het jaar 2006 aan het jaar 2005</text:p>
          </table:table-cell>
          <table:table-cell office:value-type="string">
            <text:p text:style-name="Table_20_Contents_Left">–</text:p>
          </table:table-cell>
        </table:table-row>
        <table:table-row>
          <table:table-cell office:value-type="string">
            <text:p text:style-name="Table_20_Contents_Left">artikel 111a</text:p>
          </table:table-cell>
          <table:table-cell office:value-type="string"/>
          <table:table-cell office:value-type="string">
            <text:p text:style-name="Table_20_Contents_Left">Toerekening loon aan verstreken tijdvakken binnen het jaar 2006</text:p>
          </table:table-cell>
          <table:table-cell office:value-type="string">
            <text:p text:style-name="Table_20_Contents_Left">–</text:p>
          </table:table-cell>
        </table:table-row>
        <table:table-row>
          <table:table-cell office:value-type="string">
            <text:p text:style-name="Table_20_Contents_Left">artikel 111b</text:p>
          </table:table-cell>
          <table:table-cell office:value-type="string"/>
          <table:table-cell office:value-type="string">
            <text:p text:style-name="Table_20_Contents_Left">Toerekening loon van het jaar 2007 aan het jaar 2006</text:p>
          </table:table-cell>
          <table:table-cell office:value-type="string">
            <text:p text:style-name="Table_20_Contents_Left">–</text:p>
          </table:table-cell>
        </table:table-row>
        <table:table-row>
          <table:table-cell office:value-type="string">
            <text:p text:style-name="Table_20_Contents_Left">artikel 111c</text:p>
          </table:table-cell>
          <table:table-cell office:value-type="string"/>
          <table:table-cell office:value-type="string">
            <text:p text:style-name="Table_20_Contents_Left">Toerekening loon aan verstreken tijdvakken binnen het jaar 2007</text:p>
          </table:table-cell>
          <table:table-cell office:value-type="string">
            <text:p text:style-name="Table_20_Contents_Left">–</text:p>
          </table:table-cell>
        </table:table-row>
        <table:table-row>
          <table:table-cell office:value-type="string">
            <text:p text:style-name="Table_20_Contents_Left">artikel 112</text:p>
          </table:table-cell>
          <table:table-cell office:value-type="string"/>
          <table:table-cell office:value-type="string">
            <text:p text:style-name="Table_20_Contents_Left">Intrekking van de Uitvoeringsregeling loonbelasting 1990</text:p>
          </table:table-cell>
          <table:table-cell office:value-type="string">
            <text:p text:style-name="Table_20_Contents_Left">-</text:p>
          </table:table-cell>
        </table:table-row>
        <table:table-row>
          <table:table-cell office:value-type="string">
            <text:p text:style-name="Table_20_Contents_Left">artikel 113</text:p>
          </table:table-cell>
          <table:table-cell office:value-type="string"/>
          <table:table-cell office:value-type="string">
            <text:p text:style-name="Table_20_Contents_Left">Inwerkingtreding</text:p>
          </table:table-cell>
          <table:table-cell office:value-type="string">
            <text:p text:style-name="Table_20_Contents_Left">artikel 12.9</text:p>
          </table:table-cell>
        </table:table-row>
        <table:table-row>
          <table:table-cell office:value-type="string">
            <text:p text:style-name="Table_20_Contents_Left">artikel 114</text:p>
          </table:table-cell>
          <table:table-cell office:value-type="string"/>
          <table:table-cell office:value-type="string">
            <text:p text:style-name="Table_20_Contents_Left">Citeertitel</text:p>
          </table:table-cell>
          <table:table-cell office:value-type="string">
            <text:p text:style-name="Table_20_Contents_Left">artikel 12.10</text:p>
          </table:table-cell>
        </table:table-row>
        <table:table-row>
          <table:table-cell office:value-type="string" table:number-columns-spanned="4" table:number-rows-spanned="1">
            <text:p text:style-name="table.note"><text:bookmark-start text:name="n5"/>1<text:bookmark-end text:name="n5"/><text:span text:style-name="table.note"> Zie artikel 13, tweede lid van de wet, zoals dat per 1 januari 2011 komt te luiden. </text:span></text:p>
            <text:p text:style-name="table.note"><text:bookmark-start text:name="n6"/>2<text:bookmark-end text:name="n6"/><text:span text:style-name="table.note"> Zie artikel 31a, eerste lid, onderdeel c, van de wet, zoals dat per 1 januari 2011 komt te luiden.</text:span></text:p>
            <text:p text:style-name="table.note"><text:bookmark-start text:name="n7"/>3<text:bookmark-end text:name="n7"/><text:span text:style-name="table.note"> Zie artikel 31a, derde lid, van de wet, zoals dat per 1 januari 2011 komt te luiden.</text:span></text:p>
            <text:p text:style-name="table.note"><text:bookmark-start text:name="n8"/>4<text:bookmark-end text:name="n8"/><text:span text:style-name="table.note"> Thans nog niet opgenomen, zie algemene toelichting.</text:span></text:p>
            <text:p text:style-name="table.note"><text:bookmark-start text:name="n9"/>5<text:bookmark-end text:name="n9"/><text:span text:style-name="table.note"> Thans nog niet opgenomen, zie algemene toelichting.</text:span></text:p>
          </table:table-cell>
        </table:table-row>
      </table:table>
      <text:p/>
      <text:h text:outline-level="4" text:style-name="divisiekop2">II.  Transponeringstabel van URLB 2011 naar Uitvoeringsregeling loonbelasting 2001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Bepalingen in de URLB 2011</text:p>
            </table:table-cell>
            <table:table-cell office:value-type="string">
              <text:p text:style-name="Table_20_Heading_Left">Onderwerp</text:p>
            </table:table-cell>
            <table:table-cell office:value-type="string">
              <text:p text:style-name="Table_20_Heading_Left">Bepalingen in de URLB 2001</text:p>
            </table:table-cell>
          </table:table-row>
        </table:table-header-rows>
        <table:table-row>
          <table:table-cell office:value-type="string">
            <text:p text:style-name="Table_20_Contents_Left">artikel 1.1</text:p>
          </table:table-cell>
          <table:table-cell office:value-type="string">
            <text:p text:style-name="Table_20_Contents_Left">Reikwijdte</text:p>
          </table:table-cell>
          <table:table-cell office:value-type="string">
            <text:p text:style-name="Table_20_Contents_Left">artikel 1</text:p>
          </table:table-cell>
        </table:table-row>
        <table:table-row>
          <table:table-cell office:value-type="string">
            <text:p text:style-name="Table_20_Contents_Left">artikel 1.2</text:p>
          </table:table-cell>
          <table:table-cell office:value-type="string">
            <text:p text:style-name="Table_20_Contents_Left">Definities</text:p>
          </table:table-cell>
          <table:table-cell office:value-type="string">
            <text:p text:style-name="Table_20_Contents_Left">artikel 2,</text:p>
          </table:table-cell>
        </table:table-row>
        <table:table-row>
          <table:table-cell office:value-type="string">
            <text:p text:style-name="Table_20_Contents_Left">artikel 30</text:p>
          </table:table-cell>
          <table:table-cell office:value-type="string"/>
          <table:table-cell office:value-type="string"/>
        </table:table-row>
        <table:table-row>
          <table:table-cell office:value-type="string">
            <text:p text:style-name="Table_20_Contents_Left">artikel 1.2</text:p>
          </table:table-cell>
          <table:table-cell office:value-type="string">
            <text:p text:style-name="Table_20_Contents_Left">Definities</text:p>
          </table:table-cell>
          <table:table-cell office:value-type="string">
            <text:p text:style-name="Table_20_Contents_Left">artikel 2,</text:p>
          </table:table-cell>
        </table:table-row>
        <table:table-row>
          <table:table-cell office:value-type="string">
            <text:p text:style-name="Table_20_Contents_Left">artikel 30</text:p>
          </table:table-cell>
          <table:table-cell office:value-type="string"/>
          <table:table-cell office:value-type="string"/>
        </table:table-row>
        <table:table-row>
          <table:table-cell office:value-type="string">
            <text:p text:style-name="Table_20_Contents_Left">artikel 2.1</text:p>
          </table:table-cell>
          <table:table-cell office:value-type="string">
            <text:p text:style-name="Table_20_Contents_Left">Gezelschappen met hoofdzakelijk leden uit verdragslanden, Nederlandse Antillen of Aruba, Curaçao, Sint Maarten of de BES eilanden</text:p>
          </table:table-cell>
          <table:table-cell office:value-type="string">
            <text:p text:style-name="Table_20_Contents_Left">artikel 2a</text:p>
          </table:table-cell>
        </table:table-row>
        <table:table-row>
          <table:table-cell office:value-type="string">
            <text:p text:style-name="Table_20_Contents_Left">artikel 2.2</text:p>
          </table:table-cell>
          <table:table-cell office:value-type="string">
            <text:p text:style-name="Table_20_Contents_Left">Uitzondering op fictieve dienstbetrekking sekswerkers</text:p>
          </table:table-cell>
          <table:table-cell office:value-type="string">
            <text:p text:style-name="Table_20_Contents_Left">artikel 2b</text:p>
          </table:table-cell>
        </table:table-row>
        <table:table-row>
          <table:table-cell office:value-type="string">
            <text:p text:style-name="Table_20_Contents_Left">artikel 2.3</text:p>
          </table:table-cell>
          <table:table-cell office:value-type="string">
            <text:p text:style-name="Table_20_Contents_Left">Niet-inhoudingsplichtigen</text:p>
          </table:table-cell>
          <table:table-cell office:value-type="string">
            <text:p text:style-name="Table_20_Contents_Left">artikel 3</text:p>
          </table:table-cell>
        </table:table-row>
        <table:table-row>
          <table:table-cell office:value-type="string">
            <text:p text:style-name="Table_20_Contents_Left">artikel 2.4</text:p>
          </table:table-cell>
          <table:table-cell office:value-type="string">
            <text:p text:style-name="Table_20_Contents_Left">Aangewezen inhoudingsplichtige bij de hulp van een thuiswerker</text:p>
          </table:table-cell>
          <table:table-cell office:value-type="string">
            <text:p text:style-name="Table_20_Contents_Left">artikel 4</text:p>
          </table:table-cell>
        </table:table-row>
        <table:table-row>
          <table:table-cell office:value-type="string">
            <text:p text:style-name="Table_20_Contents_Left">artikel 2.5</text:p>
          </table:table-cell>
          <table:table-cell office:value-type="string">
            <text:p text:style-name="Table_20_Contents_Left">Aangewezen inhoudingsplichtige bij een artiest of een beroepssporter</text:p>
          </table:table-cell>
          <table:table-cell office:value-type="string">
            <text:p text:style-name="Table_20_Contents_Left">artikel 5</text:p>
          </table:table-cell>
        </table:table-row>
        <table:table-row>
          <table:table-cell office:value-type="string">
            <text:p text:style-name="Table_20_Contents_Left">artikel 2.6</text:p>
          </table:table-cell>
          <table:table-cell office:value-type="string">
            <text:p text:style-name="Table_20_Contents_Left">Bij overeenkomst aangewezen inhoudingsplichtige bij een beroepssporter</text:p>
          </table:table-cell>
          <table:table-cell office:value-type="string">
            <text:p text:style-name="Table_20_Contents_Left">artikel 6</text:p>
          </table:table-cell>
        </table:table-row>
        <table:table-row>
          <table:table-cell office:value-type="string">
            <text:p text:style-name="Table_20_Contents_Left">artikel 3.1</text:p>
          </table:table-cell>
          <table:table-cell office:value-type="string">
            <text:p text:style-name="Table_20_Contents_Left">Loon voor de toepassing van enkele regelingen</text:p>
          </table:table-cell>
          <table:table-cell office:value-type="string">
            <text:p text:style-name="Table_20_Contents_Left">artikel 8</text:p>
          </table:table-cell>
        </table:table-row>
        <table:table-row>
          <table:table-cell office:value-type="string">
            <text:p text:style-name="Table_20_Contents_Left">artikel 3.2</text:p>
          </table:table-cell>
          <table:table-cell office:value-type="string">
            <text:p text:style-name="Table_20_Contents_Left">Niet tot het loon behorende aanspraken</text:p>
          </table:table-cell>
          <table:table-cell office:value-type="string">
            <text:p text:style-name="Table_20_Contents_Left">artikel 7</text:p>
          </table:table-cell>
        </table:table-row>
        <table:table-row>
          <table:table-cell office:value-type="string">
            <text:p text:style-name="Table_20_Contents_Left">artikel 3.3</text:p>
          </table:table-cell>
          <table:table-cell office:value-type="string">
            <text:p text:style-name="Table_20_Contents_Left">Geclausuleerd verlof</text:p>
          </table:table-cell>
          <table:table-cell office:value-type="string">
            <text:p text:style-name="Table_20_Contents_Left">artikel 11</text:p>
          </table:table-cell>
        </table:table-row>
        <table:table-row>
          <table:table-cell office:value-type="string">
            <text:p text:style-name="Table_20_Contents_Left">artikel 3.4</text:p>
          </table:table-cell>
          <table:table-cell office:value-type="string">
            <text:p text:style-name="Table_20_Contents_Left">Minimale periode uitkeringstermijnen bij stamrechtspaarrekening en stamrechtbeleggingsrecht</text:p>
          </table:table-cell>
          <table:table-cell office:value-type="string">
            <text:p text:style-name="Table_20_Contents_Left">artikel 12</text:p>
          </table:table-cell>
        </table:table-row>
        <table:table-row>
          <table:table-cell office:value-type="string">
            <text:p text:style-name="Table_20_Contents_Left">artikel 3.5<text:span text:style-name="superscript"><text:bookmark-ref text:reference-format="text" text:ref-name="n10">1</text:bookmark-ref></text:span>
                              
                           </text:p>
          </table:table-cell>
          <table:table-cell office:value-type="string"/>
          <table:table-cell office:value-type="string">
            <text:p text:style-name="Table_20_Contents_Left">–</text:p>
          </table:table-cell>
        </table:table-row>
        <table:table-row>
          <table:table-cell office:value-type="string">
            <text:p text:style-name="Table_20_Contents_Left">artikel 3.6</text:p>
          </table:table-cell>
          <table:table-cell office:value-type="string">
            <text:p text:style-name="Table_20_Contents_Left">Fooien en dergelijke prestaties van derden</text:p>
          </table:table-cell>
          <table:table-cell office:value-type="string">
            <text:p text:style-name="Table_20_Contents_Left">artikel 17</text:p>
          </table:table-cell>
        </table:table-row>
        <table:table-row>
          <table:table-cell office:value-type="string">
            <text:p text:style-name="Table_20_Contents_Left">artikel 3.7</text:p>
          </table:table-cell>
          <table:table-cell office:value-type="string">
            <text:p text:style-name="Table_20_Contents_Left">Bepaling waarde voorzieningen op de werkplek (waarde nihil)</text:p>
          </table:table-cell>
          <table:table-cell office:value-type="string"/>
        </table:table-row>
        <table:table-row>
          <table:table-cell office:value-type="string">
            <text:p text:style-name="Table_20_Contents_Left">– eerste lid, aanhef en onderdeel a</text:p>
          </table:table-cell>
          <table:table-cell office:value-type="string">
            <text:p text:style-name="Table_20_Contents_Left">Voorzieningen waarvan het niet gebruikelijk is deze elders te gebruiken of verbruiken</text:p>
          </table:table-cell>
          <table:table-cell office:value-type="string">
            <text:p text:style-name="Table_20_Contents_Left">artikel 29 is hierin opgegaan</text:p>
          </table:table-cell>
        </table:table-row>
        <table:table-row>
          <table:table-cell office:value-type="string">
            <text:p text:style-name="Table_20_Contents_Left">– eerste lid, aanhef en onderdeel b</text:p>
          </table:table-cell>
          <table:table-cell office:value-type="string">
            <text:p text:style-name="Table_20_Contents_Left">ARBO</text:p>
          </table:table-cell>
          <table:table-cell office:value-type="string">
            <text:p text:style-name="Table_20_Contents_Left">artikel 9, artikel 43</text:p>
          </table:table-cell>
        </table:table-row>
        <table:table-row>
          <table:table-cell office:value-type="string">
            <text:p text:style-name="Table_20_Contents_Left">– eerste lid, aanhef en onderdeel c</text:p>
          </table:table-cell>
          <table:table-cell office:value-type="string">
            <text:p text:style-name="Table_20_Contents_Left">Werkkleding</text:p>
          </table:table-cell>
          <table:table-cell office:value-type="string">
            <text:p text:style-name="Table_20_Contents_Left">artikel 24, artikel 56 </text:p>
          </table:table-cell>
        </table:table-row>
        <table:table-row>
          <table:table-cell office:value-type="string">
            <text:p text:style-name="Table_20_Contents_Left">– eerste lid, aanhef en onderdeel d</text:p>
          </table:table-cell>
          <table:table-cell office:value-type="string">
            <text:p text:style-name="Table_20_Contents_Left">Consumpties</text:p>
          </table:table-cell>
          <table:table-cell office:value-type="string">
            <text:p text:style-name="Table_20_Contents_Left">artikel 46</text:p>
          </table:table-cell>
        </table:table-row>
        <table:table-row>
          <table:table-cell office:value-type="string">
            <text:p text:style-name="Table_20_Contents_Left">– eerste lid, aanhef en onderdeel e </text:p>
          </table:table-cell>
          <table:table-cell office:value-type="string">
            <text:p text:style-name="Table_20_Contents_Left">Ter beschikking gestelde hulpmiddelen, waaronder computers en dergelijke apparatuur</text:p>
          </table:table-cell>
          <table:table-cell office:value-type="string">
            <text:p text:style-name="Table_20_Contents_Left">artikel 21a</text:p>
          </table:table-cell>
        </table:table-row>
        <table:table-row>
          <table:table-cell office:value-type="string">
            <text:p text:style-name="Table_20_Contents_Left">– eerste lid, aanhef en onderdeel f</text:p>
          </table:table-cell>
          <table:table-cell office:value-type="string">
            <text:p text:style-name="Table_20_Contents_Left">Waarde van het genot van ter beschikking gestelde mobiele communicatiemiddelen</text:p>
          </table:table-cell>
          <table:table-cell office:value-type="string">
            <text:p text:style-name="Table_20_Contents_Left">artikel 20</text:p>
          </table:table-cell>
        </table:table-row>
        <table:table-row>
          <table:table-cell office:value-type="string">
            <text:p text:style-name="Table_20_Contents_Left">– tweede lid</text:p>
          </table:table-cell>
          <table:table-cell office:value-type="string">
            <text:p text:style-name="Table_20_Contents_Left">ARBO-voorzieningen thuiswerk</text:p>
          </table:table-cell>
          <table:table-cell office:value-type="string">
            <text:p text:style-name="Table_20_Contents_Left">artikel 9, artikel 43</text:p>
          </table:table-cell>
        </table:table-row>
        <table:table-row>
          <table:table-cell office:value-type="string">
            <text:p text:style-name="Table_20_Contents_Left">artikel 3.8</text:p>
          </table:table-cell>
          <table:table-cell office:value-type="string">
            <text:p text:style-name="Table_20_Contents_Left">Bepaling waarde voorzieningen op de werkplek (lager dan waarde in het economische verkeer of factuurwaarde)</text:p>
          </table:table-cell>
          <table:table-cell office:value-type="string">
            <text:p text:style-name="Table_20_Contents_Left">artikel 29</text:p>
          </table:table-cell>
        </table:table-row>
        <table:table-row>
          <table:table-cell office:value-type="string">
            <text:p text:style-name="Table_20_Contents_Left">– aanhef en onderdeel a</text:p>
          </table:table-cell>
          <table:table-cell office:value-type="string">
            <text:p text:style-name="Table_20_Contents_Left">Maaltijden in bedrijfskantines</text:p>
          </table:table-cell>
          <table:table-cell office:value-type="string">
            <text:p text:style-name="Table_20_Contents_Left">artikel 55</text:p>
          </table:table-cell>
        </table:table-row>
        <table:table-row>
          <table:table-cell office:value-type="string">
            <text:p text:style-name="Table_20_Contents_Left">– aanhef en onderdeel b</text:p>
          </table:table-cell>
          <table:table-cell office:value-type="string">
            <text:p text:style-name="Table_20_Contents_Left">Huisvesting en inwoning inclusief genot van energie, water en bewassing </text:p>
          </table:table-cell>
          <table:table-cell office:value-type="string">
            <text:p text:style-name="Table_20_Contents_Left">artikel 35, artikel 51, artikel 52</text:p>
          </table:table-cell>
        </table:table-row>
        <table:table-row>
          <table:table-cell office:value-type="string">
            <text:p text:style-name="Table_20_Contents_Left">– aanhef en onderdeel c</text:p>
          </table:table-cell>
          <table:table-cell office:value-type="string">
            <text:p text:style-name="Table_20_Contents_Left">Waarde kinderopvang </text:p>
          </table:table-cell>
          <table:table-cell office:value-type="string">
            <text:p text:style-name="Table_20_Contents_Left">artikel 21b </text:p>
          </table:table-cell>
        </table:table-row>
        <table:table-row>
          <table:table-cell office:value-type="string">
            <text:p text:style-name="Table_20_Contents_Left">artikel 3.9</text:p>
          </table:table-cell>
          <table:table-cell office:value-type="string">
            <text:p text:style-name="Table_20_Contents_Left">Bepaling van waarde privégebruik openbaarvervoerkaart en voordeelurenkaart</text:p>
          </table:table-cell>
          <table:table-cell office:value-type="string">
            <text:p text:style-name="Table_20_Contents_Left">artikel 26, artikel 36</text:p>
          </table:table-cell>
        </table:table-row>
        <table:table-row>
          <table:table-cell office:value-type="string">
            <text:p text:style-name="Table_20_Contents_Left">artikel 3.10</text:p>
          </table:table-cell>
          <table:table-cell office:value-type="string">
            <text:p text:style-name="Table_20_Contents_Left">Bepaling waarde rentevoordeel personeelsleningen</text:p>
          </table:table-cell>
          <table:table-cell office:value-type="string">
            <text:p text:style-name="Table_20_Contents_Left">artikel 59</text:p>
          </table:table-cell>
        </table:table-row>
        <table:table-row>
          <table:table-cell office:value-type="string">
            <text:p text:style-name="Table_20_Contents_Left">artikel 3.11</text:p>
          </table:table-cell>
          <table:table-cell office:value-type="string">
            <text:p text:style-name="Table_20_Contents_Left">Bepaling waarde genot van de dienstwoning</text:p>
          </table:table-cell>
          <table:table-cell office:value-type="string">
            <text:p text:style-name="Table_20_Contents_Left">artikel 33</text:p>
          </table:table-cell>
        </table:table-row>
        <table:table-row>
          <table:table-cell office:value-type="string">
            <text:p text:style-name="Table_20_Contents_Left">artikel 3.12</text:p>
          </table:table-cell>
          <table:table-cell office:value-type="string">
            <text:p text:style-name="Table_20_Contents_Left">Bepaling waarde aanspraken, waaronder aanspraken op ziektekostenregelingen</text:p>
          </table:table-cell>
          <table:table-cell office:value-type="string"/>
        </table:table-row>
        <table:table-row>
          <table:table-cell office:value-type="string">
            <text:p text:style-name="Table_20_Contents_Left">– eerste lid</text:p>
          </table:table-cell>
          <table:table-cell office:value-type="string">
            <text:p text:style-name="Table_20_Contents_Left">Waarde aanspraak </text:p>
          </table:table-cell>
          <table:table-cell office:value-type="string">
            <text:p text:style-name="Table_20_Contents_Left">artikel 18</text:p>
          </table:table-cell>
        </table:table-row>
        <table:table-row>
          <table:table-cell office:value-type="string">
            <text:p text:style-name="Table_20_Contents_Left">– tweede en derde lid</text:p>
          </table:table-cell>
          <table:table-cell office:value-type="string">
            <text:p text:style-name="Table_20_Contents_Left">Waarde aanspraak ingevolge een ziektekostenregeling in eigen beheer voor ten minste 25 werknemers</text:p>
          </table:table-cell>
          <table:table-cell office:value-type="string">
            <text:p text:style-name="Table_20_Contents_Left">artikel 19</text:p>
          </table:table-cell>
        </table:table-row>
        <table:table-row>
          <table:table-cell office:value-type="string">
            <text:p text:style-name="Table_20_Contents_Left">– vierde lid</text:p>
          </table:table-cell>
          <table:table-cell office:value-type="string">
            <text:p text:style-name="Table_20_Contents_Left">Maximumwaarde Belgische ziektekostenverzekering</text:p>
          </table:table-cell>
          <table:table-cell office:value-type="string">
            <text:p text:style-name="Table_20_Contents_Left">–</text:p>
          </table:table-cell>
        </table:table-row>
        <table:table-row>
          <table:table-cell office:value-type="string">
            <text:p text:style-name="Table_20_Contents_Left">– vijfde lid</text:p>
          </table:table-cell>
          <table:table-cell office:value-type="string">
            <text:p text:style-name="Table_20_Contents_Left">Ziektekostenregeling met een zeer lage waarde</text:p>
          </table:table-cell>
          <table:table-cell office:value-type="string">
            <text:p text:style-name="Table_20_Contents_Left">artikel 57</text:p>
          </table:table-cell>
        </table:table-row>
        <table:table-row>
          <table:table-cell office:value-type="string">
            <text:p text:style-name="Table_20_Contents_Left">artikel 3.13</text:p>
          </table:table-cell>
          <table:table-cell office:value-type="string">
            <text:p text:style-name="Table_20_Contents_Left">Privégebruik auto; rittenregistratie, loontijdvakken en verklaring geen privégebruik</text:p>
          </table:table-cell>
          <table:table-cell office:value-type="string">
            <text:p text:style-name="Table_20_Contents_Left">artikel 21c</text:p>
          </table:table-cell>
        </table:table-row>
        <table:table-row>
          <table:table-cell office:value-type="string">
            <text:p text:style-name="Table_20_Contents_Left">artikel 4.1</text:p>
          </table:table-cell>
          <table:table-cell office:value-type="string">
            <text:p text:style-name="Table_20_Contents_Left">Splitsing pensioenregeling</text:p>
          </table:table-cell>
          <table:table-cell office:value-type="string">
            <text:p text:style-name="Table_20_Contents_Left">artikel 60</text:p>
          </table:table-cell>
        </table:table-row>
        <table:table-row>
          <table:table-cell office:value-type="string">
            <text:p text:style-name="Table_20_Contents_Left">artikel 4.2</text:p>
          </table:table-cell>
          <table:table-cell office:value-type="string">
            <text:p text:style-name="Table_20_Contents_Left">Aanwijzing van een aantal van de staten die partij zijn bij de Overeenkomst betreffende de Europese Economische Ruimte</text:p>
          </table:table-cell>
          <table:table-cell office:value-type="string">
            <text:p text:style-name="Table_20_Contents_Left">artikel 60a</text:p>
          </table:table-cell>
        </table:table-row>
        <table:table-row>
          <table:table-cell office:value-type="string">
            <text:p text:style-name="Table_20_Contents_Left">artikel 4.3</text:p>
          </table:table-cell>
          <table:table-cell office:value-type="string">
            <text:p text:style-name="Table_20_Contents_Left">Samenloop verschillende pensioenstelsels</text:p>
          </table:table-cell>
          <table:table-cell office:value-type="string">
            <text:p text:style-name="Table_20_Contents_Left">artikel 61</text:p>
          </table:table-cell>
        </table:table-row>
        <table:table-row>
          <table:table-cell office:value-type="string">
            <text:p text:style-name="Table_20_Contents_Left">artikel 5.1</text:p>
          </table:table-cell>
          <table:table-cell office:value-type="string">
            <text:p text:style-name="Table_20_Contents_Left">Schriftelijke vastlegging levensloopregeling</text:p>
          </table:table-cell>
          <table:table-cell office:value-type="string">
            <text:p text:style-name="Table_20_Contents_Left">artikel 61a</text:p>
          </table:table-cell>
        </table:table-row>
        <table:table-row>
          <table:table-cell office:value-type="string">
            <text:p text:style-name="Table_20_Contents_Left">artikel 5.2</text:p>
          </table:table-cell>
          <table:table-cell office:value-type="string">
            <text:p text:style-name="Table_20_Contents_Left">Levensloopregeling</text:p>
          </table:table-cell>
          <table:table-cell office:value-type="string">
            <text:p text:style-name="Table_20_Contents_Left">artikel 61b</text:p>
          </table:table-cell>
        </table:table-row>
        <table:table-row>
          <table:table-cell office:value-type="string">
            <text:p text:style-name="Table_20_Contents_Left">artikel 5.3</text:p>
          </table:table-cell>
          <table:table-cell office:value-type="string">
            <text:p text:style-name="Table_20_Contents_Left">Levenslooprekening</text:p>
          </table:table-cell>
          <table:table-cell office:value-type="string">
            <text:p text:style-name="Table_20_Contents_Left">artikel 61c</text:p>
          </table:table-cell>
        </table:table-row>
        <table:table-row>
          <table:table-cell office:value-type="string">
            <text:p text:style-name="Table_20_Contents_Left">artikel 5.4 </text:p>
          </table:table-cell>
          <table:table-cell office:value-type="string">
            <text:p text:style-name="Table_20_Contents_Left">Levensloopverzekering</text:p>
          </table:table-cell>
          <table:table-cell office:value-type="string">
            <text:p text:style-name="Table_20_Contents_Left">artikel 61d</text:p>
          </table:table-cell>
        </table:table-row>
        <table:table-row>
          <table:table-cell office:value-type="string">
            <text:p text:style-name="Table_20_Contents_Left">artikel 5.5</text:p>
          </table:table-cell>
          <table:table-cell office:value-type="string">
            <text:p text:style-name="Table_20_Contents_Left">Levenslooprecht van deelneming</text:p>
          </table:table-cell>
          <table:table-cell office:value-type="string">
            <text:p text:style-name="Table_20_Contents_Left">artikel 61da</text:p>
          </table:table-cell>
        </table:table-row>
        <table:table-row>
          <table:table-cell office:value-type="string">
            <text:p text:style-name="Table_20_Contents_Left">artikel 5.6</text:p>
          </table:table-cell>
          <table:table-cell office:value-type="string">
            <text:p text:style-name="Table_20_Contents_Left">Maximale opbouw in een jaar</text:p>
          </table:table-cell>
          <table:table-cell office:value-type="string">
            <text:p text:style-name="Table_20_Contents_Left">artikel 61e</text:p>
          </table:table-cell>
        </table:table-row>
        <table:table-row>
          <table:table-cell office:value-type="string">
            <text:p text:style-name="Table_20_Contents_Left">artikel 5.7</text:p>
          </table:table-cell>
          <table:table-cell office:value-type="string">
            <text:p text:style-name="Table_20_Contents_Left">Toegestane aangroei boven het plafond bij een levenslooprekening, bij een levensloopverzekering en bij een levenslooprecht
                              van deelneming
                           </text:p>
          </table:table-cell>
          <table:table-cell office:value-type="string">
            <text:p text:style-name="Table_20_Contents_Left">artikel 61f, artikel 61g</text:p>
          </table:table-cell>
        </table:table-row>
        <table:table-row>
          <table:table-cell office:value-type="string">
            <text:p text:style-name="Table_20_Contents_Left">artikel 5.8</text:p>
          </table:table-cell>
          <table:table-cell office:value-type="string">
            <text:p text:style-name="Table_20_Contents_Left">Wijze van beschikken over het levenslooptegoed</text:p>
          </table:table-cell>
          <table:table-cell office:value-type="string">
            <text:p text:style-name="Table_20_Contents_Left">artikel 61h</text:p>
          </table:table-cell>
        </table:table-row>
        <table:table-row>
          <table:table-cell office:value-type="string">
            <text:p text:style-name="Table_20_Contents_Left">artikel 5.9</text:p>
          </table:table-cell>
          <table:table-cell office:value-type="string">
            <text:p text:style-name="Table_20_Contents_Left">Kredietfaciliteit</text:p>
          </table:table-cell>
          <table:table-cell office:value-type="string">
            <text:p text:style-name="Table_20_Contents_Left">artikel 61i</text:p>
          </table:table-cell>
        </table:table-row>
        <table:table-row>
          <table:table-cell office:value-type="string">
            <text:p text:style-name="Table_20_Contents_Left">artikel 5.10</text:p>
          </table:table-cell>
          <table:table-cell office:value-type="string">
            <text:p text:style-name="Table_20_Contents_Left">Opgebouwde voorziening bij het ingaan van het ouderdomspensioen</text:p>
          </table:table-cell>
          <table:table-cell office:value-type="string">
            <text:p text:style-name="Table_20_Contents_Left">artikel 61j</text:p>
          </table:table-cell>
        </table:table-row>
        <table:table-row>
          <table:table-cell office:value-type="string">
            <text:p text:style-name="Table_20_Contents_Left">artikel 5.11</text:p>
          </table:table-cell>
          <table:table-cell office:value-type="string">
            <text:p text:style-name="Table_20_Contents_Left">Aangewezen buitenlandse aanbieders</text:p>
          </table:table-cell>
          <table:table-cell office:value-type="string">
            <text:p text:style-name="Table_20_Contents_Left">artikel 61k</text:p>
          </table:table-cell>
        </table:table-row>
        <table:table-row>
          <table:table-cell office:value-type="string">
            <text:p text:style-name="Table_20_Contents_Left">artikel 6.1</text:p>
          </table:table-cell>
          <table:table-cell office:value-type="string">
            <text:p text:style-name="Table_20_Contents_Left">Afwijkend loontijdvak bij een werknemer die doorgaans op minder dan vijf dagen werkzaam is</text:p>
          </table:table-cell>
          <table:table-cell office:value-type="string">
            <text:p text:style-name="Table_20_Contents_Left">artikel 62</text:p>
          </table:table-cell>
        </table:table-row>
        <table:table-row>
          <table:table-cell office:value-type="string">
            <text:p text:style-name="Table_20_Contents_Left">artikel 6.2</text:p>
          </table:table-cell>
          <table:table-cell office:value-type="string">
            <text:p text:style-name="Table_20_Contents_Left">Afwijkend loontijdvak bij een werknemer met vakantiebonnen, vakantietoeslagbonnen of daarmee overeenkomende aanspraken</text:p>
          </table:table-cell>
          <table:table-cell office:value-type="string">
            <text:p text:style-name="Table_20_Contents_Left">artikel 63</text:p>
          </table:table-cell>
        </table:table-row>
        <table:table-row>
          <table:table-cell office:value-type="string">
            <text:p text:style-name="Table_20_Contents_Left">artikel 6.3</text:p>
          </table:table-cell>
          <table:table-cell office:value-type="string">
            <text:p text:style-name="Table_20_Contents_Left">Afwijkend loontijdvak bij sommige studenten en scholieren</text:p>
          </table:table-cell>
          <table:table-cell office:value-type="string">
            <text:p text:style-name="Table_20_Contents_Left">artikel 64</text:p>
          </table:table-cell>
        </table:table-row>
        <table:table-row>
          <table:table-cell office:value-type="string">
            <text:p text:style-name="Table_20_Contents_Left">artikel 6.4</text:p>
          </table:table-cell>
          <table:table-cell office:value-type="string">
            <text:p text:style-name="Table_20_Contents_Left">Toepassing tabel bijzondere beloningen bij wisseling van werkgever binnen samenhangende groep inhoudingsplichtigen</text:p>
          </table:table-cell>
          <table:table-cell office:value-type="string">
            <text:p text:style-name="Table_20_Contents_Left">artikel 64a</text:p>
          </table:table-cell>
        </table:table-row>
        <table:table-row>
          <table:table-cell office:value-type="string">
            <text:p text:style-name="Table_20_Contents_Left">artikel 7.1<text:span text:style-name="superscript"><text:bookmark-ref text:reference-format="text" text:ref-name="n11">2</text:bookmark-ref></text:span>
                              
                           </text:p>
          </table:table-cell>
          <table:table-cell office:value-type="string">
            <text:p text:style-name="Table_20_Contents_Left">In de onderneming van de ouder werkzame kinderen </text:p>
          </table:table-cell>
          <table:table-cell office:value-type="string">
            <text:p text:style-name="Table_20_Contents_Left">artikel 76</text:p>
          </table:table-cell>
        </table:table-row>
        <table:table-row>
          <table:table-cell office:value-type="string">
            <text:p text:style-name="Table_20_Contents_Left">artikel 7.2</text:p>
          </table:table-cell>
          <table:table-cell office:value-type="string">
            <text:p text:style-name="Table_20_Contents_Left">Loonstaat</text:p>
          </table:table-cell>
          <table:table-cell office:value-type="string">
            <text:p text:style-name="Table_20_Contents_Left">artikel 67, artikel 77, artikel 78</text:p>
          </table:table-cell>
        </table:table-row>
        <table:table-row>
          <table:table-cell office:value-type="string">
            <text:p text:style-name="Table_20_Contents_Left">artikel 7.3 </text:p>
          </table:table-cell>
          <table:table-cell office:value-type="string">
            <text:p text:style-name="Table_20_Contents_Left">Administratie uitkeringen, vergoedingen en verstrekkingen als bedoeld in artikel 11, eerste lid, onderdelen m en o, van de
                              wet
                           </text:p>
          </table:table-cell>
          <table:table-cell office:value-type="string">
            <text:p text:style-name="Table_20_Contents_Left">artikel 68</text:p>
          </table:table-cell>
        </table:table-row>
        <table:table-row>
          <table:table-cell office:value-type="string">
            <text:p text:style-name="Table_20_Contents_Left">artikel 7.4</text:p>
          </table:table-cell>
          <table:table-cell office:value-type="string">
            <text:p text:style-name="Table_20_Contents_Left">Jaaropgaaf</text:p>
          </table:table-cell>
          <table:table-cell office:value-type="string">
            <text:p text:style-name="Table_20_Contents_Left">artikel 74</text:p>
          </table:table-cell>
        </table:table-row>
        <table:table-row>
          <table:table-cell office:value-type="string">
            <text:p text:style-name="Table_20_Contents_Left">artikel 7.5</text:p>
          </table:table-cell>
          <table:table-cell office:value-type="string">
            <text:p text:style-name="Table_20_Contents_Left">Identificatieplicht</text:p>
          </table:table-cell>
          <table:table-cell office:value-type="string">
            <text:p text:style-name="Table_20_Contents_Left">artikel 66</text:p>
          </table:table-cell>
        </table:table-row>
        <table:table-row>
          <table:table-cell office:value-type="string">
            <text:p text:style-name="Table_20_Contents_Left">artikel 7.6</text:p>
          </table:table-cell>
          <table:table-cell office:value-type="string">
            <text:p text:style-name="Table_20_Contents_Left">Eerstedagsmelding</text:p>
          </table:table-cell>
          <table:table-cell office:value-type="string">
            <text:p text:style-name="Table_20_Contents_Left">artikel 66a </text:p>
          </table:table-cell>
        </table:table-row>
        <table:table-row>
          <table:table-cell office:value-type="string">
            <text:p text:style-name="Table_20_Contents_Left">artikel 7.7<text:span text:style-name="superscript"><text:bookmark-ref text:reference-format="text" text:ref-name="n12">3</text:bookmark-ref></text:span>
                              
                           </text:p>
          </table:table-cell>
          <table:table-cell office:value-type="string">
            <text:p text:style-name="Table_20_Contents_Left">Einde inhoudingsplicht</text:p>
          </table:table-cell>
          <table:table-cell office:value-type="string">
            <text:p text:style-name="Table_20_Contents_Left">artikel 73 </text:p>
          </table:table-cell>
        </table:table-row>
        <table:table-row>
          <table:table-cell office:value-type="string">
            <text:p text:style-name="Table_20_Contents_Left">artikel 7.8</text:p>
          </table:table-cell>
          <table:table-cell office:value-type="string">
            <text:p text:style-name="Table_20_Contents_Left">Afwijkende regels met betrekking tot de verplichting tot het indienen van een correctiebericht </text:p>
          </table:table-cell>
          <table:table-cell office:value-type="string">
            <text:p text:style-name="Table_20_Contents_Left">artikel 80a</text:p>
          </table:table-cell>
        </table:table-row>
        <table:table-row>
          <table:table-cell office:value-type="string">
            <text:p text:style-name="Table_20_Contents_Left">artikel 7.9</text:p>
          </table:table-cell>
          <table:table-cell office:value-type="string">
            <text:p text:style-name="Table_20_Contents_Left">Opgave van gegevens door de werknemer</text:p>
          </table:table-cell>
          <table:table-cell office:value-type="string">
            <text:p text:style-name="Table_20_Contents_Left">artikel 65, artikel 75, artikel 77, artikel 78, artikel 79, artikel 80</text:p>
          </table:table-cell>
        </table:table-row>
        <table:table-row>
          <table:table-cell office:value-type="string">
            <text:p text:style-name="Table_20_Contents_Left">artikel 7.10</text:p>
          </table:table-cell>
          <table:table-cell office:value-type="string">
            <text:p text:style-name="Table_20_Contents_Left">Uitzonderingen bij samenhangende groep inhoudingsplichtigen</text:p>
          </table:table-cell>
          <table:table-cell office:value-type="string">
            <text:p text:style-name="Table_20_Contents_Left">artikel 79a</text:p>
          </table:table-cell>
        </table:table-row>
        <table:table-row>
          <table:table-cell office:value-type="string">
            <text:p text:style-name="Table_20_Contents_Left">artikel 8.1</text:p>
          </table:table-cell>
          <table:table-cell office:value-type="string">
            <text:p text:style-name="Table_20_Contents_Left">Uitkeringen van publiekrechtelijke aard</text:p>
          </table:table-cell>
          <table:table-cell office:value-type="string">
            <text:p text:style-name="Table_20_Contents_Left">artikel 81</text:p>
          </table:table-cell>
        </table:table-row>
        <table:table-row>
          <table:table-cell office:value-type="string">
            <text:p text:style-name="Table_20_Contents_Left">artikel 8.2</text:p>
          </table:table-cell>
          <table:table-cell office:value-type="string">
            <text:p text:style-name="Table_20_Contents_Left">Afgifte EVC-verklaringen</text:p>
          </table:table-cell>
          <table:table-cell office:value-type="string">
            <text:p text:style-name="Table_20_Contents_Left">artikel 28</text:p>
          </table:table-cell>
        </table:table-row>
        <table:table-row>
          <table:table-cell office:value-type="string">
            <text:p text:style-name="Table_20_Contents_Left">artikel 8.3 </text:p>
          </table:table-cell>
          <table:table-cell office:value-type="string">
            <text:p text:style-name="Table_20_Contents_Left">Aangewezen regio's uitgezonden werknemers</text:p>
          </table:table-cell>
          <table:table-cell office:value-type="string">
            <text:p text:style-name="Table_20_Contents_Left">artikel 27</text:p>
          </table:table-cell>
        </table:table-row>
        <table:table-row>
          <table:table-cell office:value-type="string">
            <text:p text:style-name="Table_20_Contents_Left">artikel 8.4</text:p>
          </table:table-cell>
          <table:table-cell office:value-type="string">
            <text:p text:style-name="Table_20_Contents_Left">Verhuizing in het kader van de dienstbetrekking</text:p>
          </table:table-cell>
          <table:table-cell office:value-type="string">
            <text:p text:style-name="Table_20_Contents_Left">artikel 25</text:p>
          </table:table-cell>
        </table:table-row>
        <table:table-row>
          <table:table-cell office:value-type="string">
            <text:p text:style-name="Table_20_Contents_Left">artikel 8.5</text:p>
          </table:table-cell>
          <table:table-cell office:value-type="string">
            <text:p text:style-name="Table_20_Contents_Left">Verstrekkingen aan anderen dan eigen werknemers</text:p>
          </table:table-cell>
          <table:table-cell office:value-type="string">
            <text:p text:style-name="Table_20_Contents_Left">artikel 84a</text:p>
          </table:table-cell>
        </table:table-row>
        <table:table-row>
          <table:table-cell office:value-type="string">
            <text:p text:style-name="Table_20_Contents_Left">artikel 8.6</text:p>
          </table:table-cell>
          <table:table-cell office:value-type="string">
            <text:p text:style-name="Table_20_Contents_Left">Niet-drukkende uitkering, bijdrage of premie ingevolge een regeling voor vervroegde uittreding</text:p>
          </table:table-cell>
          <table:table-cell office:value-type="string">
            <text:p text:style-name="Table_20_Contents_Left">artikel 85a</text:p>
          </table:table-cell>
        </table:table-row>
        <table:table-row>
          <table:table-cell office:value-type="string">
            <text:p text:style-name="Table_20_Contents_Left">artikel 8.7</text:p>
          </table:table-cell>
          <table:table-cell office:value-type="string">
            <text:p text:style-name="Table_20_Contents_Left">Geen regeling voor vervroegde uittreding</text:p>
          </table:table-cell>
          <table:table-cell office:value-type="string">
            <text:p text:style-name="Table_20_Contents_Left">artikel 85b</text:p>
          </table:table-cell>
        </table:table-row>
        <table:table-row>
          <table:table-cell office:value-type="string">
            <text:p text:style-name="Table_20_Contents_Left">artikel 9.1</text:p>
          </table:table-cell>
          <table:table-cell office:value-type="string">
            <text:p text:style-name="Table_20_Contents_Left">Door tussenkomst van de inhoudingsplichtige uitbetaalde uitkeringen ingevolgde de sociale verzekeringswetten</text:p>
          </table:table-cell>
          <table:table-cell office:value-type="string">
            <text:p text:style-name="Table_20_Contents_Left">artikel 86</text:p>
          </table:table-cell>
        </table:table-row>
        <table:table-row>
          <table:table-cell office:value-type="string">
            <text:p text:style-name="Table_20_Contents_Left">artikel 9.2</text:p>
          </table:table-cell>
          <table:table-cell office:value-type="string">
            <text:p text:style-name="Table_20_Contents_Left">Berekening van de belasting bij aanvullingen op uitkeringen ingevolgde de sociale verzekeringswetten</text:p>
          </table:table-cell>
          <table:table-cell office:value-type="string">
            <text:p text:style-name="Table_20_Contents_Left">artikel 89</text:p>
          </table:table-cell>
        </table:table-row>
        <table:table-row>
          <table:table-cell office:value-type="string">
            <text:p text:style-name="Table_20_Contents_Left">artikel 9.3</text:p>
          </table:table-cell>
          <table:table-cell office:value-type="string">
            <text:p text:style-name="Table_20_Contents_Left">Meerdere gevallen van loon uit vroegere dienstbetrekking</text:p>
          </table:table-cell>
          <table:table-cell office:value-type="string">
            <text:p text:style-name="Table_20_Contents_Left">artikel 88</text:p>
          </table:table-cell>
        </table:table-row>
        <table:table-row>
          <table:table-cell office:value-type="string">
            <text:p text:style-name="Table_20_Contents_Left">artikel 9.4</text:p>
          </table:table-cell>
          <table:table-cell office:value-type="string">
            <text:p text:style-name="Table_20_Contents_Left">Samenvoeging van loon</text:p>
          </table:table-cell>
          <table:table-cell office:value-type="string">
            <text:p text:style-name="Table_20_Contents_Left">artikel 91</text:p>
          </table:table-cell>
        </table:table-row>
        <table:table-row>
          <table:table-cell office:value-type="string">
            <text:p text:style-name="Table_20_Contents_Left">artikel 9.5</text:p>
          </table:table-cell>
          <table:table-cell office:value-type="string">
            <text:p text:style-name="Table_20_Contents_Left">Loon over een ander tijdvak dan het regelmatig wederkerende loon</text:p>
          </table:table-cell>
          <table:table-cell office:value-type="string">
            <text:p text:style-name="Table_20_Contents_Left">artikel 92</text:p>
          </table:table-cell>
        </table:table-row>
        <table:table-row>
          <table:table-cell office:value-type="string">
            <text:p text:style-name="Table_20_Contents_Left">artikel 9.6</text:p>
          </table:table-cell>
          <table:table-cell office:value-type="string">
            <text:p text:style-name="Table_20_Contents_Left">Informatieplicht bij loon van derde</text:p>
          </table:table-cell>
          <table:table-cell office:value-type="string">
            <text:p text:style-name="Table_20_Contents_Left">artikel 94</text:p>
          </table:table-cell>
        </table:table-row>
        <table:table-row>
          <table:table-cell office:value-type="string">
            <text:p text:style-name="Table_20_Contents_Left">artikel 9.7</text:p>
          </table:table-cell>
          <table:table-cell office:value-type="string">
            <text:p text:style-name="Table_20_Contents_Left">Nettoloon, gevolgd door periodieke afrekening</text:p>
          </table:table-cell>
          <table:table-cell office:value-type="string">
            <text:p text:style-name="Table_20_Contents_Left">artikel 93</text:p>
          </table:table-cell>
        </table:table-row>
        <table:table-row>
          <table:table-cell office:value-type="string">
            <text:p text:style-name="Table_20_Contents_Left">artikel 10.1<text:span text:style-name="superscript"><text:bookmark-ref text:reference-format="text" text:ref-name="n13">4</text:bookmark-ref></text:span>
                              
                           </text:p>
          </table:table-cell>
          <table:table-cell office:value-type="string">
            <text:p text:style-name="Table_20_Contents_Left">Consumpties tijdens werktijd</text:p>
          </table:table-cell>
          <table:table-cell office:value-type="string">
            <text:p text:style-name="Table_20_Contents_Left">–</text:p>
          </table:table-cell>
        </table:table-row>
        <table:table-row>
          <table:table-cell office:value-type="string">
            <text:p text:style-name="Table_20_Contents_Left">artikel 10.2</text:p>
          </table:table-cell>
          <table:table-cell office:value-type="string">
            <text:p text:style-name="Table_20_Contents_Left">Gageverklaring</text:p>
          </table:table-cell>
          <table:table-cell office:value-type="string">
            <text:p text:style-name="Table_20_Contents_Left">artikel 95</text:p>
          </table:table-cell>
        </table:table-row>
        <table:table-row>
          <table:table-cell office:value-type="string">
            <text:p text:style-name="Table_20_Contents_Left">artikel 10.3</text:p>
          </table:table-cell>
          <table:table-cell office:value-type="string">
            <text:p text:style-name="Table_20_Contents_Left">Loonstaat</text:p>
          </table:table-cell>
          <table:table-cell office:value-type="string">
            <text:p text:style-name="Table_20_Contents_Left">artikel 97</text:p>
          </table:table-cell>
        </table:table-row>
        <table:table-row>
          <table:table-cell office:value-type="string">
            <text:p text:style-name="Table_20_Contents_Left">artikel 10.4</text:p>
          </table:table-cell>
          <table:table-cell office:value-type="string">
            <text:p text:style-name="Table_20_Contents_Left">Administratie kostenvergoedingen, verstrekkingen en aanspraken</text:p>
          </table:table-cell>
          <table:table-cell office:value-type="string">
            <text:p text:style-name="Table_20_Contents_Left">artikel 98</text:p>
          </table:table-cell>
        </table:table-row>
        <table:table-row>
          <table:table-cell office:value-type="string">
            <text:p text:style-name="Table_20_Contents_Left">artikel 10.5</text:p>
          </table:table-cell>
          <table:table-cell office:value-type="string">
            <text:p text:style-name="Table_20_Contents_Left">Jaaropgaaf </text:p>
          </table:table-cell>
          <table:table-cell office:value-type="string">
            <text:p text:style-name="Table_20_Contents_Left">artikel 104</text:p>
          </table:table-cell>
        </table:table-row>
        <table:table-row>
          <table:table-cell office:value-type="string">
            <text:p text:style-name="Table_20_Contents_Left">artikel 10.6</text:p>
          </table:table-cell>
          <table:table-cell office:value-type="string">
            <text:p text:style-name="Table_20_Contents_Left">Identificatieplicht</text:p>
          </table:table-cell>
          <table:table-cell office:value-type="string">
            <text:p text:style-name="Table_20_Contents_Left">artikel 96</text:p>
          </table:table-cell>
        </table:table-row>
        <table:table-row>
          <table:table-cell office:value-type="string">
            <text:p text:style-name="Table_20_Contents_Left">artikel 10.7</text:p>
          </table:table-cell>
          <table:table-cell office:value-type="string">
            <text:p text:style-name="Table_20_Contents_Left">Uitzonderingen op de toepassing van artikel 10.3</text:p>
          </table:table-cell>
          <table:table-cell office:value-type="string">
            <text:p text:style-name="Table_20_Contents_Left">artikel 104a</text:p>
          </table:table-cell>
        </table:table-row>
        <table:table-row>
          <table:table-cell office:value-type="string">
            <text:p text:style-name="Table_20_Contents_Left">artikel 11.1</text:p>
          </table:table-cell>
          <table:table-cell office:value-type="string">
            <text:p text:style-name="Table_20_Contents_Left">In Nederland wonende leden van het buitenlandse gezelschap</text:p>
          </table:table-cell>
          <table:table-cell office:value-type="string">
            <text:p text:style-name="Table_20_Contents_Left">artikel 104b</text:p>
          </table:table-cell>
        </table:table-row>
        <table:table-row>
          <table:table-cell office:value-type="string">
            <text:p text:style-name="Table_20_Contents_Left">artikel 11.2<text:span text:style-name="superscript"><text:bookmark-ref text:reference-format="text" text:ref-name="n14">5</text:bookmark-ref></text:span>
                              
                           </text:p>
          </table:table-cell>
          <table:table-cell office:value-type="string">
            <text:p text:style-name="Table_20_Contents_Left">Consumpties tijdens werktijd</text:p>
          </table:table-cell>
          <table:table-cell office:value-type="string">
            <text:p text:style-name="Table_20_Contents_Left">–</text:p>
          </table:table-cell>
        </table:table-row>
        <table:table-row>
          <table:table-cell office:value-type="string">
            <text:p text:style-name="Table_20_Contents_Left">artikel 11.3</text:p>
          </table:table-cell>
          <table:table-cell office:value-type="string">
            <text:p text:style-name="Table_20_Contents_Left">Gageverklaring</text:p>
          </table:table-cell>
          <table:table-cell office:value-type="string">
            <text:p text:style-name="Table_20_Contents_Left">artikel 104c</text:p>
          </table:table-cell>
        </table:table-row>
        <table:table-row>
          <table:table-cell office:value-type="string">
            <text:p text:style-name="Table_20_Contents_Left">artikel 11.4</text:p>
          </table:table-cell>
          <table:table-cell office:value-type="string">
            <text:p text:style-name="Table_20_Contents_Left">Loonstaat</text:p>
          </table:table-cell>
          <table:table-cell office:value-type="string">
            <text:p text:style-name="Table_20_Contents_Left">artikel 104e</text:p>
          </table:table-cell>
        </table:table-row>
        <table:table-row>
          <table:table-cell office:value-type="string">
            <text:p text:style-name="Table_20_Contents_Left">artikel 11.5</text:p>
          </table:table-cell>
          <table:table-cell office:value-type="string">
            <text:p text:style-name="Table_20_Contents_Left">Administratie kostenvergoedingen, verstrekkingen en aanspraken</text:p>
          </table:table-cell>
          <table:table-cell office:value-type="string">
            <text:p text:style-name="Table_20_Contents_Left">artikel 104f</text:p>
          </table:table-cell>
        </table:table-row>
        <table:table-row>
          <table:table-cell office:value-type="string">
            <text:p text:style-name="Table_20_Contents_Left">artikel 11.6</text:p>
          </table:table-cell>
          <table:table-cell office:value-type="string">
            <text:p text:style-name="Table_20_Contents_Left">Identificatieplicht</text:p>
          </table:table-cell>
          <table:table-cell office:value-type="string">
            <text:p text:style-name="Table_20_Contents_Left">artikel 104d</text:p>
          </table:table-cell>
        </table:table-row>
        <table:table-row>
          <table:table-cell office:value-type="string">
            <text:p text:style-name="Table_20_Contents_Left">artikel 11.7</text:p>
          </table:table-cell>
          <table:table-cell office:value-type="string">
            <text:p text:style-name="Table_20_Contents_Left">Uitzonderingen op de toepassing van artikel 11.4</text:p>
          </table:table-cell>
          <table:table-cell office:value-type="string">
            <text:p text:style-name="Table_20_Contents_Left">artikel 104j</text:p>
          </table:table-cell>
        </table:table-row>
        <table:table-row>
          <table:table-cell office:value-type="string">
            <text:p text:style-name="Table_20_Contents_Left">artikel 12.1</text:p>
          </table:table-cell>
          <table:table-cell office:value-type="string">
            <text:p text:style-name="Table_20_Contents_Left">Overgangsregeling loonbelastingverklaringen</text:p>
          </table:table-cell>
          <table:table-cell office:value-type="string">
            <text:p text:style-name="Table_20_Contents_Left">artikel 105</text:p>
          </table:table-cell>
        </table:table-row>
        <table:table-row>
          <table:table-cell office:value-type="string">
            <text:p text:style-name="Table_20_Contents_Left">artikel 12.2</text:p>
          </table:table-cell>
          <table:table-cell office:value-type="string">
            <text:p text:style-name="Table_20_Contents_Left">Overgangsregeling niet-drukkende uitkering, bijdrage of premie ingevolge een regeling voor vervroegde uittreding</text:p>
          </table:table-cell>
          <table:table-cell office:value-type="string">
            <text:p text:style-name="Table_20_Contents_Left">artikel 106</text:p>
          </table:table-cell>
        </table:table-row>
        <table:table-row>
          <table:table-cell office:value-type="string">
            <text:p text:style-name="Table_20_Contents_Left">artikel 12.3</text:p>
          </table:table-cell>
          <table:table-cell office:value-type="string">
            <text:p text:style-name="Table_20_Contents_Left">Actuariële herrekening bij uitstel ingangsdatum</text:p>
          </table:table-cell>
          <table:table-cell office:value-type="string">
            <text:p text:style-name="Table_20_Contents_Left">artikel 107</text:p>
          </table:table-cell>
        </table:table-row>
        <table:table-row>
          <table:table-cell office:value-type="string">
            <text:p text:style-name="Table_20_Contents_Left">artikel 12.4</text:p>
          </table:table-cell>
          <table:table-cell office:value-type="string">
            <text:p text:style-name="Table_20_Contents_Left">Overgangsregeling aanspraken ingevolge een verlofspaarregeling</text:p>
          </table:table-cell>
          <table:table-cell office:value-type="string">
            <text:p text:style-name="Table_20_Contents_Left">artikel 108</text:p>
          </table:table-cell>
        </table:table-row>
        <table:table-row>
          <table:table-cell office:value-type="string">
            <text:p text:style-name="Table_20_Contents_Left">artikel 12.5</text:p>
          </table:table-cell>
          <table:table-cell office:value-type="string">
            <text:p text:style-name="Table_20_Contents_Left">Verhoging maximale opbouw aanspraken ingevolge een levensloopregeling</text:p>
          </table:table-cell>
          <table:table-cell office:value-type="string">
            <text:p text:style-name="Table_20_Contents_Left">artikel 109</text:p>
          </table:table-cell>
        </table:table-row>
        <table:table-row>
          <table:table-cell office:value-type="string">
            <text:p text:style-name="Table_20_Contents_Left">artikel 12.6</text:p>
          </table:table-cell>
          <table:table-cell office:value-type="string">
            <text:p text:style-name="Table_20_Contents_Left">Toerekening van door afkoop pensioen ontstane aanspraken en ingevolge een levensloopregeling aan andere inhoudingsplichtige</text:p>
          </table:table-cell>
          <table:table-cell office:value-type="string">
            <text:p text:style-name="Table_20_Contents_Left">artikel 109a</text:p>
          </table:table-cell>
        </table:table-row>
        <table:table-row>
          <table:table-cell office:value-type="string">
            <text:p text:style-name="Table_20_Contents_Left">artikel 12.7<text:span text:style-name="superscript"><text:bookmark-ref text:reference-format="text" text:ref-name="n15">6</text:bookmark-ref></text:span>
                              
                           </text:p>
          </table:table-cell>
          <table:table-cell office:value-type="string">
            <text:p text:style-name="Table_20_Contents_Left">Toepassing keuzeregime</text:p>
          </table:table-cell>
          <table:table-cell office:value-type="string">
            <text:p text:style-name="Table_20_Contents_Left">–</text:p>
          </table:table-cell>
        </table:table-row>
        <table:table-row>
          <table:table-cell office:value-type="string">
            <text:p text:style-name="Table_20_Contents_Left">artikel 12.8</text:p>
          </table:table-cell>
          <table:table-cell office:value-type="string">
            <text:p text:style-name="Table_20_Contents_Left">Intrekking van de Uitvoeringsregeling loonbelasting 2001</text:p>
          </table:table-cell>
          <table:table-cell office:value-type="string">
            <text:p text:style-name="Table_20_Contents_Left">–</text:p>
          </table:table-cell>
        </table:table-row>
        <table:table-row>
          <table:table-cell office:value-type="string">
            <text:p text:style-name="Table_20_Contents_Left">artikel 12.9</text:p>
          </table:table-cell>
          <table:table-cell office:value-type="string">
            <text:p text:style-name="Table_20_Contents_Left">Inwerkingtreding</text:p>
          </table:table-cell>
          <table:table-cell office:value-type="string">
            <text:p text:style-name="Table_20_Contents_Left">artikel 113</text:p>
          </table:table-cell>
        </table:table-row>
        <table:table-row>
          <table:table-cell office:value-type="string">
            <text:p text:style-name="Table_20_Contents_Left">artikel 12.10</text:p>
          </table:table-cell>
          <table:table-cell office:value-type="string">
            <text:p text:style-name="Table_20_Contents_Left">Citeertitel</text:p>
          </table:table-cell>
          <table:table-cell office:value-type="string">
            <text:p text:style-name="Table_20_Contents_Left">artikel 114</text:p>
          </table:table-cell>
        </table:table-row>
        <table:table-row>
          <table:table-cell office:value-type="string" table:number-columns-spanned="3" table:number-rows-spanned="1">
            <text:p text:style-name="table.note"><text:bookmark-start text:name="n10"/>1<text:bookmark-end text:name="n10"/><text:span text:style-name="table.note"> Thans nog niet opgenomen, zie algemene toelichting.</text:span></text:p>
            <text:p text:style-name="table.note"><text:bookmark-start text:name="n11"/>2<text:bookmark-end text:name="n11"/><text:span text:style-name="table.note"> Thans nog niet opgenomen, zie algemene toelichting.</text:span></text:p>
            <text:p text:style-name="table.note"><text:bookmark-start text:name="n12"/>3<text:bookmark-end text:name="n12"/><text:span text:style-name="table.note"> Thans nog niet opgenomen, zie algemene toelichting.</text:span></text:p>
            <text:p text:style-name="table.note"><text:bookmark-start text:name="n13"/>4<text:bookmark-end text:name="n13"/><text:span text:style-name="table.note"><text:span text:style-name="superscript">4</text:span> Thans nog niet opgenomen, zie algemene toelichting.</text:span></text:p>
            <text:p text:style-name="table.note"><text:bookmark-start text:name="n14"/>5<text:bookmark-end text:name="n14"/><text:span text:style-name="table.note"><text:span text:style-name="superscript">5</text:span> Thans nog niet opgenomen, zie algemene toelichting.</text:span></text:p>
            <text:p text:style-name="table.note"><text:bookmark-start text:name="n15"/>6<text:bookmark-end text:name="n15"/><text:span text:style-name="table.note"> Thans nog niet opgenomen, zie algemene toelichting.</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