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212</text:p>
      <text:p text:style-name="publicatie-titel.end">15 september 2010</text:p>
      <text:h text:outline-level="1" text:style-name="staatscourant_kop">Rectificatie Vaststelling van de Uitvoeringsregeling loonbelasting 2011
         </text:h>
      <text:p text:style-name="circulaire-tekst">In de Staatscourant van 14 september 2010, nr. 14212, is de Vaststelling van de Uitvoeringsregeling loonbelasting 2011 gepubliceerd. Hierin is abusievelijk in zowel de regeling
                  als de toelichting een onjuiste ondertekening opgenomen. De juiste ondertekening luidt als volgt: De Minister van Financiën,
                  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