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21</text:p>
      <text:p text:style-name="publicatie-titel.end">4 februari 2010</text:p>
      <text:h text:outline-level="1" text:style-name="staatscourant_kop">
            <draw:frame draw:name="Afbeelding2" draw:style-name="frame.picture" draw:z-index="1" svg:height="1.007cm" svg:width="4.902cm" text:anchor-type="paragraph" style:rel-height="scale" style:rel-width="scale">
               <draw:image draw:filter-name="PNG - Portable Network Graphics" xlink:actuate="onLoad" xlink:href="Pictures/stcrt-2010-1421-001.png" xlink:show="embed" xlink:type="simple"/>
            </draw:frame> Bestemmingsplan Landgoed Driessen
         </text:h>
      <text:section text:name="algemeen.d1963e112" text:style-name="algemeen">
        <text:section text:name="vrije-tekst.d1963e114" text:style-name="vrije-tekst">
          <text:p text:style-name="vrije-tekst">Uitwerkingsplan ‘de Bibliotheek, fase 5’ vastgesteld.</text:p>
          <text:p text:style-name="vrije-tekst">Het College van Waalwijk heeft op 2 februari 2010 het uitwerkingsplan ‘de Bibliotheek, fase 5’ van het bestemmingsplan Landgoed
                  Driessen overeenkomstig het ontwerp vastgesteld. Dit uitwerkingsplan heeft betrekking op enkele perceelsgedeelten grond gelegen
                  ten zuiden van de Oudestraat en ten westen van de bomenbuurt in Sprang-Capelle. Het plan maakt de bouw mogelijk van ca. 50
                  woningen met bijbehorende voorzieningen, bestaande uit vrijstaande-, twee onder een kap en rijwoningen in de deelgebieden
                  ‘de Onderkast’ en ‘de Warande’ in plandeel ‘de Bibliotheek’.
               </text:p>
          <text:p text:style-name="vrije-tekst">Het door ons college vastgestelde uitwerkingsplan ‘de Bibliotheek, fase 5’en het bestemmingsplan Landgoed Driessen, liggen
                  met ingang van 5 februari voor eenieder gedurende een termijn van 6 weken, t/m 18 maart 2010, ter inzage bij de receptie van
                  het gemeentehuis te Waalwijk, Raadhuisplein 2 en de receptie van het gemeentekantoor te Sprang-Capelle, Raadhuisstraat 64.
                  Het uitwerkingsplan ‘de Bibliotheek, fase 5’ kan ook via elektronische weg worden ingezien via www.waalwijk.nl/landgoeddriessen
                  en kies vervolgens bekendmaking uitwerkingsplan.
               </text:p>
          <text:h text:outline-level="3" text:style-name="divisiekop1">Beroep
               </text:h>
          <text:p text:style-name="vrije-tekst">Belanghebbenden die kunnen aantonen in redelijkheid niet in staat te zijn geweest omtrent het ontwerp van dit plan een zienswijze
                  bij ons college in te dienen kunnen tegen het besluit tot vaststelling van dit uitwerkingsplan gedurende 6 weken, met ingang
                  van 5 februari 2010 beroep instellen. Het beroep moet worden ingediend bij de Afdeling Bestuursrechtspraak van de Raad van
                  State, Postbus 20019, 2500 EA Den Haag. Een beroepschrift heeft geen schorsende werking. Daarvoor moet een verzoek om een
                  voorlopige voorziening bij de voorzitter van genoemde afdeling worden ingediend.
               </text:p>
          <text:p text:style-name="vrije-tekst">Het besluit tot vaststelling van het uitwerkingsplan ‘de Bibliotheek, fase 5’ treedt in werking daags na afloop van de beroepstermijn.
                  Indien binnen de beroepstermijn door de indiener van een beroepschrift een verzoek om voorlopige voorziening bij de voorzitter
                  van de afdeling Bestuursrechtspraak van de Raad van State is ingediend, treedt het uitwerkingsplan niet in werking voordat
                  op dat verzoek is beslist.
               </text:p>
          <text:p text:style-name="vrije-tekst">Voor meer informatie en inzage buiten openingstijden kunt u contact opnemen met de afdeling Ruimte &amp; Economie te Waalwijk,
                  tel. 0416-683456.
               </text:p>
        </text:section>
        <text:section text:name="tekst-sluiting.d1963e140" text:style-name="tekst-sluiting">
          <text:section text:name="gegeven.d1963e142" text:style-name="gegeven">
            <text:p text:style-name="dagtekening">Waalwijk, 4 februari 2010</text:p>
          </text:section>
          <text:section text:name="ondertekening.d1963e148" text:style-name="ondertekening">
            <text:p text:style-name="ondertekening">Het College van Waalwijk,</text:p>
            <text:p text:style-name="ondertekening">de secretaris,</text:p>
            <text:p text:style-name="ondertekening.end">A. de Wit. </text:p>
          </text:section>
          <text:section text:name="ondertekening.d1963e160" text:style-name="ondertekening">
            <text:p text:style-name="ondertekening">De burgemeester,</text:p>
            <text:p text:style-name="ondertekening.end">A.M.P. Kleijngel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Landgoed Driessen</dc:title>
  </office:meta>
</office:document-meta>
</file>