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17</text:p>
      <text:p text:style-name="publicatie-titel.end">3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417-001.png" xlink:show="embed" xlink:type="simple"/>
            </draw:frame> Vooraankondiging artikel 1.3.1 Bro bestemmingsplan ‘De Zonneman’
         </text:h>
      <text:section text:name="algemeen.d8726e115" text:style-name="algemeen">
        <text:section text:name="vrije-tekst.d8726e117" text:style-name="vrije-tekst">
          <text:p text:style-name="vrije-tekst">Burgemeester en wethouders delen ingevolge artikel 1.3.1 van het Besluit ruimtelijke ordening mee dat het gemeentebestuur
                  van plan is een bestemmingsplan voor te bereiden voor:
               </text:p>
          <text:h text:outline-level="3" text:style-name="divisiekop1">Varsseveld, De Zonneman
               </text:h>
          <text:p text:style-name="vrije-tekst">Het in voorbereiding zijnde plan voorziet in het realiseren van een commerciële ruimte en vier grondgebonden woningen in bestaande
                  bouwmassa aan de Spoorstraat 14 a/b in Varsseveld.
               </text:p>
          <text:h text:outline-level="4" text:style-name="divisiekop2">Procedure
               </text:h>
          <text:p text:style-name="vrije-tekst">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In dit blad en op de gemeentelijke website wordt
                  aangekondigd wanneer en op welke manier u kunt reag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artikel 1.3.1 Bro bestemmingsplan ‘De Zonneman’</dc:title>
  </office:meta>
</office:document-meta>
</file>