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104</text:p>
      <text:p text:style-name="publicatie-titel.end">10 september 2010</text:p>
      <text:h text:outline-level="1" text:style-name="staatscourant_kop">Besluit van de voorzitter van de Afdeling bestuursrechtspraak van de Raad van State van 1 september 2010, houdende aanwijzing
            van ambtenaren belast met de taken die bij of krachtens de wet aan de griffier worden opgedragen
         </text:h>
      <text:p text:style-name="wie">De voorzitter van de Afdeling bestuursrechtspraak van de Raad van State,</text:p>
      <text:p text:style-name="considerans.al">Gelet op artikel 30a van de Wet op de Raad van State;</text:p>
      <text:p text:style-name="afkondiging">Besluit:</text:p>
      <text:list text:style-name="list-style-1">
        <text:list-item text:start-value="1">
          <text:p text:style-name="list.start"> De werkzaamheden die in de artikelen 8:44, 8:50, 8:51, 8:61, 8:67, 8:77 en 8:78 van de Algemene wet bestuursrecht aan de
                        griffier worden opgedragen, worden bij de Raad van State verricht door de ambtenaren van staat die werkzaam zijn ten behoeve
                        van de Afdeling bestuursrechtspraak.
                     </text:p>
        </text:list-item>
        <text:list-item text:start-value="2">
          <text:p text:style-name="list.cont"> De overige werkzaamheden die bij of krachtens de wet aan de giffier worden opgedragen, worden bij de Raad van State verricht
                        door de secretaris.
                     </text:p>
        </text:list-item>
        <text:list-item text:start-value="3">
          <text:p text:style-name="list.end"> Dit besluit treedt in werking met ingang van 1 september 2010.
                     </text:p>
        </text:list-item>
      </text:list>
      <text:p text:style-name="dagtekening">Den Haag, 1 september 2010</text:p>
      <text:p text:style-name="ondertekening">De voorzitter van de Afdeling bestuursrechtspraak van de Raad van State,</text:p>
      <text:p text:style-name="ondertekening.end">J.E.M. Pola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