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41</text:p>
      <text:p text:style-name="publicatie-titel.end">8 januari 2010</text:p>
      <text:h text:outline-level="1" text:style-name="staatscourant_kop">Ontwerpbesluit houdende regels inzake de productie en distributie van drinkwater en de organisatie van de openbare drinkwatervoorziening
            (Drinkwaterbesluit) 
         </text:h>
      <text:section text:name="voorwerk.d12933e1107" text:style-name="voorwerk">
        <text:p text:style-name="voorwerk">De Minister van Volkshuisvesting, Ruimtelijke Ordening en Milieubeheer maakt bekend dat een ieder tot 15 februari 2010 schriftelijk
               zijn zienswijze naar voren kan brengen over onderstaand ontwerp van een algemene maatregel van bestuur.
            </text:p>
        <text:section text:name="alineagroep.d12933e1112" text:style-name="alineagroep">
          <text:p text:style-name="alineagroep">Adres: Ministerie van Volkshuisvesting,</text:p>
          <text:p text:style-name="alineagroep">Ruimtelijke Ordening en Milieubeheer</text:p>
          <text:p text:style-name="alineagroep">PorM/Directie Duurzaam Produceren</text:p>
          <text:p text:style-name="alineagroep">IPC 625</text:p>
          <text:p text:style-name="alineagroep">Postbus 20951</text:p>
          <text:p text:style-name="alineagroep.end">2500 EZ DEN HAAG</text:p>
        </text:section>
        <text:p text:style-name="voorwerk.end">
               <text:span text:style-name="Strong_Emphasis">Besluit van (datum) houdende regels inzake de productie en distributie van drinkwater en de organisatie van de openbare drinkwatervoorziening
                  (Drinkwaterbesluit)</text:span>
               
            </text:p>
      </text:section>
      <text:section text:name="regeling.d12933e1141" text:style-name="regeling">
        <text:section text:name="aanhef.d12933e1143" text:style-name="aanhef">
          <text:p text:style-name="wij">Wij Beatrix, bij de gratie Gods, Koningin der Nederlanden, Prinses van Oranje-Nassau, enz. enz. enz.</text:p>
          <text:p text:style-name="considerans.al">Op de voordracht van Onze Minister van Volkshuisvesting, Ruimtelijke Ordening en Milieubeheer van (datum, nr.), Directie Bestuurlijke
                  en Juridische Zaken;
               </text:p>
          <text:p text:style-name="considerans.al">Gelet op de artikelen 1, tweede lid, 8, vierde lid, 10, eerste en tweede lid, 13, eerste lid, 18, tweede lid, 21, derde tot
                  en met vijfde lid, 22, eerste tot en met vierde lid en zevende lid, 25, tweede lid, 27, 28, eerste lid, 29, tweede en derde
                  lid, 38, 39, tweede lid, 40, tweede lid, 43, vierde lid, en 51, van de Drinkwaterwet;
               </text:p>
          <text:p text:style-name="considerans.al">Gelet op de artikelen 50, derde lid, en 81 van de Wet gewasbeschermingsmiddelen en biociden;</text:p>
          <text:p text:style-name="considerans.al">De Raad van State gehoord (advies van (datum, nr.);</text:p>
          <text:p text:style-name="considerans.al">Gezien het nader rapport van Onze Minister van Volkshuisvesting, Ruimtelijke Ordening en Milieubeheer van (datum, nr.), Directie
                  Bestuurlijke en Juridische Zaken;
               </text:p>
          <text:p text:style-name="afkondiging">Hebben goedgevonden en verstaan:</text:p>
        </text:section>
        <text:section text:name="regeling-tekst.d12933e1168" text:style-name="regeling-tekst">
          <text:h text:outline-level="3" text:style-name="hoofdstuk_kop">HOOFDSTUK 1. ALGEMENE BEPALINGEN
               </text:h>
          <text:section text:name="paragraaf.d12933e1174" text:style-name="paragraaf">
            <text:h text:outline-level="4" text:style-name="paragraaf_kop">§ 1.1 Begripsomschrijvingen
                  </text:h>
            <text:section text:name="artikel.d12933e1180" text:style-name="artikel">
              <text:h text:outline-level="5" text:style-name="artikel_kop">Artikel 1 (definities)
                     </text:h>
              <text:p text:style-name="artikel">In dit besluit en de daarop berustende bepalingen wordt verstaan onder:</text:p>
              <text:p text:style-name="definition.term">biocide: </text:p>
              <text:p text:style-name="definition.description">biocide als bedoeld in artikel 1, eerste lid, van de Wet gewasbeschermingsmiddelen en biociden;</text:p>
              <text:p text:style-name="definition.term">BRL 6010:</text:p>
              <text:p text:style-name="definition.description">Nationale beoordelingsrichtlijn voor het KOMO INSTAL® procescertificaat voor ‘legionellapreventie-advisering voor collectieve
                              leidingwaterinstallaties’, zoals deze luidde op een bij ministeriële regeling genoemd tijdstip;
                           </text:p>
              <text:p text:style-name="definition.term">BRL K14010-1:</text:p>
              <text:p text:style-name="definition.description"> Beoordelingsrichtlijn voor het Kiwa-attest met productcertificaat voor ‘legionellapreventie met alternatieve technieken;
                              Deel 1: Fysische techniek inclusief beheersconcept voor de nageschakelde installatie’, zoals deze luidde op een bij ministeriële
                              regeling genoemd tijdstip;
                           </text:p>
              <text:p text:style-name="definition.term">BRL K14010-2:</text:p>
              <text:p text:style-name="definition.description"> Beoordelingsrichtlijn voor het Kiwa-attest met productcertificaat voor ‘legionellapreventie met alternatieve technieken;
                              Deel 2: Elektrochemische technieken: koper/zilver-ionisatie, anodische oxidatie’, zoals deze luidde op een bij ministeriële
                              regeling genoemd tijdstip;
                           </text:p>
              <text:p text:style-name="definition.term">BTO 2001.175:</text:p>
              <text:p text:style-name="definition.description"> BTO 2001.175 ‘Hygiënecode drinkwater; opslag, transport en distributie’, zoals deze luidde op een bij ministeriële regeling
                              genoemd tijdstip;
                           </text:p>
              <text:p text:style-name="definition.term">certificatie-instelling:</text:p>
              <text:p text:style-name="definition.description"> door de Raad voor Accreditatie gecertificeerde instelling die bevoegd is certificaten af te geven of in te trekken voor een
                              product, dienst of kwaliteitsmanagementsysteem;
                           </text:p>
              <text:p text:style-name="definition.term">chemicaliën: </text:p>
              <text:p text:style-name="definition.description">stoffen of daaruit samengestelde producten, niet zijnde biociden als bedoeld in artikel 1 van de Wet gewasbeschermingsmiddelen
                              en biociden, die ten behoeve van de bereiding van drinkwater in contact worden gebracht met te behandelen water of drinkwater,
                              dan wel daaraan worden toegevoegd met het doel een kwaliteitsverandering van dat water te bewerkstelligen;
                           </text:p>
              <text:p text:style-name="definition.term">chemisch beheer:</text:p>
              <text:p text:style-name="definition.description"> wijze van legionellapreventie, gebaseerd op het toevoegen van biociden aan drinkwater;</text:p>
              <text:p text:style-name="definition.term">elektrochemisch beheer:</text:p>
              <text:p text:style-name="definition.description">wijze van legionellapreventie, gebaseerd op het gebruik van elektroden om daardoor biociden in het drinkwater te vormen dan
                              wel biociden aan drinkwater toe te voegen;
                           </text:p>
              <text:p text:style-name="definition.term">fotochemisch beheer:</text:p>
              <text:p text:style-name="definition.description">wijze van legionellapreventie, gebaseerd op het gebruik van door lagedruk-lampen opgewekt ultraviolet licht in combinatie
                              met titaniumoxide om daardoor biociden in het drinkwater te vormen dan wel biociden aan drinkwater toe te voegen;
                           </text:p>
              <text:p text:style-name="definition.term">fysisch beheer:</text:p>
              <text:p text:style-name="definition.description"> wijze van legionellapreventie, gebaseerd op het gebruik van filters, pasteurisatie of door lagedruk-lampen opgewekt ultraviolet
                              licht;
                           </text:p>
              <text:p text:style-name="definition.term">hemelwater:</text:p>
              <text:p text:style-name="definition.description"> water afkomstig van atmosferische neerslag;</text:p>
              <text:p text:style-name="definition.term">huishoudwater:</text:p>
              <text:p text:style-name="definition.description">water als bedoeld in artikel 1, tweede lid, van de wet, dat uitsluitend bestemd is voor toiletspoeling;</text:p>
              <text:p text:style-name="definition.term">huishoudwatervoorziening:</text:p>
              <text:p text:style-name="definition.description"> samenstel van leidingen, fittingen en toestellen voor de productie en distributie van huishoudwater;</text:p>
              <text:p text:style-name="definition.term">kwaliteitsmanagementsysteem:</text:p>
              <text:p text:style-name="definition.description"> systeem voor de bedrijfsvoering van een drinkwaterbedrijf als bedoeld in artikel 15, dat betrekking heeft op de primaire
                              en secundaire bedrijfsprocessen en strekt tot waarborging van de kwaliteit van het drinkwater en de kwaliteit van de distributie
                              daarvan;
                           </text:p>
              <text:p text:style-name="definition.term">legionellabacterie:</text:p>
              <text:p text:style-name="definition.description">bacterie behorend tot het geslacht Legionella;</text:p>
              <text:p text:style-name="definition.term">legionella-beheersplan:</text:p>
              <text:p text:style-name="definition.description"> plan als bedoeld in artikel 38, eerste lid;</text:p>
              <text:p text:style-name="definition.term">legionella-risicoanalyse:</text:p>
              <text:p text:style-name="definition.description"> risicoanalyse als bedoeld in artikel 37, eerste en tweede lid;</text:p>
              <text:p text:style-name="definition.term">leveringspunt:</text:p>
              <text:p text:style-name="definition.description"> plaats waar:</text:p>
              <text:list text:style-name="list-style-1">
                <text:list-item text:start-value="1">
                  <text:p text:style-name="list.start">het distributienet van een drinkwaterbedrijf, respectievelijk collectieve watervoorziening, overgaat in een collectieve watervoorziening,
                                    respectievelijk collectief leidingnet, dan wel overgaat in een woninginstallatie of andere installatie die op dat distributienet
                                    is aangesloten;
                                 </text:p>
                </text:list-item>
                <text:list-item text:start-value="2">
                  <text:p text:style-name="list.end">een collectief leidingnet overgaat in een woninginstallatie of andere installatie die op dat leidingnet is aangesloten;
                                 </text:p>
                </text:list-item>
              </text:list>
              <text:p text:style-name="definition.term">materialen:</text:p>
              <text:p text:style-name="definition.description"> industrieel gevormde vaste stoffen of daaruit samengestelde producten, niet zijnde chemicaliën, die gebruikt worden voor
                              het vervaardigen en verwerken van producten die in contact kunnen komen met te behandelen water of drinkwater en daarbij kunnen
                              worden afgegeven aan dat water;
                           </text:p>
              <text:p text:style-name="definition.term">NEN 1006:</text:p>
              <text:p text:style-name="definition.description"> NEN 1006 ‘Algemene voorschriften voor leidingwaterinstallaties’, zoals deze luidden op een bij ministeriële regeling genoemd
                              tijdstip, met inbegrip van de bij die regeling aan te wijzen aanvullingen en correctiebladen ;
                           </text:p>
              <text:p text:style-name="definition.description">NEN 3650: de volgende delen van NEN 3650:</text:p>
              <text:p text:style-name="definition.description">NEN 3650-1 ‘Eisen voor buisleidingsystemen − Deel 1: Algemeen’;</text:p>
              <text:p text:style-name="definition.description">NEN 3650-2 ‘Eisen voor buisleidingsystemen − Deel 2: Staal’;</text:p>
              <text:p text:style-name="definition.description">NEN 3650-3 ‘Eisen voor buisleidingsystemen − Deel 3: Kunststof’;</text:p>
              <text:p text:style-name="definition.description">NEN 3650-4 ‘Eisen voor buisleidingsystemen − Deel 4: Beton’;</text:p>
              <text:p text:style-name="definition.description">NEN 3650-5 ‘Eisen voor buisleidingsystemen − Deel 5: Gietijzer’,</text:p>
              <text:p text:style-name="definition.description">zoals deze luidden op een bij ministeriële regeling genoemd tijdstip, met inbegrip van de bij die regeling genoemde aanvullingen
                              en correctiebladen;
                           </text:p>
              <text:p text:style-name="definition.term">NEN 3651: </text:p>
              <text:p text:style-name="definition.description">NEN 3651 ‘Aanvullende eisen voor buisleidingsystemen in kruisingen met belangrijke waterstaatswerken’, zoals deze luidden
                              op een bij ministeriële regeling genoemd tijdstip, met inbegrip van de bij die regeling genoemde aanvullingen en correctiebladen;
                           </text:p>
              <text:p text:style-name="definition.term">NEN 7171-1:</text:p>
              <text:p text:style-name="definition.description"> NEN 7171-1 ‘Ordening van ondergrondse netten − Criteria’, zoals deze luidde op een bij ministeriële regeling genoemd tijdstip,
                              met inbegrip van de bij die regeling genoemde aanvullingen en correctiebladen;
                           </text:p>
              <text:p text:style-name="definition.term">NEN 7171-2:</text:p>
              <text:p text:style-name="definition.description"> NEN 7171-2 ‘Ordening van ondergrondse netten − Procesbeschrijving’, zoals deze luidde op een bij ministeriële regeling genoemd
                              tijdstip, met inbegrip van de bij die regeling genoemde aanvullingen en correctiebladen;
                           </text:p>
              <text:p text:style-name="definition.term">NEN-EN-ISO 9001: </text:p>
              <text:p text:style-name="definition.description">NEN-EN-ISO 9001 ‘Kwaliteitsmanagementsystemen − Eisen’, zoals deze luidde op een bij ministeriële regeling genoemd tijdstip,
                              met inbegrip van de bij die regeling genoemde aanvullingen en correctiebladen;
                           </text:p>
              <text:p text:style-name="definition.term">noodwater-risicoanalyse: </text:p>
              <text:p text:style-name="definition.description">analyse met betrekking tot het risico dat de inzet van noodwater oplevert voor de volksgezondheid of het distributienet als
                              bedoeld in artikel 49;
                           </text:p>
              <text:p text:style-name="definition.term">paalkampeerterrein:</text:p>
              <text:p text:style-name="definition.description"> kosteloos te gebruiken kampeerterrein van Staatsbosbeheer dat met een paal als zodanig is aangeduid;</text:p>
              <text:p text:style-name="definition.term">tappunt:</text:p>
              <text:p text:style-name="definition.description"> plaats waar het drinkwater, huishoudwater of warm tapwater beschikbaar komt voor gebruik;</text:p>
              <text:p text:style-name="definition.term">thermisch beheer: </text:p>
              <text:p text:style-name="definition.description">wijze van legionellapreventie, gebaseerd op beheersing van de temperatuur van het drinkwater of het warm tapwater;</text:p>
              <text:p text:style-name="definition.term">verstorings-risicoanalyse:</text:p>
              <text:p text:style-name="definition.description"> analyse met betrekking tot het risico op verstoringen, bedoeld in artikel 33 van de wet, met inbegrip van het actueel houden
                              van die analyse;
                           </text:p>
              <text:p text:style-name="definition.term">wet: </text:p>
              <text:p text:style-name="definition.description">Drinkwaterwet.</text:p>
            </text:section>
          </text:section>
          <text:section text:name="paragraaf.d12933e1524" text:style-name="paragraaf">
            <text:h text:outline-level="4" text:style-name="paragraaf_kop">§ 1.2 Huishoudwater
                  </text:h>
            <text:section text:name="artikel.d12933e1530" text:style-name="artikel">
              <text:h text:outline-level="5" text:style-name="artikel_kop">Artikel 2 (uitgezonderd van toepassing)
                     </text:h>
              <text:list text:style-name="list-style-2">
                <text:list-item text:start-value="1">
                  <text:p text:style-name="list.start"> Op huishoudwater is de wet, met uitzondering van de artikelen 1, 21, eerste lid, en 31, niet van toepassing.
                           </text:p>
                </text:list-item>
                <text:list-item text:start-value="2">
                  <text:p text:style-name="list.end"> Voor zover huishoudwater door een drinkwaterbedrijf wordt geleverd, is artikel 11, eerste lid, van de wet eveneens van toepassing.
                           </text:p>
                </text:list-item>
              </text:list>
            </text:section>
            <text:section text:name="artikel.d12933e1556" text:style-name="artikel">
              <text:h text:outline-level="5" text:style-name="artikel_kop">Artikel 3 (productie en distributie van huishoudwater)
                     </text:h>
              <text:list text:style-name="list-style-3">
                <text:list-item text:start-value="1">
                  <text:p text:style-name="list.start"> Bij ministeriële regeling worden in het belang van de volksgezondheid nadere eisen gesteld aan de productie, distributie
                              en het gebruik van huishoudwater. Daarbij kan met het oog op dat belang onderscheid worden gemaakt tussen eigenaars van drinkwaterbedrijven,
                              collectieve watervoorzieningen, collectieve leidingnetten of andere huishoudwatervoorzieningen.
                           </text:p>
                </text:list-item>
                <text:list-item text:start-value="2">
                  <text:p text:style-name="list.cont"> De nadere eisen, bedoeld in het eerste lid, kunnen inhouden dat het voor eigenaars als bedoeld in dat lid die behoren tot
                              een daarbij aangewezen categorie, behoudens een voorafgaand door Onze Minister verleende ontheffing, niet toegestaan is om
                              huishoudwater te produceren voor consumenten of andere afnemers of aan hen huishoudwater te leveren.
                           </text:p>
                </text:list-item>
                <text:list-item text:start-value="3">
                  <text:p text:style-name="list.cont"> In het in het eerste lid genoemde belang:
                           </text:p>
                  <text:list>
                    <text:list-item text:start-value="1">
                      <text:p text:style-name="list.cont">kan een ontheffing als bedoeld in het tweede lid voor bepaalde tijd en onder voorwaarden en beperkingen worden verleend;
                                 </text:p>
                    </text:list-item>
                    <text:list-item text:start-value="2">
                      <text:p text:style-name="list.cont">kunnen de aan een ontheffing verbonden voorwaarden en beperkingen worden gewijzigd of ingetrokken;
                                 </text:p>
                    </text:list-item>
                    <text:list-item text:start-value="3">
                      <text:p text:style-name="list.end">kan een verleende ontheffing worden ingetrokken.
                                 </text:p>
                    </text:list-item>
                  </text:list>
                </text:list-item>
              </text:list>
            </text:section>
            <text:section text:name="artikel.d12933e1617" text:style-name="artikel">
              <text:h text:outline-level="5" text:style-name="artikel_kop">Artikel 4 (gebruik van huishoudwater)
                     </text:h>
              <text:p text:style-name="artikel">De eigenaar van een huishoudwatervoorziening draagt er, voor zover dat binnen zijn vermogen ligt, zorg voor dat een consument
                        of andere afnemer van het huishoudwater dat water alleen gebruikt of kan gebruiken voor toiletspoeling.
                     </text:p>
            </text:section>
            <text:section text:name="artikel.d12933e1627" text:style-name="artikel">
              <text:h text:outline-level="5" text:style-name="artikel_kop">Artikel 5 (productie van huishoudwater)
                     </text:h>
              <text:list text:style-name="list-style-4">
                <text:list-item text:start-value="1">
                  <text:p text:style-name="list.start"> De eigenaar van een huishoudwatervoorziening gebruikt voor de productie van huishoudwater uitsluitend hemelwater dat op een
                              dak is opgevangen of grondwater.
                           </text:p>
                </text:list-item>
                <text:list-item text:start-value="2">
                  <text:p text:style-name="list.cont"> Indien onvoldoende hemelwater of grondwater beschikbaar is voor de productie van huishoudwater, wordt daarnaast alleen drinkwater
                              gebruikt voor die productie.
                           </text:p>
                </text:list-item>
                <text:list-item text:start-value="3">
                  <text:p text:style-name="list.cont"> In afwijking van het eerste en tweede lid kan voor toiletspoeling op een binnen het Nederlandse territoir gelegen mijnbouwinstallatie
                              als bedoeld in artikel 1, onderdeel o, van de Mijnbouwwet, zeewater worden gebruikt.
                           </text:p>
                </text:list-item>
                <text:list-item text:start-value="4">
                  <text:p text:style-name="list.end"> In afwijking van het eerste lid kan voor de productie van huishoudwater ander water worden gebruikt indien de inspecteur
                              van oordeel is dat het gebruik van dit water geen nadelige gevolgen heeft voor de gezondheid van de consumenten en voor de
                              aan hen toebehorende goederen.
                           </text:p>
                </text:list-item>
              </text:list>
            </text:section>
          </text:section>
          <text:h text:outline-level="3" text:style-name="hoofdstuk_kop">HOOFDSTUK 2. TARIEVEN EN FUSIES
               </text:h>
          <text:section text:name="paragraaf.d12933e1674" text:style-name="paragraaf">
            <text:h text:outline-level="4" text:style-name="paragraaf_kop">§ 2.1 Tarieven
                  </text:h>
            <text:section text:name="artikel.d12933e1680" text:style-name="artikel">
              <text:h text:outline-level="5" text:style-name="artikel_kop">Artikel 6 (vermogenskostenvoet)
                     </text:h>
              <text:p text:style-name="artikel">Als methode, bedoeld in artikel 10, eerste lid, van de wet, voor het bepalen van de gewogen gemiddelde vermogenskostenvoet
                        wordt vastgesteld de methode, opgenomen in bijlage C.
                     </text:p>
            </text:section>
            <text:section text:name="artikel.d12933e1690" text:style-name="artikel">
              <text:h text:outline-level="5" text:style-name="artikel_kop">Artikel 7 (aandeel eigen vermogen)
                     </text:h>
              <text:list text:style-name="list-style-5">
                <text:list-item text:start-value="1">
                  <text:p text:style-name="list.start"> Het aandeel eigen vermogen wordt bepaald als het totaal vermogen, verminderd met het vreemd vermogen, gedeeld door het totaal
                              vermogen.
                           </text:p>
                </text:list-item>
                <text:list-item text:start-value="2">
                  <text:p text:style-name="list.cont"> Bij het vaststellen van het maximaal toegestane aandeel eigen vermogen worden de volgende criteria in acht genomen:
                           </text:p>
                  <text:list>
                    <text:list-item text:start-value="1">
                      <text:p text:style-name="list.cont">de kredietwaardigheid ten behoeve van het aantrekken van vreemd vermogen;
                                 </text:p>
                    </text:list-item>
                    <text:list-item text:start-value="2">
                      <text:p text:style-name="list.cont">de ruimte voor investeringen;
                                 </text:p>
                    </text:list-item>
                    <text:list-item text:start-value="3">
                      <text:p text:style-name="list.cont">het vermogen om financiële tegenvallers op te vangen.
                                 </text:p>
                    </text:list-item>
                  </text:list>
                </text:list-item>
                <text:list-item text:start-value="3">
                  <text:p text:style-name="list.cont"> Het afwijken, bedoeld in artikel 10, tweede lid, tweede volzin, van de wet, van het krachtens de eerste volzin van dat lid
                              vastgesteld maximaal toegestane aandeel eigen vermogen is toegestaan voor zover aannemelijk kan worden gemaakt dat dit nodig
                              is voor het doen van investeringen.
                           </text:p>
                </text:list-item>
                <text:list-item text:start-value="4">
                  <text:p text:style-name="list.end"> Een verzoek tot afwijking, als bedoeld in artikel 10, tweede lid, van de wet, is met redenen omkleed.
                           </text:p>
                </text:list-item>
              </text:list>
            </text:section>
            <text:section text:name="artikel.d12933e1759" text:style-name="artikel">
              <text:h text:outline-level="5" text:style-name="artikel_kop">Artikel 8 (in tarief door te berekenen kosten)
                     </text:h>
              <text:p text:style-name="artikel">Als kosten, bedoeld in artikel 13, eerste lid, onder a, van de wet, die ten grondslag liggen aan het tarief, bedoeld in artikel
                        11 van de wet, worden aangemerkt kosten die zijn of worden gemaakt ten behoeve van de taken, genoemd in artikel 7, eerste
                        en tweede lid, van de wet.
                     </text:p>
            </text:section>
            <text:section text:name="artikel.d12933e1769" text:style-name="artikel">
              <text:h text:outline-level="5" text:style-name="artikel_kop">Artikel 9 (elementen en wijze van berekening tarieven)
                     </text:h>
              <text:list text:style-name="list-style-6">
                <text:list-item text:start-value="1">
                  <text:p text:style-name="list.start"> De elementen en wijze van berekening van de tarieven, bedoeld in artikel 13, eerste lid, onder b, van de wet, worden gevormd
                              door:
                           </text:p>
                  <text:list>
                    <text:list-item text:start-value="1">
                      <text:p text:style-name="list.start">een raming van de met de taken, bedoeld in artikel 7, eerste en tweede lid, van de wet, te behalen omzet, die mede is gebaseerd
                                    op de daadwerkelijk gerealiseerde omzet in het voorafgaande kalenderjaar;
                                 </text:p>
                    </text:list-item>
                    <text:list-item text:start-value="2">
                      <text:p text:style-name="list.cont">een raming van de kosten, bedoeld in artikel 8, die worden doorberekend in de drinkwatertarieven.
                                 </text:p>
                    </text:list-item>
                  </text:list>
                </text:list-item>
                <text:list-item text:start-value="2">
                  <text:p text:style-name="list.cont"> Bij de raming van de kosten, bedoeld in het eerste lid, onder b, worden betrokken:
                           </text:p>
                  <text:list>
                    <text:list-item text:start-value="1">
                      <text:p text:style-name="list.cont">een in het voorafgaande jaar gerealiseerde verbetering van de kostenefficiëntie;
                                 </text:p>
                    </text:list-item>
                    <text:list-item text:start-value="2">
                      <text:p text:style-name="list.end">het verslag met de resultaten van de prestatievergelijking, bedoeld in artikel 43, eerste lid, van de wet.
                                 </text:p>
                    </text:list-item>
                  </text:list>
                </text:list-item>
              </text:list>
            </text:section>
            <text:section text:name="artikel.d12933e1834" text:style-name="artikel">
              <text:h text:outline-level="5" text:style-name="artikel_kop">Artikel 10 (kostendekkendheid tarief)
                     </text:h>
              <text:p text:style-name="artikel">Aan het vereiste van kostendekkendheid van het tarief, bedoeld in artikel 11, eerste lid, van de wet, wordt in elk geval voldaan
                        indien de geraamde opbrengst uit het tarief niet meer bedraagt dan de som van de geraamde kosten, bedoeld in artikel 9, eerste
                        lid.
                     </text:p>
            </text:section>
          </text:section>
          <text:section text:name="paragraaf.d12933e1846" text:style-name="paragraaf">
            <text:h text:outline-level="4" text:style-name="paragraaf_kop">§ 2.2 Fusies
                  </text:h>
            <text:section text:name="artikel.d12933e1852" text:style-name="artikel">
              <text:h text:outline-level="5" text:style-name="artikel_kop">Artikel 11 (beoordeling fusieverzoek)
                     </text:h>
              <text:list text:style-name="list-style-7">
                <text:list-item text:start-value="1">
                  <text:p text:style-name="list.start"> Een verzoek tot fusie als bedoeld in artikel 18, tweede lid, van de wet, wordt in elk geval getoetst aan de volgende criteria:
                           </text:p>
                  <text:list>
                    <text:list-item text:start-value="1">
                      <text:p text:style-name="list.start">de mate waarin de voorgenomen fusie bijdraagt aan een duurzame en doelmatige openbare drinkwatervoorziening;
                                 </text:p>
                    </text:list-item>
                    <text:list-item text:start-value="2">
                      <text:p text:style-name="list.cont">de mate waarin de voorgenomen fusie nadelige gevolgen kan hebben voor de leveringszekerheid en continuïteit van de openbare
                                    drinkwatervoorziening, en
                                 </text:p>
                    </text:list-item>
                    <text:list-item text:start-value="3">
                      <text:p text:style-name="list.cont">de mate waarin de voorgenomen fusie de mogelijkheid tot uitvoering van een zinvolle prestatievergelijking beperkt.
                                 </text:p>
                    </text:list-item>
                  </text:list>
                </text:list-item>
                <text:list-item text:start-value="2">
                  <text:p text:style-name="list.end"> Bij ministeriële regeling kunnen aanvullende criteria als bedoeld in artikel 18, tweede lid, van de wet, worden vastgesteld.
                           </text:p>
                </text:list-item>
              </text:list>
            </text:section>
          </text:section>
          <text:h text:outline-level="3" text:style-name="hoofdstuk_kop">HOOFDSTUK 3. DE ZORG VOOR DE KWALITEIT VAN DRINKWATER
               </text:h>
          <text:section text:name="paragraaf.d12933e1910" text:style-name="paragraaf">
            <text:h text:outline-level="4" text:style-name="paragraaf_kop">§ 3.1 Drinkwaterbedrijven
                  </text:h>
            <text:section text:name="sub-paragraaf.d12933e1916" text:style-name="sub-paragraaf">
              <text:h text:outline-level="5" text:style-name="sub-paragraaf_kop.kopopmaak_cur">§ 3.1.1. De hoedanigheid van het water
                     </text:h>
              <text:section text:name="artikel.d12933e1922" text:style-name="artikel">
                <text:h text:outline-level="6" text:style-name="artikel_kop">Artikel 12 (relatie met zorgplicht deugdelijk drinkwater)
                        </text:h>
                <text:p text:style-name="artikel">Voor zover de eigenaar van een drinkwaterbedrijf voldoet aan de in deze paragraaf opgenomen bepalingen en de daarop berustende
                           voorschriften, voldoet hij daarmee, voor zover het betreft de in die bepalingen en voorschriften geregelde onderwerpen, tevens
                           aan artikel 21, eerste lid, van de wet.
                        </text:p>
              </text:section>
              <text:section text:name="artikel.d12933e1932" text:style-name="artikel">
                <text:h text:outline-level="6" text:style-name="artikel_kop">Artikel 13 (kwaliteitseisen)
                        </text:h>
                <text:list text:style-name="list-style-8">
                  <text:list-item text:start-value="1">
                    <text:p text:style-name="list.start"> De eigenaar van een drinkwaterbedrijf draagt er zorg voor dat het drinkwater op het leveringspunt en op het tappunt voldoet
                                 aan de eisen die daaraan worden gesteld in de tabellen I, II, IIIa, IIIb en IIIc van bijlage A.
                              </text:p>
                  </text:list-item>
                  <text:list-item text:start-value="2">
                    <text:p text:style-name="list.end"> Het eerste lid geldt niet voor zover het betreft drinkwater dat aan het tappunt ter beschikking komt en dat niet aan de in
                                 dat lid bedoelde eisen voldoet door een oorzaak die is gelegen in een op het leidingnet van het desbetreffende drinkwaterbedrijf
                                 aangesloten woninginstallatie, collectief leidingnet, collectieve watervoorziening of andere op het leidingnet van een drinkwaterbedrijf
                                 aangesloten installatie.
                              </text:p>
                  </text:list-item>
                </text:list>
              </text:section>
              <text:section text:name="artikel.d12933e1958" text:style-name="artikel">
                <text:h text:outline-level="6" text:style-name="artikel_kop">Artikel 14 (monsterneming en analyse)
                        </text:h>
                <text:p text:style-name="artikel">Bij ministeriële regeling worden in elk geval met betrekking tot de volgende onderwerpen nadere voorschriften gesteld:</text:p>
                <text:list text:style-name="list-style-9">
                  <text:list-item text:start-value="1">
                    <text:p text:style-name="list.start">de laboratoria die analyses uitvoeren en de bedrijven en personen die onder hun verantwoordelijkheid monsters nemen ter uitvoering
                                 van dit besluit en de daarop berustende voorschriften,
                              </text:p>
                  </text:list-item>
                  <text:list-item text:start-value="2">
                    <text:p text:style-name="list.cont">de wijze van monsterneming en de analyse van water dat als grondstof wordt gebruikt voor de bereiding van drinkwater, het
                                 behandelde water of halffabrikaat en het geleverde drinkwater,
                              </text:p>
                  </text:list-item>
                  <text:list-item text:start-value="3">
                    <text:p text:style-name="list.cont">de frequentie waarmee het water wordt geanalyseerd, en
                              </text:p>
                  </text:list-item>
                  <text:list-item text:start-value="4">
                    <text:p text:style-name="list.end">een daartoe op te stellen meetprogramma.
                              </text:p>
                  </text:list-item>
                </text:list>
              </text:section>
            </text:section>
            <text:section text:name="sub-paragraaf.d12933e2004" text:style-name="sub-paragraaf">
              <text:h text:outline-level="5" text:style-name="sub-paragraaf_kop">§ 3.1.2. Kwaliteitsmanagementsysteem
                     </text:h>
              <text:section text:name="artikel.d12933e2010" text:style-name="artikel">
                <text:h text:outline-level="6" text:style-name="artikel_kop">Artikel 15 (handleiding en bedrijfsprocessen)
                        </text:h>
                <text:list text:style-name="list-style-10">
                  <text:list-item text:start-value="1">
                    <text:p text:style-name="list.start"> Het toezicht door de eigenaar van een drinkwaterbedrijf, bedoeld in artikel 21, derde lid, onder b, van de wet, vindt plaats
                                 door middel van een daartoe op te stellen en uit te voeren kwaliteitsmanagementsysteem, gebaseerd op NEN-EN-ISO 9001. Bij
                                 ministeriële regeling kan een handleiding worden aangewezen die de eigenaar gebruikt bij het opstellen van het kwaliteitsmanagementsysteem.
                              </text:p>
                  </text:list-item>
                  <text:list-item text:start-value="2">
                    <text:p text:style-name="list.cont"> De primaire bedrijfsprocessen die in ieder geval bij het opstellen en uitvoeren van het kwaliteitsmanagementsysteem worden
                                 betrokken zijn:
                              </text:p>
                    <text:list>
                      <text:list-item text:start-value="1">
                        <text:p text:style-name="list.cont">de winning, de opslag en het transport van de grondstof waaruit het drinkwater wordt bereid;
                                    </text:p>
                      </text:list-item>
                      <text:list-item text:start-value="2">
                        <text:p text:style-name="list.cont">de behandeling van het gewonnen water tot drinkwater, met inbegrip van het gebruik van chemicaliën en materialen;
                                    </text:p>
                      </text:list-item>
                      <text:list-item text:start-value="3">
                        <text:p text:style-name="list.cont">de opslag en distributie van het drinkwater;
                                    </text:p>
                      </text:list-item>
                      <text:list-item text:start-value="4">
                        <text:p text:style-name="list.cont">de inkoop en opslag van drinkwater dan wel van de grondstof of halffabrikaat waaruit het drinkwater wordt bereid, en
                                    </text:p>
                      </text:list-item>
                      <text:list-item text:start-value="5">
                        <text:p text:style-name="list.cont">de energievoorziening.
                                    </text:p>
                      </text:list-item>
                    </text:list>
                  </text:list-item>
                  <text:list-item text:start-value="3">
                    <text:p text:style-name="list.cont"> De secundaire bedrijfsprocessen die in ieder geval bij het opstellen en uitvoeren van het kwaliteitsmanagementsysteem worden
                                 betrokken zijn:
                              </text:p>
                    <text:list>
                      <text:list-item text:start-value="1">
                        <text:p text:style-name="list.cont">de inkoop, de opslag en het beheer van chemicaliën en materialen waarmee het water wordt behandeld en gedistribueerd;
                                    </text:p>
                      </text:list-item>
                      <text:list-item text:start-value="2">
                        <text:p text:style-name="list.cont">de bewaking van:
                                    </text:p>
                        <text:list>
                          <text:list-item text:start-value="1">
                            <text:p text:style-name="list.cont"> de kwaliteit van de grondstof,
                                          </text:p>
                          </text:list-item>
                          <text:list-item text:start-value="2">
                            <text:p text:style-name="list.cont"> de kwaliteitsveranderingen in het zuiveringsproces,
                                          </text:p>
                          </text:list-item>
                          <text:list-item text:start-value="3">
                            <text:p text:style-name="list.cont"> de kwaliteit van het drinkwater na de laatste zuiveringsstap,
                                          </text:p>
                          </text:list-item>
                          <text:list-item text:start-value="4">
                            <text:p text:style-name="list.cont">de kwaliteit van het drinkwater aan het tappunt, en
                                          </text:p>
                          </text:list-item>
                          <text:list-item text:start-value="5">
                            <text:p text:style-name="list.cont"> het voorkomen van verontreiniging van het leidingnet van het drinkwaterbedrijf vanuit de daarop aangesloten installaties;
                                          </text:p>
                          </text:list-item>
                        </text:list>
                      </text:list-item>
                      <text:list-item text:start-value="3">
                        <text:p text:style-name="list.cont">de bewaking van de hoeveelheid afgeleverd drinkwater en de druk in het leidingnet van het drinkwaterbedrijf;
                                    </text:p>
                      </text:list-item>
                      <text:list-item text:start-value="4">
                        <text:p text:style-name="list.cont">de bewaking van de kwaliteit van de te gebruiken chemicaliën en materialen in de primaire bedrijfsprocessen;
                                    </text:p>
                      </text:list-item>
                      <text:list-item text:start-value="5">
                        <text:p text:style-name="list.cont">het ontwerp, de bouw en het onderhoud van de watervoorzieningswerken;
                                    </text:p>
                      </text:list-item>
                      <text:list-item text:start-value="6">
                        <text:p text:style-name="list.cont">de bewaking van de conditie van de watervoorzieningswerken;
                                    </text:p>
                      </text:list-item>
                      <text:list-item text:start-value="7">
                        <text:p text:style-name="list.cont">het uitvoeren van onderhoud en reparaties aan de watervoorzieningswerken;
                                    </text:p>
                      </text:list-item>
                      <text:list-item text:start-value="8">
                        <text:p text:style-name="list.cont">de bewaking van de gezondheid van het personeel, teneinde de verspreiding van infectieziekten via de drinkwatervoorziening
                                       tegen te gaan;
                                    </text:p>
                      </text:list-item>
                      <text:list-item text:start-value="9">
                        <text:p text:style-name="list.cont">het hygiënisch werken bij de aanleg en het onderhoud van watervoorzieningswerken;
                                    </text:p>
                      </text:list-item>
                      <text:list-item text:start-value="10">
                        <text:p text:style-name="list.end">de bewaking van de vakbekwaamheid van het personeel dat werkzaam is in de primaire bedrijfsprocessen.
                                    </text:p>
                      </text:list-item>
                    </text:list>
                  </text:list-item>
                </text:list>
              </text:section>
              <text:section text:name="artikel.d12933e2214" text:style-name="artikel">
                <text:h text:outline-level="6" text:style-name="artikel_kop">Artikel 16 (certificering)
                        </text:h>
                <text:p text:style-name="artikel">Een te gebruiken kwaliteitsmanagementsysteem is of wordt gecertificeerd door een bij de Raad voor Accreditatie daarvoor geaccrediteerde
                           certificatie-instelling of door een certificatie-instelling die daarvoor is geaccrediteerd door een andere accreditatie-instelling
                           die ondertekenaar is van de Multilateral Agreement van de European co-operation for Accreditation (EA-01/06).
                        </text:p>
              </text:section>
              <text:section text:name="artikel.d12933e2224" text:style-name="artikel">
                <text:h text:outline-level="6" text:style-name="artikel_kop">Artikel 17 (betrokkenheid inspecteur)
                        </text:h>
                <text:list text:style-name="list-style-11">
                  <text:list-item text:start-value="1">
                    <text:p text:style-name="list.start"> De eigenaar van een drinkwaterbedrijf draagt er zorg voor dat jaarlijks een auditrapport wordt opgesteld door een certificatie-instelling
                                 als bedoeld in artikel 16 en dat dit rapport ter inzage ligt voor de inspecteur.
                              </text:p>
                  </text:list-item>
                  <text:list-item text:start-value="2">
                    <text:p text:style-name="list.cont"> Indien de certificatie-instelling het certificaat van een drinkwaterbedrijf intrekt dan wel significante afwijkingen van
                                 de desbetreffende kwaliteitseisen constateert, stelt de eigenaar van dat drinkwaterbedrijf de inspecteur daar terstond en
                                 volledig van op de hoogte.
                              </text:p>
                  </text:list-item>
                  <text:list-item text:start-value="3">
                    <text:p text:style-name="list.end"> Indien het kwaliteitsmanagementsysteem van een drinkwaterbedrijf niet voldoet aan de eisen die daaraan worden gesteld overeenkomstig
                                 de handleiding, bedoeld in artikel 15, eerste lid, kan de inspecteur aanwijzingen geven en daarbij bepalen op welke wijze
                                 en binnen welke termijn alsnog aan die eisen moet worden voldaan.
                              </text:p>
                  </text:list-item>
                </text:list>
              </text:section>
              <text:section text:name="artikel.d12933e2258" text:style-name="artikel">
                <text:h text:outline-level="6" text:style-name="artikel_kop">Artikel 18 (inrichting, werkzaamheden, vakbekwaamheid en voorlichting)
                        </text:h>
                <text:p text:style-name="artikel">Bij ministeriële regeling kunnen in het belang van de volksgezondheid eisen worden gesteld als bedoeld in artikel 21, vierde
                           lid, van de wet.
                        </text:p>
              </text:section>
            </text:section>
            <text:section text:name="sub-paragraaf.d12933e2269" text:style-name="sub-paragraaf">
              <text:h text:outline-level="5" text:style-name="sub-paragraaf_kop">§ 3.1.3. Materialen, chemicaliën, biociden en distributienet
                     </text:h>
              <text:section text:name="artikel.d12933e2275" text:style-name="artikel">
                <text:h text:outline-level="6" text:style-name="artikel_kop">Artikel 19 (zorgplicht)
                        </text:h>
                <text:list text:style-name="list-style-12">
                  <text:list-item text:start-value="1">
                    <text:p text:style-name="list.start"> Onverminderd de paragrafen 3.1.1 en 3.1.2 draagt de eigenaar van een drinkwaterbedrijf er zorg voor dat de materialen en
                                 chemicaliën, die gebruikt worden bij de winning, de bereiding, de behandeling, de opslag, het transport of de distributie
                                 van drinkwater:
                              </text:p>
                    <text:list>
                      <text:list-item text:start-value="1">
                        <text:p text:style-name="list.start">als gevolg van dat gebruik of de wijze waarop deze materialen en chemicaliën worden toegepast, niet in een hogere concentratie
                                       in het drinkwater achterblijven dan voor het gebruik van die materialen of chemicaliën noodzakelijk is,
                                    </text:p>
                      </text:list-item>
                      <text:list-item text:start-value="2">
                        <text:p text:style-name="list.cont">ook anderszins als gevolg van dat gebruik of die wijze van toepassing geen nadelige gevolgen hebben voor de volksgezondheid.
                                       Daaronder wordt mede verstaan het effect dat de gebruikte materialen hebben op de vorming van biofilm in de leidingen.
                                    </text:p>
                      </text:list-item>
                    </text:list>
                  </text:list-item>
                  <text:list-item text:start-value="2">
                    <text:p text:style-name="list.end"> Het eerste lid is niet van toepassing indien bij de distributie van drinkwater te gebruiken materialen deel uitmaken van
                                 een gebouw als bedoeld in artikel 1, eerste lid, onder c, van de Woningwet.
                              </text:p>
                  </text:list-item>
                </text:list>
              </text:section>
              <text:section text:name="artikel.d12933e2320" text:style-name="artikel">
                <text:h text:outline-level="6" text:style-name="artikel_kop">Artikel 20 (kwaliteitsverklaring)
                        </text:h>
                <text:list text:style-name="list-style-13">
                  <text:list-item text:start-value="1">
                    <text:p text:style-name="list.start"> Aan artikel 19, eerste lid, aanhef en onder b, wordt voldaan, indien het materialen en chemicaliën betreft:
                              </text:p>
                    <text:list>
                      <text:list-item text:start-value="1">
                        <text:p text:style-name="list.start">waarvoor door Onze Minister een erkende kwaliteitsverklaring of een daaraan gelijkwaardige verklaring is afgegeven, mits deze
                                       materialen en chemicaliën dienovereenkomstig worden gebruikt of toegepast, of
                                    </text:p>
                      </text:list-item>
                      <text:list-item text:start-value="2">
                        <text:p text:style-name="list.cont">waarvan volgens bij ministeriële regeling vast te stellen criteria is aangetoond dat aan het bedoelde vereiste wordt voldaan.
                                    </text:p>
                      </text:list-item>
                    </text:list>
                  </text:list-item>
                  <text:list-item text:start-value="2">
                    <text:p text:style-name="list.end"> Er is een commissie van deskundigen, belast met de uitvoering van het eerste lid en de daarop berustende bepalingen. Bij
                                 ministeriële regeling worden nadere regels gesteld met betrekking tot de oprichting, samenstelling, activiteiten, werkwijze,
                                 kosten en opheffing van de commissie.
                              </text:p>
                  </text:list-item>
                </text:list>
              </text:section>
              <text:section text:name="artikel.d12933e2365" text:style-name="artikel">
                <text:h text:outline-level="6" text:style-name="artikel_kop">Artikel 21 (aanleg en herstel transport- en distributienet)
                        </text:h>
                <text:list text:style-name="list-style-14">
                  <text:list-item text:start-value="1">
                    <text:p text:style-name="list.start"> De eigenaar van een drinkwaterbedrijf draagt er zorg voor dat de leidingen die deel uitmaken van zijn watervoorzieningswerken
                                 en distributienet worden aangelegd overeenkomstig NEN 3650, NEN 3651, NEN 7171-1 en NEN 7171-2.
                              </text:p>
                  </text:list-item>
                  <text:list-item text:start-value="2">
                    <text:p text:style-name="list.end"> De eigenaar van een drinkwaterbedrijf draagt er zorg voor dat verontreiniging van het drinkwater wordt voorkomen door bij
                                 aanleg en herstel van zijn watervoorzieningwerken en distributienet te werken overeenkomstig BTO 2001.175.
                              </text:p>
                  </text:list-item>
                </text:list>
              </text:section>
            </text:section>
            <text:section text:name="sub-paragraaf.d12933e2392" text:style-name="sub-paragraaf">
              <text:h text:outline-level="5" text:style-name="sub-paragraaf_kop">§ 3.1.4. Niet voldoen aan kwaliteitseisen
                     </text:h>
              <text:section text:name="artikel.d12933e2398" text:style-name="artikel">
                <text:h text:outline-level="6" text:style-name="artikel_kop">Artikel 22 (onderzoek en herstelmaatregelen)
                        </text:h>
                <text:list text:style-name="list-style-15">
                  <text:list-item text:start-value="1">
                    <text:p text:style-name="list.start"> Het door de eigenaar van een drinkwaterbedrijf krachtens artikel 21, derde lid, onder d, van de wet, te verrichten onderzoek
                                 indien het drinkwater niet voldoet aan het eerste lid van dat artikel of aan een in de tabel I of II van bijlage A gestelde
                                 eis, betreft de oorzaak en de mogelijke nadelige gevolgen daarvan voor de volksgezondheid. Dit onderzoek wordt terstond en
                                 volledig uitgevoerd.
                              </text:p>
                  </text:list-item>
                  <text:list-item text:start-value="2">
                    <text:p text:style-name="list.cont"> Voor zover uit het in het eerste lid bedoelde onderzoek blijkt dat het niet voldoen aan de daar bedoelde eis of eisen veroorzaakt
                                 wordt door de kwaliteit van het door de eigenaar van het drinkwaterbedrijf geleverde water, neemt hij terstond de in het belang
                                 van de volksgezondheid noodzakelijke en passende herstelmaatregelen waardoor het drinkwater alsnog voldoet aan de daaraan
                                 gestelde eisen.
                              </text:p>
                  </text:list-item>
                  <text:list-item text:start-value="3">
                    <text:p text:style-name="list.end"> Voor zover uit het in het eerste lid bedoelde onderzoek blijkt dat het niet voldoen aan de daar bedoelde eis of eisen veroorzaakt
                                 wordt door een op het leidingnet van het drinkwaterbedrijf aangesloten collectieve watervoorziening, collectief leidingnet,
                                 woninginstallatie of andere daarop aangesloten installatie, wordt de eigenaar of beheerder daarvan terstond en volledig geïnformeerd
                                 door de eigenaar van het drinkwaterbedrijf.
                              </text:p>
                  </text:list-item>
                </text:list>
              </text:section>
              <text:section text:name="artikel.d12933e2432" text:style-name="artikel">
                <text:h text:outline-level="6" text:style-name="artikel_kop">Artikel 23 (informeren inspecteur)
                        </text:h>
                <text:p text:style-name="artikel">Indien drinkwater niet voldoet aan artikel 21, eerste lid, van de wet of aan een in tabel I of II van bijlage A gestelde eis,
                           informeert de eigenaar van een drinkwaterbedrijf terstond en volledig de inspecteur hierover alsmede over het onderzoek en
                           de nemen herstelmaatregelen, bedoeld in artikel 22.
                        </text:p>
              </text:section>
              <text:section text:name="artikel.d12933e2442" text:style-name="artikel">
                <text:h text:outline-level="6" text:style-name="artikel_kop">Artikel 24 (aan consumenten te verstrekken informatie)
                        </text:h>
                <text:list text:style-name="list-style-16">
                  <text:list-item text:start-value="1">
                    <text:p text:style-name="list.start"> De eigenaar van een drinkwaterbedrijf informeert terstond en volledig de consumenten en andere afnemers, indien het aan hen
                                 geleverde drinkwater niet voldoet aan artikel 21, eerste lid, van de wet of aan een in tabel I of II van bijlage A gestelde
                                 eis.
                              </text:p>
                  </text:list-item>
                  <text:list-item text:start-value="2">
                    <text:p text:style-name="list.end"> Ingeval van een situatie als bedoeld in artikel 21, derde lid, onder e, sub 2°, van de wet, adviseert de eigenaar van een
                                 drinkwaterbedrijf terstond en volledig de eigenaars van percelen waar drinkwater aan wordt geleverd alsmede consumenten en
                                 andere afnemers omtrent de voorzorgs- en herstelmaatregelen die zij kunnen nemen om nadelige gevolgen voor de gezondheid te
                                 voorkomen.
                              </text:p>
                  </text:list-item>
                </text:list>
              </text:section>
              <text:section text:name="artikel.d12933e2468" text:style-name="artikel">
                <text:h text:outline-level="6" text:style-name="artikel_kop">Artikel 25 (overschrijding tabel III)
                        </text:h>
                <text:list text:style-name="list-style-17">
                  <text:list-item text:start-value="1">
                    <text:p text:style-name="list.start"> Indien het drinkwater niet voldoet aan een in tabel III van bijlage A gestelde eis,
                              </text:p>
                    <text:p text:style-name="list.cont">informeert de eigenaar terstond en volledig de inspecteur hierover en verricht hij terstond onderzoek naar de oorzaak en de
                                 mogelijke nadelige gevolgen voor de volksgezondheid.
                              </text:p>
                  </text:list-item>
                  <text:list-item text:start-value="2">
                    <text:p text:style-name="list.cont"> In de gevallen als bedoeld in het eerste lid neemt de eigenaar terstond de in het belang van de volksgezondheid noodzakelijke
                                 en passende herstelmaatregelen waardoor het drinkwater alsnog voldoet aan de daaraan gestelde eisen, tenzij de inspecteur
                                 van oordeel is dat de normoverschrijding geen nadelige gevolgen heeft voor de gezondheid van de consumenten en voor de aan
                                 hen toebehorende goederen.
                              </text:p>
                  </text:list-item>
                  <text:list-item text:start-value="3">
                    <text:p text:style-name="list.end"> In gevallen als bedoeld in het eerste lid informeert de eigenaar de consumenten en andere afnemers over het niet voldoen
                                 aan de daar bedoelde eis of eisen en adviseert hij hen omtrent de maatregelen die zij kunnen nemen om nadelige gevolgen voor
                                 de gezondheid te voorkomen, tenzij de inspecteur van oordeel is dat de normoverschrijding geen nadelige gevolgen heeft voor
                                 de gezondheid van de consumenten en voor de aan hen toebehorende goederen.
                              </text:p>
                  </text:list-item>
                </text:list>
              </text:section>
            </text:section>
            <text:section text:name="sub-paragraaf.d12933e2507" text:style-name="sub-paragraaf">
              <text:h text:outline-level="5" text:style-name="sub-paragraaf_kop">§ 3.1.5. Verstrekking, publicatie en archivering kwaliteitsgegevens
                     </text:h>
              <text:section text:name="artikel.d12933e2513" text:style-name="artikel">
                <text:h text:outline-level="6" text:style-name="artikel_kop">Artikel 26 (bewaren en bekendmaking gegevens)
                        </text:h>
                <text:list text:style-name="list-style-18">
                  <text:list-item text:start-value="1">
                    <text:p text:style-name="list.start"> De eigenaar van een drinkwaterbedrijf houdt de op grond van artikel 14 verkregen gegevens gedurende tenminste vijf jaar onder
                                 zich.
                              </text:p>
                  </text:list-item>
                  <text:list-item text:start-value="2">
                    <text:p text:style-name="list.cont"> De kwaliteitsgegevens, bedoeld in het eerste lid, worden uiterlijk vier weken nadat deze bij de eigenaar van een drinkwaterbedrijf
                                 bekend zijn geworden door hem voor een ieder toegankelijk gemaakt.
                              </text:p>
                  </text:list-item>
                  <text:list-item text:start-value="3">
                    <text:p text:style-name="list.cont"> De eigenaar van een drinkwaterbedrijf stelt jaarlijks voor 1 april een overzicht op van de kwaliteit van het door hem geleverde
                                 drinkwater in het voorgaande kalenderjaar. Dit overzicht is openbaar en ligt ter inzage op een voor een ieder toegankelijke
                                 plaats.
                              </text:p>
                  </text:list-item>
                  <text:list-item text:start-value="4">
                    <text:p text:style-name="list.cont"> Jaarlijks voor 1 april verstrekt de eigenaar aan de inspecteur een representatieve samenvatting van:
                              </text:p>
                    <text:list>
                      <text:list-item text:start-value="1">
                        <text:p text:style-name="list.cont">de kwaliteitsgegevens, bedoeld in het eerste lid, en
                                    </text:p>
                      </text:list-item>
                      <text:list-item text:start-value="2">
                        <text:p text:style-name="list.cont">de herstelmaatregelen ter waarborging van de kwaliteit van het drinkwater, bedoeld in artikel 22.
                                    </text:p>
                      </text:list-item>
                    </text:list>
                  </text:list-item>
                  <text:list-item text:start-value="5">
                    <text:p text:style-name="list.end"> Bij ministeriële regeling kunnen nadere eisen worden gesteld aan de vorm waarin de gegevens, bedoeld in het vierde lid, worden
                                 verstrekt.
                              </text:p>
                  </text:list-item>
                </text:list>
              </text:section>
            </text:section>
            <text:section text:name="sub-paragraaf.d12933e2583" text:style-name="sub-paragraaf">
              <text:h text:outline-level="5" text:style-name="sub-paragraaf_kop">§ 3.1.6. warm tapwater
                     </text:h>
              <text:section text:name="artikel.d12933e2589" text:style-name="artikel">
                <text:h text:outline-level="6" text:style-name="artikel_kop">Artikel 27 (grondstof en borging kwaliteit)
                        </text:h>
                <text:list text:style-name="list-style-19">
                  <text:list-item text:start-value="1">
                    <text:p text:style-name="list.start"> Warm tapwater wordt bereid uit drinkwater dat voldoet aan de kwaliteitseisen, bedoeld in artikel 13, eerste lid.
                              </text:p>
                  </text:list-item>
                  <text:list-item text:start-value="2">
                    <text:p text:style-name="list.end"> Bij ministeriële regeling worden nadere eisen gesteld aan de borging van de kwaliteit van het geleverde warm tapwater.
                              </text:p>
                  </text:list-item>
                </text:list>
              </text:section>
            </text:section>
            <text:section text:name="sub-paragraaf.d12933e2616" text:style-name="sub-paragraaf">
              <text:h text:outline-level="5" text:style-name="sub-paragraaf_kop">§ 3.1.7. Ontheffing
                     </text:h>
              <text:section text:name="artikel.d12933e2622" text:style-name="artikel">
                <text:h text:outline-level="6" text:style-name="artikel_kop">Artikel 28 (ontheffingverlening)
                        </text:h>
                <text:list text:style-name="list-style-20">
                  <text:list-item text:start-value="1">
                    <text:p text:style-name="list.start"> De verlening van een ontheffing, bedoeld in artikel 21, vijfde lid, van de wet, is uitsluitend mogelijk:
                              </text:p>
                    <text:list>
                      <text:list-item text:start-value="1">
                        <text:p text:style-name="list.start">met betrekking tot een in tabel II van bijlage A opgenomen parameterwaarde;
                                    </text:p>
                      </text:list-item>
                      <text:list-item text:start-value="2">
                        <text:p text:style-name="list.cont">op verzoek van de eigenaar van een drinkwaterbedrijf;
                                    </text:p>
                      </text:list-item>
                      <text:list-item text:start-value="3">
                        <text:p text:style-name="list.cont">voor een periode van ten hoogste drie jaren, en
                                    </text:p>
                      </text:list-item>
                      <text:list-item text:start-value="4">
                        <text:p text:style-name="list.cont">voor zover de openbare drinkwatervoorziening in het desbetreffende gebied redelijkerwijs niet op een andere wijze kan worden
                                       voortgezet.
                                    </text:p>
                      </text:list-item>
                    </text:list>
                  </text:list-item>
                  <text:list-item text:start-value="2">
                    <text:p text:style-name="list.cont"> De voorschriften en beperkingen, bedoeld in artikel 21, vijfde lid, tweede volzin, van de wet, worden gesteld in het belang
                                 van de volksgezondheid.
                              </text:p>
                  </text:list-item>
                  <text:list-item text:start-value="3">
                    <text:p text:style-name="list.cont"> De intrekking van een ontheffing en wijziging of intrekking van de aan een ontheffing verbonden voorschriften vinden plaats
                                 in het belang van de volksgezondheid.
                              </text:p>
                  </text:list-item>
                  <text:list-item text:start-value="4">
                    <text:p text:style-name="list.cont"> De eigenaar van een drinkwaterbedrijf aan wie een ontheffing als bedoeld in het eerste lid is verleend, stelt Onze Minister
                                 terstond en volledig op de hoogte van omstandigheden die er redelijkerwijs toe kunnen leiden dat aan het eind van de periode,
                                 bedoeld in het eerste lid, onder c, niet wordt voldaan aan de in dat lid, onder a, bedoelde parameterwaarde.
                              </text:p>
                  </text:list-item>
                  <text:list-item text:start-value="5">
                    <text:p text:style-name="list.cont"> In het geval, bedoeld in het vierde lid, kan Onze Minister op verzoek van de eigenaar van een drinkwaterbedrijf de periode
                                 waarvoor de ontheffing geldt ten hoogste twee maal verlengen. Het eerste tot en met vierde lid zijn van overeenkomstige toepassing.
                              </text:p>
                  </text:list-item>
                  <text:list-item text:start-value="6">
                    <text:p text:style-name="list.cont"> Bij het verlenen van een ontheffing, bedoeld in het eerste lid, of bij het verlengen van de periode waarvoor de ontheffing
                                 geldt, bedoeld in het vijfde lid, worden in ieder geval de volgende gegevens betrokken:
                              </text:p>
                    <text:list>
                      <text:list-item text:start-value="1">
                        <text:p text:style-name="list.cont">de redenen voor de ontheffing of de verlenging daarvan;
                                    </text:p>
                      </text:list-item>
                      <text:list-item text:start-value="2">
                        <text:p text:style-name="list.cont">de parameterwaarde waarop de ontheffing betrekking heeft, de resultaten van eerdere metingen in verband met deze parameterwaarde
                                       en de maximaal toegestane waarde ingevolge de ontheffing;
                                    </text:p>
                      </text:list-item>
                      <text:list-item text:start-value="3">
                        <text:p text:style-name="list.cont">het geografisch gebied, de hoeveelheid geleverd water per dag, het aantal verbruikers en de betrokken bevolkingsgroep alsmede
                                       de eventuele gevolgen van de ontheffing voor de levensmiddelenindustrie;
                                    </text:p>
                      </text:list-item>
                      <text:list-item text:start-value="4">
                        <text:p text:style-name="list.cont">een adequaat meetschema, met verhoogde meetfrequentie indien noodzakelijk;
                                    </text:p>
                      </text:list-item>
                      <text:list-item text:start-value="5">
                        <text:p text:style-name="list.cont">een samenvatting van het plan voor de noodzakelijke herstelmaatregelen, waaronder een tijdschema, een kostenraming en voorzieningen
                                       voor onderzoek en evaluatie;
                                    </text:p>
                      </text:list-item>
                      <text:list-item text:start-value="6">
                        <text:p text:style-name="list.end">de periode waarvoor de ontheffing geldt.
                                    </text:p>
                      </text:list-item>
                    </text:list>
                  </text:list-item>
                </text:list>
              </text:section>
              <text:section text:name="artikel.d12933e2768" text:style-name="artikel">
                <text:h text:outline-level="6" text:style-name="artikel_kop">Artikel 29 (kortdurende overschrijdingen zonder nadelige gevolgen)
                        </text:h>
                <text:list text:style-name="list-style-21">
                  <text:list-item text:start-value="1">
                    <text:p text:style-name="list.start"> In afwijking van artikel 28, eerste lid, onder a, kan de inspecteur op verzoek van de eigenaar van een drinkwaterbedrijf
                                 ontheffing verlenen voor afwijking van een waarde uit tabel II, opgenomen in bijlage A, voor zover:
                              </text:p>
                    <text:list>
                      <text:list-item text:start-value="1">
                        <text:p text:style-name="list.start">overschrijding van die waarde naar zijn oordeel geen nadelige gevolgen voor de volksgezondheid heeft,
                                    </text:p>
                      </text:list-item>
                      <text:list-item text:start-value="2">
                        <text:p text:style-name="list.cont">de overschrijding binnen 30 dagen door het nemen van herstelmaatregelen kan worden opgeheven, en
                                    </text:p>
                      </text:list-item>
                      <text:list-item text:start-value="3">
                        <text:p text:style-name="list.cont">de onder a bedoelde waarde door de eigenaar in de voorafgaande twaalf maanden niet gedurende meer dan 30 dagen is overschreden.
                                    </text:p>
                      </text:list-item>
                    </text:list>
                  </text:list-item>
                  <text:list-item text:start-value="2">
                    <text:p text:style-name="list.end"> Bij de ontheffing stelt de inspecteur de maximaal toegestane waarde en duur van de overschrijding van de waarde uit tabel
                                 II vast.
                              </text:p>
                  </text:list-item>
                </text:list>
              </text:section>
            </text:section>
            <text:section text:name="sub-paragraaf.d12933e2822" text:style-name="sub-paragraaf">
              <text:h text:outline-level="5" text:style-name="sub-paragraaf_kop">§ 3.1.8. Gebruikte grondstof
                     </text:h>
              <text:section text:name="artikel.d12933e2828" text:style-name="artikel">
                <text:h text:outline-level="6" text:style-name="artikel_kop">Artikel 30 (onderzoek en kwaliteitseisen)
                        </text:h>
                <text:list text:style-name="list-style-22">
                  <text:list-item text:start-value="1">
                    <text:p text:style-name="list.start"> Bij ministeriële regeling worden:
                              </text:p>
                    <text:list>
                      <text:list-item text:start-value="1">
                        <text:p text:style-name="list.start">regels gesteld met betrekking tot het verrichten van onderzoek naar de hoedanigheid van het water dat gebruikt wordt voor
                                       de bereiding van drinkwater;
                                    </text:p>
                      </text:list-item>
                      <text:list-item text:start-value="2">
                        <text:p text:style-name="list.cont">eisen gesteld aan het oppervlaktewater waaruit drinkwater kan worden bereid.
                                    </text:p>
                      </text:list-item>
                    </text:list>
                  </text:list-item>
                  <text:list-item text:start-value="2">
                    <text:p text:style-name="list.cont"> Het verbod, bedoeld in artikel 22, tweede lid, van de wet, heeft betrekking op de bereiding van drinkwater uit oppervlaktewater
                                 dat niet voldoet aan de eisen, bedoeld in het eerste lid, onder b.
                              </text:p>
                  </text:list-item>
                  <text:list-item text:start-value="3">
                    <text:p text:style-name="list.cont"> Het verbod, bedoeld in het tweede lid, geldt niet voor water dat tevoren op een bij de regeling, bedoeld in het eerste lid,
                                 vastgestelde wijze is behandeld, waarbij voor water van verschillende hoedanigheid verschillende wijzen van behandeling kunnen
                                 worden vastgesteld.
                              </text:p>
                  </text:list-item>
                  <text:list-item text:start-value="4">
                    <text:p text:style-name="list.cont"> Bij ministeriële regeling kan toepassing worden gegeven aan artikel 22, zevende lid, van de wet.
                              </text:p>
                  </text:list-item>
                  <text:list-item text:start-value="5">
                    <text:p text:style-name="list.cont"> Bij ministeriële regeling worden de categorieën van gevallen aangewezen waarin Onze Minister een ontheffing als bedoeld in
                                 artikel 22, derde lid, of zevende lid juncto het derde lid, van de wet, kan verlenen.
                              </text:p>
                  </text:list-item>
                  <text:list-item text:start-value="6">
                    <text:p text:style-name="list.end"> Bij ministeriële regeling worden nadere regels gesteld als bedoeld in artikel 22, vierde lid, en zevende lid juncto het vierde
                                 lid, van de wet.
                              </text:p>
                  </text:list-item>
                </text:list>
              </text:section>
            </text:section>
          </text:section>
          <text:section text:name="paragraaf.d12933e2908" text:style-name="paragraaf">
            <text:h text:outline-level="4" text:style-name="paragraaf_kop">§ 3.2 Collectieve watervoorzieningen
                  </text:h>
            <text:section text:name="artikel.d12933e2914" text:style-name="artikel">
              <text:h text:outline-level="5" text:style-name="artikel_kop">Artikel 31 (artikelen die van overeenkomstige toepassing zijn)
                     </text:h>
              <text:list text:style-name="list-style-23">
                <text:list-item text:start-value="1">
                  <text:p text:style-name="list.start"> De artikelen 12, 13 en 14, 19 tot en met 24, 25, eerste lid, 26 tot en met 30 en 44 en de daarop berustende bepalingen zijn
                              van overeenkomstige toepassing op de eigenaar van een collectieve watervoorziening.
                           </text:p>
                </text:list-item>
                <text:list-item text:start-value="2">
                  <text:p text:style-name="list.end"> Artikel 26, vierde en vijfde lid, is van overeenkomstige toepassing indien om de desbetreffende gegevens wordt verzocht door
                              de inspecteur of een op grond van artikel 48, tweede lid, van de wet, aangewezen ambtenaar, indien het betreft een collectieve
                              watervoorziening op een mijnbouwinstallatie.
                           </text:p>
                </text:list-item>
              </text:list>
            </text:section>
            <text:section text:name="artikel.d12933e2940" text:style-name="artikel">
              <text:h text:outline-level="5" text:style-name="artikel_kop">Artikel 32 (paalkampeerterrein)
                     </text:h>
              <text:p text:style-name="artikel">In afwijking van artikel 31 zijn op een collectieve watervoorziening die deel uitmaakt van een paalkampeerterrein hoofdstuk
                        III van de wet en de daarop berustende bepalingen niet van toepassing, voor zover bij de voorziening is aangegeven dat het
                        water, ook na koken of filtreren, niet bestemd is om te drinken of voedsel mee te bereiden.
                     </text:p>
            </text:section>
          </text:section>
          <text:section text:name="paragraaf.d12933e2951" text:style-name="paragraaf">
            <text:h text:outline-level="4" text:style-name="paragraaf_kop">§ 3.3 Collectieve leidingnetten
                  </text:h>
            <text:section text:name="artikel.d12933e2957" text:style-name="artikel">
              <text:h text:outline-level="5" text:style-name="artikel_kop">Artikel 33 (artikelen die van overeenkomstige toepassing zijn)
                     </text:h>
              <text:list text:style-name="list-style-24">
                <text:list-item text:start-value="1">
                  <text:p text:style-name="list.start"> De artikelen 12, 13, eerste lid, 14, 19, voor zover het betreft de in een collectief leidingnet toe te passen materialen,
                              21 tot en met 25, 26, eerste lid, en 44 en de daarop berustende bepalingen zijn van overeenkomstige toepassing op de eigenaar
                              van een collectief leidingnet.
                           </text:p>
                </text:list-item>
                <text:list-item text:start-value="2">
                  <text:p text:style-name="list.end"> Artikel 26, vierde en vijfde lid, is van overeenkomstige toepassing op de eigenaar van een collectief leidingnet, voor zover
                              daarmee gemiddeld meer dan 1000 m<text:span text:style-name="superscript">3</text:span> drinkwater per dag of aan gemiddeld meer dan 5000 personen per dag drinkwater wordt geleverd.
                           </text:p>
                </text:list-item>
              </text:list>
            </text:section>
            <text:section text:name="artikel.d12933e2986" text:style-name="artikel">
              <text:h text:outline-level="5" text:style-name="artikel_kop">Artikel 34 (toepassing NEN 1006)
                     </text:h>
              <text:list text:style-name="list-style-25">
                <text:list-item text:start-value="1">
                  <text:p text:style-name="list.start"> De eigenaar van een collectief leidingnet draagt zorg, op de wijze en in de mate, welke redelijkerwijs van hem kunnen worden
                              gevergd, dat het leidingnet, voor zover dat geen deel uitmaakt van een gebouw als bedoeld in artikel 1, eerste lid, onder
                              c, van de Woningwet, voldoet aan NEN 1006.
                           </text:p>
                </text:list-item>
                <text:list-item text:start-value="2">
                  <text:p text:style-name="list.cont"> Het eerste lid is niet van toepassing op de eigenaar van een leidingnet dat deel uitmaakt van een op een binnen het Nederlandse
                              territoir gelegen mijnbouwinstallatie als bedoeld in artikel 1, onderdeel o, van de Mijnbouwwet.
                           </text:p>
                </text:list-item>
                <text:list-item text:start-value="3">
                  <text:p text:style-name="list.end"> Bij ministeriële regeling kunnen categorieën van leidingnetten als bedoeld in artikel 29, derde lid, van de wet, worden aangewezen.
                           </text:p>
                </text:list-item>
              </text:list>
            </text:section>
          </text:section>
          <text:h text:outline-level="3" text:style-name="hoofdstuk_kop">HOOFDSTUK 4. LEGIONELLAPREVENTIE
               </text:h>
          <text:section text:name="paragraaf.d12933e3026" text:style-name="paragraaf">
            <text:h text:outline-level="4" text:style-name="paragraaf_kop">§ 4.1. Reikwijdte en kwaliteitseis
                  </text:h>
            <text:section text:name="artikel.d12933e3032" text:style-name="artikel">
              <text:h text:outline-level="5" text:style-name="artikel_kop">Artikel 35 (reikwijdte)
                     </text:h>
              <text:list text:style-name="list-style-26">
                <text:list-item text:start-value="1">
                  <text:p text:style-name="list.start"> Dit hoofdstuk is van toepassing op de eigenaar van een collectieve watervoorziening of collectief leidingnet waarop direct
                              of indirect tappunten als bedoeld in het vierde lid zijn aangesloten, voor zover die tappunten aanwezig zijn:
                           </text:p>
                  <text:list>
                    <text:list-item text:start-value="1">
                      <text:p text:style-name="list.start">in instellingen als bedoeld in artikel 1.2, onderdeel 1, van het Uitvoeringsbesluit WTZi;
                                 </text:p>
                    </text:list-item>
                    <text:list-item text:start-value="2">
                      <text:p text:style-name="list.cont">in zorginstellingen die behoren tot een bij ministeriële regeling aangewezen categorie;
                                 </text:p>
                    </text:list-item>
                    <text:list-item text:start-value="3">
                      <text:p text:style-name="list.cont">in een gebouw, een gedeelte van een gebouw of een samenhangend geheel van gebouwen of gedeelten daarvan:
                                 </text:p>
                      <text:list>
                        <text:list-item text:start-value="1">
                          <text:p text:style-name="list.cont">met een logiesfunctie als bedoeld in artikel 1.1, derde lid, van het Bouwbesluit 2003, met uitzondering van zomerhuisjes,
                                          huisjes op volkstuincomplexen en gebouwen waar uitsluitend wordt overnacht door personen die ter plaatse werkzaam zijn;
                                       </text:p>
                        </text:list-item>
                        <text:list-item text:start-value="2">
                          <text:p text:style-name="list.cont"> met een woonfunctie als bedoeld in artikel 1.1, derde lid van het Bouwbesluit 2003, waar bedrijfsmatig nachtverblijf wordt
                                          verleend aan meer dan vijf personen;
                                       </text:p>
                        </text:list-item>
                      </text:list>
                    </text:list-item>
                    <text:list-item text:start-value="4">
                      <text:p text:style-name="list.cont">in een opvangcentrum als bedoeld in artikel 1 van de Wet Centraal Orgaan opvang asielzoekers;
                                 </text:p>
                    </text:list-item>
                    <text:list-item text:start-value="5">
                      <text:p text:style-name="list.cont">in een gebouw, een gedeelte van een gebouw of een samenhangend geheel van gebouwen of gedeelten daarvan met een celfunctie
                                    als bedoeld in artikel 1.1, derde lid, van het Bouwbesluit 2003;
                                 </text:p>
                    </text:list-item>
                    <text:list-item text:start-value="6">
                      <text:p text:style-name="list.cont">in een badinrichting als bedoeld in artikel 1 van de Wet hygiëne en veiligheid badinrichtingen en zwemgelegenheden, voor zover
                                    tenminste één bassin een wateroppervlakte van twee m<text:span text:style-name="superscript">2</text:span> of meer heeft en dieper is dan 0,50 meter;
                                 </text:p>
                    </text:list-item>
                    <text:list-item text:start-value="7">
                      <text:p text:style-name="list.cont">op een terrein of plaats, geheel of gedeeltelijk ingericht, en blijkens die inrichting bestemd, om daarop gelegenheid te geven
                                    tot het plaatsen of geplaatst houden van op de grond staande bouwwerken ten behoeve van recreatief nachtverblijf;
                                 </text:p>
                    </text:list-item>
                    <text:list-item text:start-value="8">
                      <text:p text:style-name="list.cont">in een haven met de daarbij behorende grond waar overwegend gelegenheid wordt gegeven voor het aanleggen, afmeren of afgemeerd
                                    houden van pleziervaartuigen;
                                 </text:p>
                    </text:list-item>
                    <text:list-item text:start-value="9">
                      <text:p text:style-name="list.cont">in een truckstop, benzinestation, wegrestaurant of andere locatie die verband houdt met het wegvervoer, waar douchefaciliteiten
                                    aanwezig zijn, bestemd voor openbaar gebruik.
                                 </text:p>
                    </text:list-item>
                  </text:list>
                </text:list-item>
                <text:list-item text:start-value="2">
                  <text:p text:style-name="list.cont"> De artikelen 36, 41, 42 en 43 zijn van overeenkomstige toepassing op de eigenaar van een drinkwaterbedrijf, voor zover deze
                              drinkwater aan derden ter beschikking stelt, met dien verstande dat voor de toepassing van artikel 43 geldt dat:
                           </text:p>
                  <text:list>
                    <text:list-item text:start-value="1">
                      <text:p text:style-name="list.cont">het onderzoek naar de aanwezigheid van legionellabacteriën na de laatste zuiveringsstap ten minste iedere zes maanden wordt
                                    uitgevoerd, en
                                 </text:p>
                    </text:list-item>
                    <text:list-item text:start-value="2">
                      <text:p text:style-name="list.cont">het drinkwater in het distributiegebied van het drinkwaterbedrijf onderzocht wordt met een bij ministeriële regeling vast
                                    te stellen frequentie.
                                    
                                    
                                 </text:p>
                    </text:list-item>
                  </text:list>
                </text:list-item>
                <text:list-item text:start-value="3">
                  <text:p text:style-name="list.cont"> Hoofdstuk 4 is van overeenkomstige toepassing op de eigenaar van een drinkwaterbedrijf, voor zover deze huishoudwater aan
                              derden ter beschikking stelt.
                           </text:p>
                </text:list-item>
                <text:list-item text:start-value="4">
                  <text:p text:style-name="list.cont"> Als de tappunten, bedoeld in de aanhef van het eerste lid, worden aangemerkt:
                           </text:p>
                  <text:list>
                    <text:list-item text:start-value="1">
                      <text:p text:style-name="list.cont">tappunten met een douche of andere appendage waarmee water kan worden gesproeid of verneveld;
                                 </text:p>
                    </text:list-item>
                    <text:list-item text:start-value="2">
                      <text:p text:style-name="list.cont">tappunten die al dan niet tijdelijk gebruikt worden voor het aansluiten van een douche, andere appendage of toestel waarmee
                                    water kan worden gesproeid of verneveld;
                                 </text:p>
                    </text:list-item>
                    <text:list-item text:start-value="3">
                      <text:p text:style-name="list.cont">tappunten waarvan de eigenaar redelijkerwijze kan weten of vermoeden dat deze al dan niet tijdelijk gebruikt worden voor het
                                    aansluiten van een douche, andere appendage of toestel waarmee water kan worden gesproeid of verneveld;
                                 </text:p>
                    </text:list-item>
                    <text:list-item text:start-value="4">
                      <text:p text:style-name="list.end">alle tappunten in een instelling als bedoeld in het eerste lid, onderdeel a, voor zover het een afdeling hematologie of oncologie
                                    is, dan wel daar transplantaties worden uitgevoerd of daar patiënten met chronische longaandoeningen of stoornissen van het
                                    immuunsysteem verblijven.
                                 </text:p>
                    </text:list-item>
                  </text:list>
                </text:list-item>
              </text:list>
            </text:section>
            <text:section text:name="artikel.d12933e3226" text:style-name="artikel">
              <text:h text:outline-level="5" text:style-name="artikel_kop">Artikel 36 (kwaliteitseis)
                     </text:h>
              <text:list text:style-name="list-style-27">
                <text:list-item text:start-value="1">
                  <text:p text:style-name="list.start"> Drinkwater of warm tapwater dat op een zodanige wijze aan de tappunten ter beschikking komt of wordt gebruikt, dat daarbij
                              aërosolen alsmede daardoor, al dan niet samen met andere micro-organismen, meegevoerde legionellabacteriën kunnen vrijkomen
                              in hoeveelheden die, in geval van inademing, nadelige gevolgen voor de volksgezondheid kunnen hebben, bevat minder dan 100
                              kolonie vormende eenheden legionellabacteriën per liter.
                           </text:p>
                </text:list-item>
                <text:list-item text:start-value="2">
                  <text:p text:style-name="list.end"> De eigenaar van een collectieve watervoorziening of collectief leidingnet draagt er zorg voor dat het door hem aan derden
                              ter beschikking gestelde drinkwater of warm tapwater op het punt van aflevering voldoet aan het eerste lid.
                           </text:p>
                </text:list-item>
              </text:list>
            </text:section>
          </text:section>
          <text:section text:name="paragraaf.d12933e3253" text:style-name="paragraaf">
            <text:h text:outline-level="4" text:style-name="paragraaf_kop">§ 4.2. Legionella-risicoanalyse en legionella-beheersplan
                  </text:h>
            <text:section text:name="artikel.d12933e3259" text:style-name="artikel">
              <text:h text:outline-level="5" text:style-name="artikel_kop">Artikel 37 (legionella-risicoanalyse)
                     </text:h>
              <text:list text:style-name="list-style-28">
                <text:list-item text:start-value="1">
                  <text:p text:style-name="list.start"> De eigenaar van een collectieve watervoorziening draagt zorg voor de uitvoering van een legionella-risicoanalyse met betrekking
                              tot het risico, dat niet wordt voldaan aan artikel 27 of artikel 36, eerste lid, overeenkomstig daarvoor bij ministeriële
                              regeling te stellen voorschriften.
                           </text:p>
                </text:list-item>
                <text:list-item text:start-value="2">
                  <text:p text:style-name="list.cont"> De eigenaar van een collectief leidingnet draagt zorg voor de uitvoering van een legionella-risicoanalyse met betrekking
                              tot het risico, dat niet wordt voldaan aan artikel 36, eerste lid, ten gevolge van een omstandigheid als bedoeld in 29, eerste
                              lid, van de wet, overeenkomstig daarvoor bij ministeriële regeling te stellen voorschriften.
                           </text:p>
                </text:list-item>
                <text:list-item text:start-value="3">
                  <text:p text:style-name="list.cont"> De legionella-risicoanalyse, bedoeld in het eerste of tweede lid, wordt uitgevoerd door een daarvoor op basis van BRL 6010
                              gecertificeerd bedrijf.
                           </text:p>
                </text:list-item>
                <text:list-item text:start-value="4">
                  <text:p text:style-name="list.cont"> Binnen drie maanden na iedere voor het in het eerste of tweede lid bedoelde risico relevante wijziging van een collectieve
                              watervoorziening, respectievelijk collectief leidingnet, of het gebruik daarvan, dan wel een wijziging van factoren die invloed
                              kunnen hebben op dat risico, wordt de legionella-risicoanalyse, bedoeld in het eerste lid, respectievelijk tweede lid, opnieuw
                              uitgevoerd. De verplichtingen, bedoeld in de eerste volzin, gelden niet voor wijzigingen, die zijn uitgevoerd op grond van
                              artikel 40, eerste lid, of 41, eerste lid.
                           </text:p>
                </text:list-item>
                <text:list-item text:start-value="5">
                  <text:p text:style-name="list.cont"> De eigenaar van een collectieve watervoorziening of collectief leidingnet draagt er zorg voor dat de uitkomsten van de op
                              grond van het eerste, tweede of vierde lid uitgevoerde legionella-risicoanalyse, met een overzicht van de daarbij gebruikte
                              gegevens en de genomen maatregelen, voor de inspecteur ter inzage liggen ter plaatse van de collectieve watervoorziening of
                              het collectieve leidingnet. De inspecteur kan op verzoek van de eigenaar toestaan dat de hiervoor bedoelde stukken op een
                              andere plaats voor hem ter inzage liggen. De inspecteur kan verzoeken om toezending van de gegevens aan hem, in een door hem
                              aangegeven vorm.
                           </text:p>
                </text:list-item>
                <text:list-item text:start-value="6">
                  <text:p text:style-name="list.end"> Indien de inspecteur van oordeel is dat de legionella-risicoanalyse, bedoeld in het eerste, tweede of vierde lid, onjuist
                              of onvolledig is uitgevoerd dan wel anderszins niet voldoet aan de bij ministeriële regeling vastgestelde voorschriften, kan
                              hij de eigenaar, bedoeld in het eerste of tweede lid, verplichten tot het wijzigen, aanvullen of opnieuw uitvoeren van de
                              legionella-risicoanalyse binnen een daarbij aangegeven termijn. Het vijfde lid is van overeenkomstige toepassing.
                           </text:p>
                </text:list-item>
              </text:list>
            </text:section>
            <text:section text:name="artikel.d12933e3318" text:style-name="artikel">
              <text:h text:outline-level="5" text:style-name="artikel_kop">Artikel 38 (legionella-beheersplan)
                     </text:h>
              <text:list text:style-name="list-style-29">
                <text:list-item text:start-value="1">
                  <text:p text:style-name="list.start"> Indien uit een legionella-risicoanalyse als bedoeld in artikel 37, eerste, tweede of vierde lid, blijkt dat er een risico
                              is dat niet wordt voldaan aan artikel 27 of artikel 36, eerste lid, draagt de eigenaar van de desbetreffende collectieve watervoorziening
                              of het desbetreffende collectieve leidingnet er zorg voor dat een daarvoor overeenkomstig BRL 6010 gecertificeerde persoon
                              of bedrijf op basis van de legionella-risicoanalyse een legionella-beheersplan opstelt met betrekking tot de inrichting en
                              het beheer van die collectieve watervoorziening of dat collectieve leidingnet, dan wel laat hij door deze persoon of bedrijf
                              een daarop betrekking hebbend, bestaand legionella-beheersplan herzien. Het legionella-beheersplan strekt ertoe dat voldaan
                              wordt aan de artikelen 27 en 36, eerste lid.
                           </text:p>
                </text:list-item>
                <text:list-item text:start-value="2">
                  <text:p text:style-name="list.cont"> In het in artikel 37, vierde lid, bedoelde geval wordt het legionella-beheersplan binnen drie maanden na het tijdstip van
                              gereedkomen van de in dat lid bedoelde legionella-risicoanalyse opgesteld, dan wel wordt een bestaand legionella-beheersplan
                              binnen drie maanden na dat tijdstip herzien, indien de legionella-risicoanalyse daartoe aanleiding geeft.
                           </text:p>
                </text:list-item>
                <text:list-item text:start-value="3">
                  <text:p text:style-name="list.cont"> Het eerste en tweede zijn niet van toepassing voor zover de eigenaar, bedoeld in het eerste lid, het in dat lid bedoelde
                              risico binnen drie maanden na het tijdstip van gereedkomen van de legionella-risicoanalyse opheft door zodanige wijzigingen
                              in de collectieve watervoorziening of het collectieve leidingnet dat daardoor niet langer periodieke beheersmaatregelen zijn
                              vereist.
                           </text:p>
                </text:list-item>
                <text:list-item text:start-value="4">
                  <text:p text:style-name="list.cont"> Het legionella-beheersplan omvat ten minste de volgende onderdelen:
                           </text:p>
                  <text:list>
                    <text:list-item text:start-value="1">
                      <text:p text:style-name="list.cont">tekeningen of beschrijvingen waaruit de ligging en inrichting van de collectieve watervoorziening of het collectieve leidingnet
                                    blijkt;
                                 </text:p>
                    </text:list-item>
                    <text:list-item text:start-value="2">
                      <text:p text:style-name="list.cont">gegevens over de in de collectieve watervoorziening of collectief leidingnet opgenomen toestellen waarmee warm tapwater wordt
                                    bereid, leidingen en overige toestellen;
                                 </text:p>
                    </text:list-item>
                    <text:list-item text:start-value="3">
                      <text:p text:style-name="list.cont">gegevens over de herkomst, aard en kwaliteit van het water dat wordt gebruikt voor de bereiding van drinkwater, met inbegrip
                                    van warm tapwater;
                                 </text:p>
                    </text:list-item>
                    <text:list-item text:start-value="4">
                      <text:p text:style-name="list.cont">de uitkomsten van de uitgevoerde legionella-risicoanalyse of legionella-risicoanalyses;
                                 </text:p>
                    </text:list-item>
                    <text:list-item text:start-value="5">
                      <text:p text:style-name="list.cont">de maatregelen die zijn of worden genomen, de werkinstructies voor het uitvoeren van de maatregelen en de voorschriften die
                                    worden toegepast voor bediening, onderhoud en controle van de collectieve watervoorziening of het collectieve leidingnet,
                                    voor zover deze betrekking hebben op de beheersing van de bij de legionella-risicoanalyse aangetroffen risico’s, waarbij tevens
                                    wordt aangegeven wie door de eigenaar belast is met de uitvoering van de maatregelen, welke bevoegdheden daarvoor bestaan
                                    en op welke wijze en in welke frequentie de uitvoering van die maatregelen plaatsvindt;
                                 </text:p>
                    </text:list-item>
                    <text:list-item text:start-value="6">
                      <text:p text:style-name="list.cont">de tappunten waarop en de frequentie waarin het drinkwater wordt onderzocht op de aanwezigheid van legionellabacteriën overeenkomstig
                                    artikel 43;
                                 </text:p>
                    </text:list-item>
                    <text:list-item text:start-value="7">
                      <text:p text:style-name="list.cont">in geval van een collectieve watervoorziening of een collectief leidingnet binnen een inrichting als bedoeld in artikel 35,
                                    eerste lid, onder a of b: een omschrijving van de getroffen voorzieningen om het risico van verbranding bij personen, die
                                    vanwege hun lichamelijke of geestelijke gesteldheid niet of onvoldoende in staat zijn de temperatuur van het bij de lichaamsverzorging
                                    of anderszins gebruikte drinkwater op een veilig niveau in te stellen, te voorkomen;
                                 </text:p>
                    </text:list-item>
                    <text:list-item text:start-value="8">
                      <text:p text:style-name="list.end">de maatregelen die worden genomen indien er aanwijzingen zijn dat niet wordt voldaan aan artikel 27 of artikel 36, eerste
                                    lid.
                                 </text:p>
                    </text:list-item>
                  </text:list>
                </text:list-item>
              </text:list>
            </text:section>
            <text:section text:name="artikel.d12933e3428" text:style-name="artikel">
              <text:h text:outline-level="5" text:style-name="artikel_kop">Artikel 39 (terinzagelegging en wijziging)
                     </text:h>
              <text:list text:style-name="list-style-30">
                <text:list-item text:start-value="1">
                  <text:p text:style-name="list.start"> In gevallen waarin op grond van artikel 38 een verplichting bestaat tot het opstellen van een legionella-beheersplan, draagt
                              de eigenaar van een collectieve watervoorziening of collectief leidingnet er zorg voor dat het legionella-beheersplan voor
                              de inspecteur ter inzage ligt ter plaatse van die collectieve watervoorziening of dat collectieve leidingnet. De inspecteur
                              kan op verzoek van de eigenaar toestaan dat het legionella-beheersplan op een andere plaats voor hem ter inzage ligt. De inspecteur
                              kan verzoeken om toezending van de gegevens in een door hem aangegeven vorm.
                           </text:p>
                </text:list-item>
                <text:list-item text:start-value="2">
                  <text:p text:style-name="list.end"> Indien de inspecteur van oordeel is dat het legionella-beheersplan, bedoeld in artikel 38, eerste of tweede lid, onjuist
                              of onvolledig is dan wel anderszins niet voldoet aan de voorschriften, opgenomen in artikel 38, vierde lid, kan hij de eigenaar
                              verplichten tot het wijzigen, aanvullen of opnieuw opstellen van het legionella-beheersplan binnen een daarbij aangegeven
                              termijn. Het eerste lid is van overeenkomstige toepassing.
                           </text:p>
                </text:list-item>
              </text:list>
            </text:section>
            <text:section text:name="artikel.d12933e3454" text:style-name="artikel">
              <text:h text:outline-level="5" text:style-name="artikel_kop">Artikel 40 (uitvoering maatregelen, logboek)
                     </text:h>
              <text:list text:style-name="list-style-31">
                <text:list-item text:start-value="1">
                  <text:p text:style-name="list.start"> De eigenaar van een collectieve watervoorziening of collectief leidingnet voert maatregelen en controles uit overeenkomstig
                              het legionella-beheersplan.
                           </text:p>
                </text:list-item>
                <text:list-item text:start-value="2">
                  <text:p text:style-name="list.cont"> De eigenaar, bedoeld in het eerste lid, houdt in een logboek aantekening van de krachtens hoofdstuk 4 uitgevoerde maatregelen,
                              controles en onderzoeken, alsmede van de resultaten daarvan. Deze gegevens worden gedurende drie jaar bewaard.
                           </text:p>
                </text:list-item>
                <text:list-item text:start-value="3">
                  <text:p text:style-name="list.end"> De eigenaar, bedoeld in het eerste lid, draagt er zorg voor dat het logboek voor de inspecteur ter inzage ligt ter plaatse
                              van de collectieve watervoorziening of het collectieve leidingnet of, indien de inspecteur daarmee instemt, op een andere
                              door de eigenaar te bepalen plaats. Op verzoek van de inspecteur wordt het logboek aan hem toegezonden in een door hem aangegeven
                              vorm.
                           </text:p>
                </text:list-item>
              </text:list>
            </text:section>
          </text:section>
          <text:section text:name="paragraaf.d12933e3489" text:style-name="paragraaf">
            <text:h text:outline-level="4" text:style-name="paragraaf_kop">§ 4.3 Controle, melding en maatregelen
                  </text:h>
            <text:section text:name="artikel.d12933e3495" text:style-name="artikel">
              <text:h text:outline-level="5" text:style-name="artikel_kop">Artikel 41 (informeren inspecteur, nemen maatregelen)
                     </text:h>
              <text:list text:style-name="list-style-32">
                <text:list-item text:start-value="1">
                  <text:p text:style-name="list.start"> In geval van omstandigheden die, naar de eigenaar van een collectieve watervoorziening of collectief leidingnet redelijkerwijze
                              kan weten of vermoeden, gevaar of beletsel kunnen vormen voor het voldoen aan artikel 27 of artikel 36, eerste lid, voert
                              hij uit voorzorg de maatregelen en controles uit die met het oog op deze omstandigheden in het legionella-beheersplan zijn
                              opgenomen of, voor zover daaromtrent in het legionella-beheersplan geen maatregelen zijn opgenomen dan wel geen legionella-beheersplan
                              van toepassing is, de maatregelen en controles die in deze omstandigheden redelijkerwijs van hem kunnen worden gevergd.
                           </text:p>
                </text:list-item>
                <text:list-item text:start-value="2">
                  <text:p text:style-name="list.cont"> Indien de inspecteur van oordeel is dat zich omstandigheden voordoen als bedoeld in het eerste lid kan hij de volgens hem
                              noodzakelijke maatregelen voorschrijven. Deze kunnen afwijken van de in het eerste lid bedoelde maatregelen. De eigenaar,
                              bedoeld in het eerste lid, is gehouden de door de inspecteur voorgeschreven maatregelen terstond en volledig uit te voeren.
                           </text:p>
                </text:list-item>
                <text:list-item text:start-value="3">
                  <text:p text:style-name="list.cont"> Indien het drinkwater, bedoeld in artikel 36, eerste lid, meer dan 1000 kolonie vormende eenheden legionellabacteriën per
                              liter bevat, informeert de eigenaar van de desbetreffende collectieve watervoorziening of het desbetreffende collectieve leidingnet
                              terstond en volledig de inspecteur. De inspecteur kan bepalen dat de eigenaar de verbruikers terstond en volledig informeert
                              en adviseert over de door hen te nemen maatregelen ter bescherming van hun gezondheid.
                           </text:p>
                </text:list-item>
                <text:list-item text:start-value="4">
                  <text:p text:style-name="list.end"> Indien de eigenaar van de collectieve watervoorziening of het collectief leidingnet vaststelt dat drinkwater niet voldoet
                              aan artikel 36, eerste lid, ten gevolge van een oorzaak die gelegen is in een op zijn leidingnet aangesloten woninginstallatie,
                              collectieve watervoorziening, collectief leidingnet of andere installatie, informeert hij terstond en volledig de eigenaar
                              daarvan en adviseert hij deze over de te nemen herstelmaatregelen. Tevens informeert hij terstond en volledig de inspecteur.
                           </text:p>
                </text:list-item>
              </text:list>
            </text:section>
            <text:section text:name="artikel.d12933e3537" text:style-name="artikel">
              <text:h text:outline-level="5" text:style-name="artikel_kop">Artikel 42 (wijze van monstername en analyse)
                     </text:h>
              <text:p text:style-name="artikel">Het nemen en analyseren van monsters ter uitvoering van hoofdstuk 4 en de daarop berustende bepalingen geschiedt overeenkomstig
                        een bij ministeriële regeling vast te stellen methode.
                     </text:p>
            </text:section>
            <text:section text:name="artikel.d12933e3547" text:style-name="artikel">
              <text:h text:outline-level="5" text:style-name="artikel_kop">Artikel 43 (frequentie monstername)
                     </text:h>
              <text:list text:style-name="list-style-33">
                <text:list-item text:start-value="1">
                  <text:p text:style-name="list.start"> Bij de uitvoering van de legionella-risicoanalyse, bedoeld in artikel 37, eerste of tweede lid, en vervolgens tenminste om
                              de zes maanden, onderzoekt de eigenaar van een collectieve watervoorziening of collectief leidingnet het drinkwater op de
                              aanwezigheid van legionellabacteriën bij de tappunten, bedoeld in artikel 35, vierde lid.
                           </text:p>
                </text:list-item>
                <text:list-item text:start-value="2">
                  <text:p text:style-name="list.cont"> Indien de collectieve watervoorziening of het collectieve leidingnet maximaal zeven maanden per jaar in gebruik is, is de
                              frequentie van het in het in het eerste lid bedoelde onderzoek tenminste eenmaal per jaar.
                           </text:p>
                </text:list-item>
                <text:list-item text:start-value="3">
                  <text:p text:style-name="list.end"> Bij ministeriële regeling wordt vastgesteld op welke wijze het aantal in dit onderzoek te betrekken meetpunten wordt bepaald.
                              De inspecteur kan bepalen dat de meetfrequentie of het aantal in het onderzoek te betrekken meetpunten verlaagd of verhoogd
                              wordt.
                           </text:p>
                </text:list-item>
              </text:list>
            </text:section>
            <text:section text:name="artikel.d12933e3581" text:style-name="artikel">
              <text:h text:outline-level="5" text:style-name="artikel_kop">Artikel 44 (volgorde beheersmaatregelen)
                     </text:h>
              <text:list text:style-name="list-style-34">
                <text:list-item text:start-value="1">
                  <text:p text:style-name="list.start"> De te nemen beheersmaatregelen zijn in beginsel gebaseerd op thermisch beheer.
                           </text:p>
                </text:list-item>
                <text:list-item text:start-value="2">
                  <text:p text:style-name="list.cont"> Indien thermisch beheer naar het schriftelijke en gemotiveerde oordeel van het bedrijf, bedoeld in artikel 37, tweede lid,
                              en artikel 38, eerste lid, redelijkerwijs niet mogelijk is, kan gekozen worden voor fysisch beheer, voor zover dit gecertificeerd
                              is op basis van BRL K14010-1.
                           </text:p>
                </text:list-item>
                <text:list-item text:start-value="3">
                  <text:p text:style-name="list.cont"> Voor zover fysisch beheer naar het schriftelijke en gemotiveerde oordeel van het bedrijf, bedoeld in artikel 37, tweede lid,
                              en artikel 38, eerste lid, redelijkerwijs niet mogelijk is kan, onverminderd artikel 14 van het Besluit gewasbeschermingsmiddelen
                              en biociden, worden gekozen voor elektrochemisch beheer, voor zover dit gecertificeerd is op basis van BRL K14010-2, of voor
                              fotochemisch beheer.
                           </text:p>
                </text:list-item>
                <text:list-item text:start-value="4">
                  <text:p text:style-name="list.cont"> Voor zover elektrochemisch of fotochemisch beheer naar het schriftelijke en gemotiveerde oordeel van het bedrijf, bedoeld
                              in artikel 37, tweede lid, en artikel 38, eerste lid, redelijkerwijs niet mogelijk is kan, onverminderd artikel 14 van het
                              Besluit gewasbeschermingsmiddelen en biociden, worden gekozen voor chemisch beheer.
                           </text:p>
                </text:list-item>
                <text:list-item text:start-value="5">
                  <text:p text:style-name="list.end"> Bij ministeriële regeling worden nadere voorschriften gesteld met betrekking tot de toepassing van het eerste tot en met
                              vierde lid.
                           </text:p>
                </text:list-item>
              </text:list>
            </text:section>
          </text:section>
          <text:h text:outline-level="3" text:style-name="hoofdstuk_kop">HOOFDSTUK 5. LEVERINGSZEKERHEID EN CONTINUÏTEIT
               </text:h>
          <text:section text:name="artikel.d12933e3636" text:style-name="artikel">
            <text:h text:outline-level="4" text:style-name="artikel_kop">Artikel 45 (hoeveelheid en druk)
                  </text:h>
            <text:list text:style-name="list-style-35">
              <text:list-item text:start-value="1">
                <text:p text:style-name="list.start"> De eigenaar van een drinkwaterbedrijf voldoet aan de in artikel 31, eerste lid, van de wet bepaalde hoeveelheideis en drukeis
                           onder niet verstoorde omstandigheden, indien de inrichting van het distributienet en de productiecapaciteit het mogelijk maken
                           om op een willekeurig moment van de dag in één uur tijd 1000 liter water op het leveringspunt van een enkelvoudige huishoudelijke
                           installatie te leveren, terwijl de druk ter plaatse van het leveringspunt tenminste 150 kPa ten opzichte van het maaiveld
                           is.
                        </text:p>
              </text:list-item>
              <text:list-item text:start-value="2">
                <text:p text:style-name="list.end"> In omstandigheden waarin naar het oordeel van de inspecteur naleving van de hoeveelheideis of drukeis, bedoeld in het eerste
                           lid, redelijkerwijs niet mogelijk is, kan gedurende een door de inspecteur bepaalde periode en tot een daarbij bepaalde waarde
                           worden afgeweken van die eis.
                        </text:p>
              </text:list-item>
            </text:list>
          </text:section>
          <text:section text:name="artikel.d12933e3662" text:style-name="artikel">
            <text:h text:outline-level="4" text:style-name="artikel_kop">Artikel 46 (prognose waterbehoefte)
                  </text:h>
            <text:p text:style-name="artikel">De eigenaar van een drinkwaterbedrijf verschaft, middels het leveringsplan, inzicht in de redelijkerwijs te verwachten toekomstige
                     behoefte aan drinkwater in het distributiegebied van zijn drinkwaterbedrijf en in de daaraan verbonden consequenties ten aanzien
                     van de winning, zuivering en distributie van drinkwater en neemt in dat plan een daarop aansluitende planning voor de drinkwatervoorziening
                     op voor een periode van tenminste tien jaar.
                  </text:p>
          </text:section>
          <text:section text:name="artikel.d12933e3673" text:style-name="artikel">
            <text:h text:outline-level="4" text:style-name="artikel_kop">Artikel 47 (verstorings-risicoanalyse)
                  </text:h>
            <text:list text:style-name="list-style-36">
              <text:list-item text:start-value="1">
                <text:p text:style-name="list.start"> Een verstorings-risicoanalyse omvat het inventariseren en analyseren van de voor het leveringsgebied van een drinkwaterbedrijf
                           bestaande en te verwachten dreigingen voor de openbare drinkwatervoorziening. Een beschrijving van deze dreigingen wordt met
                           het oog op goedkeuring van het leveringsplan, bedoeld in artikel 37, derde lid, van de wet, voorafgaand aan de indiening van
                           het leveringsplan aan de inspecteur ter beoordeling voorgelegd.
                        </text:p>
              </text:list-item>
              <text:list-item text:start-value="2">
                <text:p text:style-name="list.cont"> Onze Minister kan nationale dreigingen vaststellen en deze nader uitwerken in scenario’s. Hij kan de eigenaar van een drinkwaterbedrijf
                           verplichten deze nationale dreigingen en scenario’s op te nemen in zijn verstorings-risicoanalyse.
                        </text:p>
              </text:list-item>
              <text:list-item text:start-value="3">
                <text:p text:style-name="list.cont"> Indien de inspecteur van oordeel is dat de verstorings-risicoanalyse, bedoeld in het eerste lid, onjuist of onvolledig is
                           uitgevoerd dan wel anderszins niet voldoet aan de in bijlage B opgenomen vereisten voor de verstoringsparagraaf van het leveringsplan,
                           bedoeld in het vijfde lid, kan hij de eigenaar van het drinkwaterbedrijf verzoeken om wijziging, aanvulling of het opnieuw
                           uitvoeren van de verstorings-risicoanalyse binnen een daarbij aangegeven termijn.
                        </text:p>
              </text:list-item>
              <text:list-item text:start-value="4">
                <text:p text:style-name="list.cont"> De eigenaar van een drinkwaterbedrijf voert de verstorings-risicoanalyse uit binnen één jaar na inwerkingtreding van dit
                           besluit en herziet deze tenminste éénmaal per vier jaar of indien wijzigingen in de omstandigheden daartoe aanleiding geven.
                           Zo nodig geeft de inspecteur aanwijzingen.
                        </text:p>
              </text:list-item>
              <text:list-item text:start-value="5">
                <text:p text:style-name="list.end"> Aan de hand van de uitkomsten van de verstorings-risicoanalyse stelt de eigenaar van een drinkwaterbedrijf als onderdeel
                           van het leveringsplan een verstoringsparagraaf op overeenkomstig de vereisten, opgenomen in bijlage B.
                        </text:p>
              </text:list-item>
            </text:list>
          </text:section>
          <text:section text:name="artikel.d12933e3723" text:style-name="artikel">
            <text:h text:outline-level="4" text:style-name="artikel_kop">Artikel 48 (nooddrinkwater)
                  </text:h>
            <text:list text:style-name="list-style-37">
              <text:list-item text:start-value="1">
                <text:p text:style-name="list.start"> De eigenaar van een drinkwaterbedrijf stelt op basis van de dreigingen, bedoeld in artikel 47, eerste en tweede lid, in overeenstemming
                           met de inspecteur vast:
                        </text:p>
                <text:list>
                  <text:list-item text:start-value="1">
                    <text:p text:style-name="list.start">wat het maximale aantal personen is dat van nooddrinkwater moet kunnen worden voorzien en
                              </text:p>
                  </text:list-item>
                  <text:list-item text:start-value="2">
                    <text:p text:style-name="list.cont">de met dat aantal corresponderende hoeveelheid nooddrinkwater die krachtens artikel 35, derde lid van de wet, in geval van
                                 een verstoring als bedoeld in dat artikel dient te worden geleverd.
                              </text:p>
                  </text:list-item>
                </text:list>
              </text:list-item>
              <text:list-item text:start-value="2">
                <text:p text:style-name="list.end"> De eigenaar van een drinkwaterbedrijf draagt er zorg voor dat in geval van een verstoring als bedoeld in artikel 35, tweede
                           lid, van de wet een nooddrinkwatervoorziening wordt ingezet waarmee ten minste drie liter nooddrinkwater per persoon per dag
                           kan worden geleverd op de door de gemeente aangewezen distributiepunten. Deze distributiepunten zijn zodanig ingericht dat
                           met één distributiepunt een gebied van nooddrinkwater wordt voorzien, waar in niet-verstoorde omstandigheden maximaal 2500
                           personen verblijven.
                        </text:p>
              </text:list-item>
            </text:list>
          </text:section>
          <text:section text:name="artikel.d12933e3768" text:style-name="artikel">
            <text:h text:outline-level="4" text:style-name="artikel_kop">Artikel 49 (noodwater-risicoanalyse)
                  </text:h>
            <text:list text:style-name="list-style-38">
              <text:list-item text:start-value="1">
                <text:p text:style-name="list.start"> In overleg met de inspecteur draagt de eigenaar van een drinkwaterbedrijf er zorg voor dat bij de inzet van noodwater een
                           noodwater-risicoanalyse ten grondslag ligt aan de beoordeling of het noodwater geen onaanvaardbare risico’s voor de volksgezondheid
                           of het distributienet oplevert.
                        </text:p>
              </text:list-item>
              <text:list-item text:start-value="2">
                <text:p text:style-name="list.end"> De inspecteur stelt ten behoeve van de uitvoering van een noodwater-risicoanalyse parameters ter beoordeling van de kwaliteit
                           van noodwater op.
                        </text:p>
              </text:list-item>
            </text:list>
          </text:section>
          <text:section text:name="artikel.d12933e3794" text:style-name="artikel">
            <text:h text:outline-level="4" text:style-name="artikel_kop">Artikel 50 (eigen voorziening bij uitval externe leveranties)
                  </text:h>
            <text:p text:style-name="artikel">De eigenaar van een drinkwaterbedrijf beschikt over onafhankelijke voorzieningen, die een continue levering van deugdelijk
                     drinkwater gedurende ten minste tien dagen waarborgen op basis van een gemiddeld dagverbruik, teneinde de gevolgen van uitval
                     van externe leveranties zo veel mogelijk te beperken.
                  </text:p>
          </text:section>
          <text:section text:name="artikel.d12933e3804" text:style-name="artikel">
            <text:h text:outline-level="4" text:style-name="artikel_kop">Artikel 51 (oefening)
                  </text:h>
            <text:p text:style-name="artikel">In overleg met de inspecteur oefent de eigenaar van een drinkwaterbedrijf ten minste een maal per twee jaar de inzet van het
                     drinkwaterbedrijf bij verstoringen, welke oefeningen eenmaal per vier jaar worden gecombineerd met de diensten en organisaties
                     die deel uitmaken van het openbaar lichaam, bedoeld in artikel 9 van de Wet veiligheidsregio’s en artikel 9 van de Politiewet
                     1993.
                  </text:p>
          </text:section>
          <text:section text:name="artikel.d12933e3814" text:style-name="artikel">
            <text:h text:outline-level="4" text:style-name="artikel_kop">Artikel 52 (voortzetting levering)
                  </text:h>
            <text:list text:style-name="list-style-39">
              <text:list-item text:start-value="1">
                <text:p text:style-name="list.start"> Bij uitval van een zelfstandig onderdeel van een watervoorzieningswerk draagt de eigenaar van een drinkwaterbedrijf er zorg
                           voor dat binnen 24 uur een hoeveelheid drinkwater kan worden geleverd die op dagbasis ten minste 75% bedraagt van de hoeveelheid
                           die wordt geleverd op de maximumdag. Onder maximumdag wordt verstaan de dag in een kalenderjaar waarop het drinkwaterwaterverbruik
                           op etmaalbasis in een distributiegebied het hoogst is, met een overschrijdingskans van eenmaal per tien jaar. De eerste en
                           tweede volzin gelden voor aansluitingen of clusters van aansluitingen met een verbruik gelijk aan dat van 2000 huishoudelijke
                           aansluitingen of meer.
                        </text:p>
              </text:list-item>
              <text:list-item text:start-value="2">
                <text:p text:style-name="list.cont"> Voor aansluitingen of clusters van aansluitingen met een verbruik dat minder bedraagt dan dat van 2000 huishoudelijke aansluitingen,
                           spant de eigenaar van een drinkwaterbedrijf zich in om te voldoen aan het eerste lid.
                        </text:p>
              </text:list-item>
              <text:list-item text:start-value="3">
                <text:p text:style-name="list.cont"> Bij uitval van meerdere zelfstandige onderdelen van een watervoorzieningswerk houdt de eigenaar van een drinkwaterbedrijf
                           de levering in het door de uitval getroffen distributiegebied zo veel mogelijk in stand.
                        </text:p>
              </text:list-item>
              <text:list-item text:start-value="4">
                <text:p text:style-name="list.end"> In omstandigheden waarin naar het oordeel van de inspecteur naleving van het eerste lid redelijkerwijs niet mogelijk is,
                           kan de inspecteur voor een daarbij te bepalen periode ontheffing verlenen van het in dat lid bepaalde.
                        </text:p>
              </text:list-item>
            </text:list>
          </text:section>
          <text:section text:name="artikel.d12933e3857" text:style-name="artikel">
            <text:h text:outline-level="4" text:style-name="artikel_kop">Artikel 53 (leveringsplan)
                  </text:h>
            <text:list text:style-name="list-style-40">
              <text:list-item text:start-value="1">
                <text:p text:style-name="list.start"> Het leveringsplan, bedoeld in artikel 37, eerste lid, van de wet, bevat de gegevens, bedoeld in bijlage B.
                        </text:p>
              </text:list-item>
              <text:list-item text:start-value="2">
                <text:p text:style-name="list.cont"> De inspecteur beoordeelt een aan hem krachtens artikel 37, derde lid, van de wet, overgelegd leveringsplan binnen zes maanden
                           na de indiening van dat plan. Aan het vereiste van goedkeuring, bedoeld in artikel 37, derde lid, van de wet, wordt in elk
                           geval voldaan indien de inspecteur niet binnen zes maanden na de indiening een beslissing heeft genomen.
                        </text:p>
              </text:list-item>
              <text:list-item text:start-value="3">
                <text:p text:style-name="list.cont"> De eigenaar van een drinkwaterbedrijf herziet het leveringsplan ten minste eenmaal per vier jaar en tussentijds indien daar
                           aanleiding toe is. Op de herziening zijn het eerste en tweede lid van overeenkomstige toepassing. Zo nodig geeft de inspecteur
                           aanwijzingen.
                        </text:p>
              </text:list-item>
              <text:list-item text:start-value="4">
                <text:p text:style-name="list.end"> De eigenaar van een drinkwaterbedrijf draagt er, voor zover dat binnen zijn vermogen ligt, zorg voor dat het leveringsplan
                           in overeenstemming is met het rampenplan, bedoeld in artikel 5 van de Wet rampen en zware ongevallen, het calamiteitenplan,
                           bedoeld in artikel 69 van de Waterstaatswet 1900 en andere voor de leveringszekerheid van de drinkwatervoorziening van belang
                           zijnde plannen, tenzij dat zou leiden tot strijdigheid met de wet en de daarop berustende bepalingen.
                        </text:p>
              </text:list-item>
            </text:list>
          </text:section>
          <text:section text:name="artikel.d12933e3899" text:style-name="artikel">
            <text:h text:outline-level="4" text:style-name="artikel_kop">Artikel 54 (optreden inspecteur)
                  </text:h>
            <text:list text:style-name="list-style-41">
              <text:list-item text:start-value="1">
                <text:p text:style-name="list.start"> Onverminderd artikel 50, eerste lid, van de wet, kan de inspecteur, indien de eigenaar van een drinkwaterbedrijf verzuimt
                           het leveringsplan tijdig op te stellen, de eigenaar van een drinkwaterbedrijf verzoeken om dit binnen een daarbij aangegeven
                           termijn alsnog te doen.
                        </text:p>
              </text:list-item>
              <text:list-item text:start-value="2">
                <text:p text:style-name="list.cont"> Indien de inspecteur van oordeel is dat het leveringsplan niet aan de gestelde eisen voldoet, kan hij de eigenaar van een
                           drinkwaterbedrijf verzoeken het leveringsplan binnen een daarbij aangegeven termijn in overeenstemming te brengen met die
                           eisen.
                        </text:p>
              </text:list-item>
              <text:list-item text:start-value="3">
                <text:p text:style-name="list.cont"> Zo nodig kan de inspecteur aanwijzingen geven bij een verzoek als bedoeld in het eerste of tweede lid.
                        </text:p>
              </text:list-item>
              <text:list-item text:start-value="4">
                <text:p text:style-name="list.end"> Indien de eigenaar van een drinkwaterbedrijf geen gevolg geeft aan een verzoek op grond van het eerste of tweede lid, kan
                           Onze Minister voorzien in het gevorderde ten laste van de eigenaar van het desbetreffende drinkwaterbedrijf.
                        </text:p>
              </text:list-item>
            </text:list>
          </text:section>
          <text:h text:outline-level="3" text:style-name="hoofdstuk_kop">HOOFDSTUK 6. DE DOELMATIGHEID VAN DE OPENBARE DRINKWATERVOORZIENING
               </text:h>
          <text:section text:name="paragraaf.d12933e3945" text:style-name="paragraaf">
            <text:h text:outline-level="4" text:style-name="paragraaf_kop">§ 6.1 Prestatievergelijking
                  </text:h>
            <text:section text:name="artikel.d12933e3951" text:style-name="artikel">
              <text:h text:outline-level="5" text:style-name="artikel_kop">Artikel 55 (frequentie)
                     </text:h>
              <text:p text:style-name="artikel">De uitvoering van de prestatievergelijking vindt plaats volgens een bij ministeriële regeling te bepalen frequentie.</text:p>
            </text:section>
            <text:section text:name="artikel.d12933e3961" text:style-name="artikel">
              <text:h text:outline-level="5" text:style-name="artikel_kop">Artikel 56 (protocol)
                     </text:h>
              <text:list text:style-name="list-style-42">
                <text:list-item text:start-value="1">
                  <text:p text:style-name="list.start"> Het protocol, bedoeld in artikel 40, eerste lid, van de wet, bevat naast de in dat lid genoemde elementen:
                           </text:p>
                  <text:list>
                    <text:list-item text:start-value="1">
                      <text:p text:style-name="list.start">een beschrijving van de te hanteren prestatie-indicatoren en de daaraan ten grondslag liggende berekeningsmethodieken;
                                 </text:p>
                    </text:list-item>
                    <text:list-item text:start-value="2">
                      <text:p text:style-name="list.cont">een model van een verslag als bedoeld in artikel 43, eerste lid, van de wet;
                                 </text:p>
                    </text:list-item>
                    <text:list-item text:start-value="3">
                      <text:p text:style-name="list.cont">voorschriften met betrekking tot:
                                 </text:p>
                      <text:list>
                        <text:list-item text:start-value="1">
                          <text:p text:style-name="list.cont"> de bronnen die gehanteerd mogen worden voor het verzamelen van de gegevens, bedoeld in artikel 40, eerste lid, onder d, van
                                          de wet;
                                       </text:p>
                        </text:list-item>
                        <text:list-item text:start-value="2">
                          <text:p text:style-name="list.cont">het standaardiseren van de bedoelde gegevens;
                                       </text:p>
                        </text:list-item>
                        <text:list-item text:start-value="3">
                          <text:p text:style-name="list.cont">het waarborgen van de betrouwbaarheid en validiteit van die gegevens.
                                       </text:p>
                        </text:list-item>
                      </text:list>
                    </text:list-item>
                  </text:list>
                </text:list-item>
                <text:list-item text:start-value="2">
                  <text:p text:style-name="list.end"> Financiële gegevens worden voorzien van een goedkeurende verklaring van een registeraccountant.
                           </text:p>
                </text:list-item>
              </text:list>
            </text:section>
            <text:section text:name="artikel.d12933e4041" text:style-name="artikel">
              <text:h text:outline-level="5" text:style-name="artikel_kop">Artikel 57 (prestatie-indicatoren)
                     </text:h>
              <text:list text:style-name="list-style-43">
                <text:list-item text:start-value="1">
                  <text:p text:style-name="list.start"> De in het protocol op te nemen prestatie-indicatoren voor kwaliteit hebben ten minste betrekking op:
                           </text:p>
                  <text:list>
                    <text:list-item text:start-value="1">
                      <text:p text:style-name="list.start">bij ministeriële regeling aangewezen parameterwaarden en de frequentie en mate van overschrijdingen daarvan;
                                 </text:p>
                    </text:list-item>
                    <text:list-item text:start-value="2">
                      <text:p text:style-name="list.cont">de kwaliteitsbewaking;
                                 </text:p>
                    </text:list-item>
                    <text:list-item text:start-value="3">
                      <text:p text:style-name="list.cont">de lek- en spuiverliezen;
                                 </text:p>
                    </text:list-item>
                    <text:list-item text:start-value="4">
                      <text:p text:style-name="list.cont">de druk in het distributienet.
                                 </text:p>
                    </text:list-item>
                  </text:list>
                </text:list-item>
                <text:list-item text:start-value="2">
                  <text:p text:style-name="list.cont"> De in het protocol op te nemen prestatie-indicatoren voor klantenservice hebben ten minste betrekking op de volgende dienstverleningsprocessen:
                           </text:p>
                  <text:list>
                    <text:list-item text:start-value="1">
                      <text:p text:style-name="list.cont">het verhelpen van verstoringen;
                                 </text:p>
                    </text:list-item>
                    <text:list-item text:start-value="2">
                      <text:p text:style-name="list.cont">geplande en ongeplande onderbrekingen van de levering;
                                 </text:p>
                    </text:list-item>
                    <text:list-item text:start-value="3">
                      <text:p text:style-name="list.cont">facturering;
                                 </text:p>
                    </text:list-item>
                    <text:list-item text:start-value="4">
                      <text:p text:style-name="list.cont">onderhoud aan het distributienet;
                                 </text:p>
                    </text:list-item>
                    <text:list-item text:start-value="5">
                      <text:p text:style-name="list.cont">meteropname;
                                 </text:p>
                    </text:list-item>
                    <text:list-item text:start-value="6">
                      <text:p text:style-name="list.cont">verhuizingen.
                                 </text:p>
                    </text:list-item>
                  </text:list>
                </text:list-item>
                <text:list-item text:start-value="3">
                  <text:p text:style-name="list.cont"> De in het protocol op te nemen prestatie-indicatoren voor milieuaspecten hebben ten minste betrekking op:
                           </text:p>
                  <text:list>
                    <text:list-item text:start-value="1">
                      <text:p text:style-name="list.cont">het energieverbruik van het drinkwaterbedrijf;
                                 </text:p>
                    </text:list-item>
                    <text:list-item text:start-value="2">
                      <text:p text:style-name="list.cont">het percentage hergebruik van afvalstoffen van het drinkwaterbedrijf,
                                 </text:p>
                    </text:list-item>
                    <text:list-item text:start-value="3">
                      <text:p text:style-name="list.cont">de duurzaamheid van het inkoopbeleid van het drinkwaterbedrijf.
                                 </text:p>
                    </text:list-item>
                  </text:list>
                </text:list-item>
                <text:list-item text:start-value="4">
                  <text:p text:style-name="list.cont"> De in het protocol op te nemen prestatie-indicatoren voor kostenefficiëntie hebben ten minste betrekking op de kosten van
                              drinkwater, te onderscheiden in:
                           </text:p>
                  <text:list>
                    <text:list-item text:start-value="1">
                      <text:p text:style-name="list.cont">operationele kosten;
                                 </text:p>
                    </text:list-item>
                    <text:list-item text:start-value="2">
                      <text:p text:style-name="list.cont">vermogenskosten;
                                 </text:p>
                    </text:list-item>
                    <text:list-item text:start-value="3">
                      <text:p text:style-name="list.end">afschrijvingen.
                                 </text:p>
                    </text:list-item>
                  </text:list>
                </text:list-item>
              </text:list>
            </text:section>
          </text:section>
          <text:section text:name="paragraaf.d12933e4225" text:style-name="paragraaf">
            <text:h text:outline-level="4" text:style-name="paragraaf_kop">§ 6.2 Verslag prestatievergelijking
                  </text:h>
            <text:section text:name="artikel.d12933e4231" text:style-name="artikel">
              <text:h text:outline-level="5" text:style-name="artikel_kop">Artikel 58 (verslag)
                     </text:h>
              <text:list text:style-name="list-style-44">
                <text:list-item text:start-value="1">
                  <text:p text:style-name="list.start"> Het verslag, bedoeld in artikel 43, eerste lid, van de wet, bevat ten minste:
                           </text:p>
                  <text:list>
                    <text:list-item text:start-value="1">
                      <text:p text:style-name="list.start">een weergave van de prestaties van de afzonderlijke drinkwaterbedrijven in onderlinge vergelijking op basis van de gehanteerde
                                    prestatie-indicatoren;
                                 </text:p>
                    </text:list-item>
                    <text:list-item text:start-value="2">
                      <text:p text:style-name="list.cont">een weergave van de veranderingen van de prestaties in de tijd;
                                 </text:p>
                    </text:list-item>
                    <text:list-item text:start-value="3">
                      <text:p text:style-name="list.cont">een weergave van de kosten en kostenontwikkeling voor de kostensoorten, genoemd in artikel 57, vierde lid;
                                 </text:p>
                    </text:list-item>
                    <text:list-item text:start-value="4">
                      <text:p text:style-name="list.cont">een weergave van de kosten en kostenontwikkeling van drinkwater per kubieke meter geleverd drinkwater en per aansluiting;
                                 </text:p>
                    </text:list-item>
                    <text:list-item text:start-value="5">
                      <text:p text:style-name="list.cont">een weergave van de investeringen in onderzoek en ontwikkeling;
                                 </text:p>
                    </text:list-item>
                    <text:list-item text:start-value="6">
                      <text:p text:style-name="list.cont">een analyse van de gerealiseerde efficiëntieverbetering;
                                 </text:p>
                    </text:list-item>
                    <text:list-item text:start-value="7">
                      <text:p text:style-name="list.cont">informatie over de vermogensopbouw en de opbouw van reserves;
                                 </text:p>
                    </text:list-item>
                    <text:list-item text:start-value="8">
                      <text:p text:style-name="list.cont">informatie over de uitkeringen aan aandeelhouders en andere winstgerechtigden.
                                 </text:p>
                    </text:list-item>
                  </text:list>
                </text:list-item>
                <text:list-item text:start-value="2">
                  <text:p text:style-name="list.end"> De in het verslag opgenomen gegevens en overige informatie zijn volledig en voldoende gedetailleerd om een adequaat beeld
                              van de prestaties van de drinkwaterbedrijven te verkrijgen.
                           </text:p>
                </text:list-item>
              </text:list>
            </text:section>
          </text:section>
          <text:h text:outline-level="3" text:style-name="hoofdstuk_kop">HOOFDSTUK 7. MAATREGELEN IN HET BELANG VAN VOLKSGEZONDHEID
               </text:h>
          <text:section text:name="artikel.d12933e4331" text:style-name="artikel">
            <text:h text:outline-level="4" text:style-name="artikel_kop">Artikel 59 (verstrekking gegevens)
                  </text:h>
            <text:p text:style-name="artikel">Bij ministeriële regeling worden in het belang van de volksgezondheid gegevens als bedoeld in artikel 51 van de wet aangewezen
                     die door de eigenaar van een drinkwaterbedrijf aan de inspecteur worden verstrekt, op een bij die regeling aangegeven wijze.
                  </text:p>
          </text:section>
          <text:h text:outline-level="3" text:style-name="hoofdstuk_kop">HOOFDSTUK 8. SLOTBEPALINGEN
               </text:h>
          <text:h text:outline-level="4" text:style-name="wijzig-artikel_kop">Artikel 60
               </text:h>
          <text:p text:style-name="wat">In artikel 1 van het Besluit hygiëne en veiligheid badinrichtingen en zwemgelegenheden wordt ‘het Waterleidingbesluit’ vervangen
                  door: het Drinkwaterbesluit.
               </text:p>
          <text:h text:outline-level="4" text:style-name="wijzig-artikel_kop">Artikel 61
               </text:h>
          <text:p text:style-name="wat">In artikel 6, eerste lid, onder c, van het Uitvoeringsbesluit ex artikel 11 en 12 Grondwaterwet wordt ‘artikel 7 van het Waterleidingbesluit
                  (Stb. 1960, 345)’ vervangen door: artikel 14 van het Drinkwaterbesluit en de daarop berustende bepalingen.
               </text:p>
          <text:h text:outline-level="4" text:style-name="wijzig-artikel_kop">Artikel 62
               </text:h>
          <text:p text:style-name="wat">Artikel 14 van het Besluit gewasbeschermingsmiddelen en biociden wordt als volgt gewijzigd:</text:p>
          <text:section text:name="wijziging.d12933e4367" text:style-name="wijziging">
            <text:p text:style-name="wat-labeled">1. Voor de tekst wordt de aanduiding ‘1.’ geplaatst.
                  </text:p>
          </text:section>
          <text:section text:name="wijziging.d12933e4375" text:style-name="wijziging">
            <text:p text:style-name="wat-labeled">2. De volgende leden worden toegevoegd:
                  </text:p>
            <text:section text:name="artikeltekst.d12933e4382" text:style-name="wijziging.block">
              <text:list text:style-name="list-style-45">
                <text:list-item text:start-value="2">
                  <text:p text:style-name="list.start"> Het is verboden biociden te gebruiken bij de productie en distributie van drinkwater.
                           </text:p>
                </text:list-item>
                <text:list-item text:start-value="3">
                  <text:p text:style-name="list.cont"> In afwijking van het tweede lid is gebruik van biociden uitsluitend toegestaan voor desinfectie van een distributienet, installatie,
                              collectief leidingnet of collectieve watervoorziening als bedoeld in artikel 1, eerste lid, van de Drinkwaterwet, voor zover
                              gewaarborgd wordt dat het ten behoeve van de desinfectie behandelde water niet wordt geconsumeerd.
                           </text:p>
                </text:list-item>
                <text:list-item text:start-value="4">
                  <text:p text:style-name="list.cont"> Op aanvraag van de eigenaar van een drinkwaterbedrijf, collectieve watervoorziening of collectief leidingnet als bedoeld
                              in artikel 1, eerste lid, van de Drinkwaterwet, kan Onze Minister ontheffing verlenen van het in het tweede lid bedoelde verbod
                              voor gebruik van bij de ontheffing aangewezen biociden gedurende een daarbij bepaalde periode, indien er naar zijn oordeel:
                           </text:p>
                  <text:list>
                    <text:list-item text:start-value="1">
                      <text:p text:style-name="list.cont">gevaar dreigt of bestaat voor de volksgezondheid vanwege microbiologische verontreiniging van het drinkwater, en
                                 </text:p>
                    </text:list-item>
                    <text:list-item text:start-value="2">
                      <text:p text:style-name="list.end">er redelijkerwijs geen andere mogelijkheden zijn om de microbiologische verontreiniging te bestrijden of te voorkomen.
                                 </text:p>
                    </text:list-item>
                  </text:list>
                </text:list-item>
              </text:list>
            </text:section>
          </text:section>
          <text:section text:name="artikel.d12933e4432" text:style-name="artikel">
            <text:h text:outline-level="4" text:style-name="artikel_kop">Artikel 63
                  </text:h>
            <text:list text:style-name="list-style-46">
              <text:list-item text:start-value="1">
                <text:p text:style-name="list.start"> Een risicoanalyse, uitgevoerd op grond van of overeenkomstig artikel 17k, eerste en tweede lid, van het Waterleidingbesluit,
                           zoals dat luidde onmiddellijk voorafgaand aan de inwerkingtreding van dit besluit, geldt als een legionella-risicoanalyse,
                           uitgevoerd op grond van artikel 37, eerste, tweede en derde lid.
                        </text:p>
              </text:list-item>
              <text:list-item text:start-value="2">
                <text:p text:style-name="list.cont"> Een beheersplan, opgesteld op grond van of overeenkomstig artikel 17l, eerste en tweede lid, van het Waterleidingbesluit,
                           zoals dat luidde onmiddellijk voorafgaand aan de inwerkingtreding van dit besluit, geldt als een legionella-beheersplan, opgesteld
                           op grond van artikel 38, eerste en vierde lid.
                        </text:p>
              </text:list-item>
              <text:list-item text:start-value="3">
                <text:p text:style-name="list.cont"> In gevallen waarin het eerste of tweede lid van toepassing zijn, zijn de artikelen 37, vierde, vijfde en zesde lid, respectievelijk
                           38, tweede en derde lid, van overeenkomstige toepassing.
                        </text:p>
              </text:list-item>
              <text:list-item text:start-value="4">
                <text:p text:style-name="list.cont"> Het eerste en het tweede lid zijn niet van toepassing, indien bij een controle als bedoeld in artikel 24, eerste of tweede
                           lid, van de wet blijkt dat een risicoanalyse of een beheersplan, uitgevoerd op grond van of overeenkomstig artikel 17k, eerste
                           en tweede lid, respectievelijk artikel 17l, eerste en tweede lid, van het Waterleidingbesluit, onjuist of onvolledig is uitgevoerd
                           dan wel anderszins niet voldoet aan de in artikel 17k en 17l van het Waterleidingbesluit gestelde voorschriften.
                        </text:p>
              </text:list-item>
              <text:list-item text:start-value="5">
                <text:p text:style-name="list.cont"> In geval van een situatie als bedoeld in artikel 35, eerste lid, aanhef en onderdeel c, onder 2°, dan wel een situatie als
                           bedoeld in artikel 35, eerste lid, aanhef en onderdeel i,  wordt aan de in hoofdstuk 4 bedoelde verplichtingen voor de eerste
                           maal gevolg gegeven binnen ten hoogste één jaar nadat dit besluit in werking is getreden.
                        </text:p>
              </text:list-item>
              <text:list-item text:start-value="6">
                <text:p text:style-name="list.end"> Aan de in artikelen 15 tot en met 17 bedoelde verplichtingen wordt voor de eerste maal gevolg gegeven binnen ten hoogste
                           één jaar nadat dit besluit in werking is getreden.
                        </text:p>
              </text:list-item>
            </text:list>
          </text:section>
          <text:section text:name="artikel.d12933e4491" text:style-name="artikel">
            <text:h text:outline-level="4" text:style-name="artikel_kop">Artikel 64
                  </text:h>
            <text:p text:style-name="artikel">Dit besluit treedt in werking op het tijdstip waarop de Drinkwaterwet in werking treedt.</text:p>
          </text:section>
          <text:section text:name="artikel.d12933e4502" text:style-name="artikel">
            <text:h text:outline-level="4" text:style-name="artikel_kop">Artikel 65
                  </text:h>
            <text:p text:style-name="artikel">Dit besluit wordt aangehaald als: Drinkwaterbesluit.</text:p>
          </text:section>
        </text:section>
        <text:section text:name="regeling-sluiting.d12933e4513" text:style-name="regeling-sluiting">
          <text:section text:name="slotformulering.d12933e4515" text:style-name="slotformulering">
            <text:p text:style-name="slotformulering">Lasten en bevelen dat dit besluit met de daarbij behorende nota van toelichting in het Staatsblad zal worden geplaatst.</text:p>
          </text:section>
          <text:section text:name="ondertekening.d12933e4521" text:style-name="ondertekening">
            <text:p text:style-name="ondertekening.end">De Minister van Volkshuisvesting, Ruimtelijke Ordening en Milieubeheer,</text:p>
          </text:section>
        </text:section>
        <text:h text:outline-level="2" text:style-name="bijlage_kop">BIJLAGE A BEHOREND BIJ HOOFDSTUK 3
            </text:h>
        <text:p text:style-name="Caption">Tabel I. Microbiologische parameters</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Parameter </text:p>
              </table:table-cell>
              <table:table-cell office:value-type="string">
                <text:p text:style-name="Table_20_Heading">Maximum waarde</text:p>
              </table:table-cell>
              <table:table-cell office:value-type="string">
                <text:p text:style-name="Table_20_Heading">Eenheid</text:p>
              </table:table-cell>
              <table:table-cell office:value-type="string">
                <text:p text:style-name="Table_20_Heading">Opmerkingen </text:p>
              </table:table-cell>
            </table:table-row>
          </table:table-header-rows>
          <table:table-row>
            <table:table-cell office:value-type="string">
              <text:p text:style-name="Table_20_Contents">Escherichia coli </text:p>
            </table:table-cell>
            <table:table-cell office:value-type="string">
              <text:p text:style-name="Table_20_Contents">0</text:p>
            </table:table-cell>
            <table:table-cell office:value-type="string">
              <text:p text:style-name="Table_20_Contents">kve/100 ml</text:p>
            </table:table-cell>
            <table:table-cell office:value-type="string">
              <text:p text:style-name="Table_20_Contents">kve = kolonievormende eenheden </text:p>
            </table:table-cell>
          </table:table-row>
          <table:table-row>
            <table:table-cell office:value-type="string">
              <text:p text:style-name="Table_20_Contents">Enterococcen</text:p>
            </table:table-cell>
            <table:table-cell office:value-type="string">
              <text:p text:style-name="Table_20_Contents">0</text:p>
            </table:table-cell>
            <table:table-cell office:value-type="string">
              <text:p text:style-name="Table_20_Contents">kve/100 ml</text:p>
            </table:table-cell>
            <table:table-cell office:value-type="string"/>
          </table:table-row>
          <table:table-row>
            <table:table-cell office:value-type="string">
              <text:p text:style-name="Table_20_Contents">Cryptosporidium</text:p>
            </table:table-cell>
            <table:table-cell office:value-type="string">
              <text:p text:style-name="Table_20_Contents">–</text:p>
            </table:table-cell>
            <table:table-cell office:value-type="string"/>
            <table:table-cell office:value-type="string">
              <text:p text:style-name="Table_20_Contents">Noot 1</text:p>
            </table:table-cell>
          </table:table-row>
          <table:table-row>
            <table:table-cell office:value-type="string">
              <text:p text:style-name="Table_20_Contents">(Entero)virussen</text:p>
            </table:table-cell>
            <table:table-cell office:value-type="string">
              <text:p text:style-name="Table_20_Contents">–</text:p>
            </table:table-cell>
            <table:table-cell office:value-type="string"/>
            <table:table-cell office:value-type="string">
              <text:p text:style-name="Table_20_Contents">Noot 1</text:p>
            </table:table-cell>
          </table:table-row>
          <table:table-row>
            <table:table-cell office:value-type="string">
              <text:p text:style-name="Table_20_Contents">Giardia</text:p>
            </table:table-cell>
            <table:table-cell office:value-type="string">
              <text:p text:style-name="Table_20_Contents">–</text:p>
            </table:table-cell>
            <table:table-cell office:value-type="string"/>
            <table:table-cell office:value-type="string">
              <text:p text:style-name="Table_20_Contents">Noot 1</text:p>
            </table:table-cell>
          </table:table-row>
          <table:table-row>
            <table:table-cell office:value-type="string">
              <text:p text:style-name="Table_20_Contents">Campylobacter</text:p>
            </table:table-cell>
            <table:table-cell office:value-type="string">
              <text:p text:style-name="Table_20_Contents">–</text:p>
            </table:table-cell>
            <table:table-cell office:value-type="string"/>
            <table:table-cell office:value-type="string">
              <text:p text:style-name="Table_20_Contents">Noot 1</text:p>
            </table:table-cell>
          </table:table-row>
          <table:table-row>
            <table:table-cell office:value-type="string">
              <text:p text:style-name="Table_20_Contents">Bacteriofagen</text:p>
            </table:table-cell>
            <table:table-cell office:value-type="string">
              <text:p text:style-name="Table_20_Contents">–</text:p>
            </table:table-cell>
            <table:table-cell office:value-type="string">
              <text:p text:style-name="Table_20_Contents">pve/l</text:p>
            </table:table-cell>
            <table:table-cell office:value-type="string">
              <text:p text:style-name="Table_20_Contents">
                           <text:span text:style-name="Strong_Emphasis">pve = plaquevormende eenheden Noot 1</text:span>
                           
                        </text:p>
            </table:table-cell>
          </table:table-row>
        </table:table>
        <text:p/>
        <text:section text:name="bron.d12933e4759" text:style-name="bron">
          <text:p text:style-name="bron">Noot:</text:p>
          <text:p text:style-name="bron">1)  Micro-organismen mogen krachtens artikel 21, eerste lid, en artikel 25 van de wet, niet in een zodanige concentratie in
                  het drinkwater voorkomen dat nadelige gevolgen voor de volksgezondheid kunnen ontstaan. Voor bepaalde micro-organismen, zoals
                  virussen en protozoa (onder meer Cryptosporidium en Giardia), is het niet mogelijk om concentraties te meten op het zeer lage
                  niveau, waarop blootstelling relevant is voor de gezondheid van de gebruiker. In plaats hiervan dient de eigenaar die gebruik
                  maakt van oppervlaktewater als grondstof voor de bereiding van drinkwater op basis van metingen van de desbetreffende micro-organismen
                  in de grondstof en gegevens over de verwijderingscapaciteit bij de verschillende zuiveringsprocessen (inclusief eventuele
                  bodempassages) in overleg met de inspecteur een kwantitatieve risicoanalyse voor het bereide drinkwater op te stellen. De
                  VROM-Inspectierichtlijn ‘Analyse microbiologische veiligheid drinkwater’ dient hiertoe gebruikt te worden.
               </text:p>
          <text:p text:style-name="bron">Voor het door middel van deze risicoanalyse berekende theoretische infectierisico geldt een grenswaarde van één infectie per
                  10 000 personen per jaar. De toetsing aan deze grenswaarde voor het infectierisico dient in elk geval te worden uitgevoerd
                  voor Enterovirussen, Cryptosporidium en Giardia, maar geldt in principe ook voor andere pathogene micro-organismen. Indien
                  het berekende infectierisico groter is dan de genoemde grenswaarde, dient de eigenaar met de inspecteur te overleggen over
                  te nemen maatregelen.
               </text:p>
          <text:p text:style-name="bron">De inspecteur kan bepalen dat voor kwetsbare grondwaterwinningen eenzelfde risicoanalyse wordt uitgevoerd.</text:p>
          <text:p text:style-name="bron">Tot de groep van bacteriofagen worden in elk geval gerekend de somatische colifagen en de F-specifieke bacteriofagen.</text:p>
        </text:section>
        <text:p text:style-name="Caption">Tabel II. Chemische parameters</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Parameter</text:p>
              </table:table-cell>
              <table:table-cell office:value-type="string">
                <text:p text:style-name="Table_20_Heading">Maximum waarde</text:p>
              </table:table-cell>
              <table:table-cell office:value-type="string">
                <text:p text:style-name="Table_20_Heading">Eenheid </text:p>
              </table:table-cell>
              <table:table-cell office:value-type="string">
                <text:p text:style-name="Table_20_Heading">Opmerkingen</text:p>
              </table:table-cell>
            </table:table-row>
          </table:table-header-rows>
          <table:table-row>
            <table:table-cell office:value-type="string">
              <text:p text:style-name="Table_20_Contents">Acrylamide</text:p>
            </table:table-cell>
            <table:table-cell office:value-type="string">
              <text:p text:style-name="Table_20_Contents">0,10 </text:p>
            </table:table-cell>
            <table:table-cell office:value-type="string">
              <text:p text:style-name="Table_20_Contents">µg/l</text:p>
            </table:table-cell>
            <table:table-cell office:value-type="string">
              <text:p text:style-name="Table_20_Contents">Noot 1</text:p>
            </table:table-cell>
          </table:table-row>
          <table:table-row>
            <table:table-cell office:value-type="string">
              <text:p text:style-name="Table_20_Contents">Antimoon</text:p>
            </table:table-cell>
            <table:table-cell office:value-type="string">
              <text:p text:style-name="Table_20_Contents">5,0 </text:p>
            </table:table-cell>
            <table:table-cell office:value-type="string">
              <text:p text:style-name="Table_20_Contents">µg/l</text:p>
            </table:table-cell>
            <table:table-cell office:value-type="string"/>
          </table:table-row>
          <table:table-row>
            <table:table-cell office:value-type="string">
              <text:p text:style-name="Table_20_Contents">Arseen</text:p>
            </table:table-cell>
            <table:table-cell office:value-type="string">
              <text:p text:style-name="Table_20_Contents">10  </text:p>
            </table:table-cell>
            <table:table-cell office:value-type="string">
              <text:p text:style-name="Table_20_Contents">µg/l</text:p>
            </table:table-cell>
            <table:table-cell office:value-type="string"/>
          </table:table-row>
          <table:table-row>
            <table:table-cell office:value-type="string">
              <text:p text:style-name="Table_20_Contents">Benzeen</text:p>
            </table:table-cell>
            <table:table-cell office:value-type="string">
              <text:p text:style-name="Table_20_Contents">1,0 </text:p>
            </table:table-cell>
            <table:table-cell office:value-type="string">
              <text:p text:style-name="Table_20_Contents">µg/l</text:p>
            </table:table-cell>
            <table:table-cell office:value-type="string"/>
          </table:table-row>
          <table:table-row>
            <table:table-cell office:value-type="string">
              <text:p text:style-name="Table_20_Contents">Benzo(a)pyreen</text:p>
            </table:table-cell>
            <table:table-cell office:value-type="string">
              <text:p text:style-name="Table_20_Contents">0,010</text:p>
            </table:table-cell>
            <table:table-cell office:value-type="string">
              <text:p text:style-name="Table_20_Contents">µg/l</text:p>
            </table:table-cell>
            <table:table-cell office:value-type="string"/>
          </table:table-row>
          <table:table-row>
            <table:table-cell office:value-type="string">
              <text:p text:style-name="Table_20_Contents">Boor</text:p>
            </table:table-cell>
            <table:table-cell office:value-type="string">
              <text:p text:style-name="Table_20_Contents">0,5 </text:p>
            </table:table-cell>
            <table:table-cell office:value-type="string">
              <text:p text:style-name="Table_20_Contents">mg/l</text:p>
            </table:table-cell>
            <table:table-cell office:value-type="string"/>
          </table:table-row>
          <table:table-row>
            <table:table-cell office:value-type="string">
              <text:p text:style-name="Table_20_Contents">Bromaat</text:p>
            </table:table-cell>
            <table:table-cell office:value-type="string">
              <text:p text:style-name="Table_20_Contents">1,0 </text:p>
            </table:table-cell>
            <table:table-cell office:value-type="string">
              <text:p text:style-name="Table_20_Contents">µg/l</text:p>
            </table:table-cell>
            <table:table-cell office:value-type="string">
              <text:p text:style-name="Table_20_Contents">Bij desinfectie geldt een maximale waarde van 5,0 µg/l (als 90 percentielwaarde, met een maximum van 10 µg/l)</text:p>
            </table:table-cell>
          </table:table-row>
          <table:table-row>
            <table:table-cell office:value-type="string">
              <text:p text:style-name="Table_20_Contents">Cadmium</text:p>
            </table:table-cell>
            <table:table-cell office:value-type="string">
              <text:p text:style-name="Table_20_Contents">5,0 </text:p>
            </table:table-cell>
            <table:table-cell office:value-type="string">
              <text:p text:style-name="Table_20_Contents">µg/l</text:p>
            </table:table-cell>
            <table:table-cell office:value-type="string"/>
          </table:table-row>
          <table:table-row>
            <table:table-cell office:value-type="string">
              <text:p text:style-name="Table_20_Contents">Chroom</text:p>
            </table:table-cell>
            <table:table-cell office:value-type="string">
              <text:p text:style-name="Table_20_Contents">50  </text:p>
            </table:table-cell>
            <table:table-cell office:value-type="string">
              <text:p text:style-name="Table_20_Contents">µg/l</text:p>
            </table:table-cell>
            <table:table-cell office:value-type="string">
              <text:p text:style-name="Table_20_Contents">Noot 2</text:p>
            </table:table-cell>
          </table:table-row>
          <table:table-row>
            <table:table-cell office:value-type="string">
              <text:p text:style-name="Table_20_Contents">Cyaniden (totaal)</text:p>
            </table:table-cell>
            <table:table-cell office:value-type="string">
              <text:p text:style-name="Table_20_Contents">50  </text:p>
            </table:table-cell>
            <table:table-cell office:value-type="string">
              <text:p text:style-name="Table_20_Contents">µg/l</text:p>
            </table:table-cell>
            <table:table-cell office:value-type="string">
              <text:p text:style-name="Table_20_Contents">Noot 3</text:p>
            </table:table-cell>
          </table:table-row>
          <table:table-row>
            <table:table-cell office:value-type="string">
              <text:p text:style-name="Table_20_Contents">1,2-Dichloorethaan</text:p>
            </table:table-cell>
            <table:table-cell office:value-type="string">
              <text:p text:style-name="Table_20_Contents">3,0 </text:p>
            </table:table-cell>
            <table:table-cell office:value-type="string">
              <text:p text:style-name="Table_20_Contents">µg/l</text:p>
            </table:table-cell>
            <table:table-cell office:value-type="string"/>
          </table:table-row>
          <table:table-row>
            <table:table-cell office:value-type="string">
              <text:p text:style-name="Table_20_Contents">Epichloorhydrine</text:p>
            </table:table-cell>
            <table:table-cell office:value-type="string">
              <text:p text:style-name="Table_20_Contents">0,10 </text:p>
            </table:table-cell>
            <table:table-cell office:value-type="string">
              <text:p text:style-name="Table_20_Contents">µg/l</text:p>
            </table:table-cell>
            <table:table-cell office:value-type="string">
              <text:p text:style-name="Table_20_Contents">Noot 1</text:p>
            </table:table-cell>
          </table:table-row>
          <table:table-row>
            <table:table-cell office:value-type="string">
              <text:p text:style-name="Table_20_Contents">Fluoride</text:p>
            </table:table-cell>
            <table:table-cell office:value-type="string">
              <text:p text:style-name="Table_20_Contents">1,0 </text:p>
            </table:table-cell>
            <table:table-cell office:value-type="string">
              <text:p text:style-name="Table_20_Contents">mg/l</text:p>
            </table:table-cell>
            <table:table-cell office:value-type="string"/>
          </table:table-row>
          <table:table-row>
            <table:table-cell office:value-type="string">
              <text:p text:style-name="Table_20_Contents">Koper</text:p>
            </table:table-cell>
            <table:table-cell office:value-type="string">
              <text:p text:style-name="Table_20_Contents">2,0 </text:p>
            </table:table-cell>
            <table:table-cell office:value-type="string">
              <text:p text:style-name="Table_20_Contents">mg/l</text:p>
            </table:table-cell>
            <table:table-cell office:value-type="string">
              <text:p text:style-name="Table_20_Contents">Noot 2</text:p>
            </table:table-cell>
          </table:table-row>
          <table:table-row>
            <table:table-cell office:value-type="string">
              <text:p text:style-name="Table_20_Contents">Kwik</text:p>
            </table:table-cell>
            <table:table-cell office:value-type="string">
              <text:p text:style-name="Table_20_Contents">1,0 </text:p>
            </table:table-cell>
            <table:table-cell office:value-type="string">
              <text:p text:style-name="Table_20_Contents">µg/l</text:p>
            </table:table-cell>
            <table:table-cell office:value-type="string"/>
          </table:table-row>
          <table:table-row>
            <table:table-cell office:value-type="string">
              <text:p text:style-name="Table_20_Contents">Lood</text:p>
            </table:table-cell>
            <table:table-cell office:value-type="string">
              <text:p text:style-name="Table_20_Contents">10  </text:p>
            </table:table-cell>
            <table:table-cell office:value-type="string">
              <text:p text:style-name="Table_20_Contents">µg/l</text:p>
            </table:table-cell>
            <table:table-cell office:value-type="string">
              <text:p text:style-name="Table_20_Contents">Noot 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Nikkel</text:p>
            </table:table-cell>
            <table:table-cell office:value-type="string">
              <text:p text:style-name="Table_20_Contents">20  </text:p>
            </table:table-cell>
            <table:table-cell office:value-type="string">
              <text:p text:style-name="Table_20_Contents">µg/l</text:p>
            </table:table-cell>
            <table:table-cell office:value-type="string">
              <text:p text:style-name="Table_20_Contents">Noot 2</text:p>
            </table:table-cell>
          </table:table-row>
          <table:table-row>
            <table:table-cell office:value-type="string">
              <text:p text:style-name="Table_20_Contents">Nitraat</text:p>
            </table:table-cell>
            <table:table-cell office:value-type="string">
              <text:p text:style-name="Table_20_Contents">50  </text:p>
            </table:table-cell>
            <table:table-cell office:value-type="string">
              <text:p text:style-name="Table_20_Contents">mg/l</text:p>
            </table:table-cell>
            <table:table-cell office:value-type="string">
              <text:p text:style-name="Table_20_Contents">Noot 4</text:p>
            </table:table-cell>
          </table:table-row>
          <table:table-row>
            <table:table-cell office:value-type="string">
              <text:p text:style-name="Table_20_Contents">Nitriet</text:p>
            </table:table-cell>
            <table:table-cell office:value-type="string">
              <text:p text:style-name="Table_20_Contents">0,1 </text:p>
            </table:table-cell>
            <table:table-cell office:value-type="string">
              <text:p text:style-name="Table_20_Contents">mg/l</text:p>
            </table:table-cell>
            <table:table-cell office:value-type="string">
              <text:p text:style-name="Table_20_Contents">Noot 4</text:p>
            </table:table-cell>
          </table:table-row>
          <table:table-row>
            <table:table-cell office:value-type="string">
              <text:p text:style-name="Table_20_Contents">N- nitrosodimethylamine (NDMA)</text:p>
            </table:table-cell>
            <table:table-cell office:value-type="string">
              <text:p text:style-name="Table_20_Contents">12</text:p>
            </table:table-cell>
            <table:table-cell office:value-type="string">
              <text:p text:style-name="Table_20_Contents">µg/l</text:p>
            </table:table-cell>
            <table:table-cell office:value-type="string"/>
          </table:table-row>
          <table:table-row>
            <table:table-cell office:value-type="string">
              <text:p text:style-name="Table_20_Contents">Polycyclische aromatische koolwaterstoffen (PAK's) (som)</text:p>
            </table:table-cell>
            <table:table-cell office:value-type="string">
              <text:p text:style-name="Table_20_Contents">0,10 </text:p>
            </table:table-cell>
            <table:table-cell office:value-type="string">
              <text:p text:style-name="Table_20_Contents">µg/l</text:p>
            </table:table-cell>
            <table:table-cell office:value-type="string">
              <text:p text:style-name="Table_20_Contents">Som van gespecificeerde verbindingen met concentratie hoger dan de detectiegrens. </text:p>
              <text:p text:style-name="Table_20_Contents">Noot 5</text:p>
            </table:table-cell>
          </table:table-row>
          <table:table-row>
            <table:table-cell office:value-type="string">
              <text:p text:style-name="Table_20_Contents">Polychloorbifenylen (PCB's) (individueel)</text:p>
            </table:table-cell>
            <table:table-cell office:value-type="string">
              <text:p text:style-name="Table_20_Contents">0,10 </text:p>
            </table:table-cell>
            <table:table-cell office:value-type="string">
              <text:p text:style-name="Table_20_Contents">µg/l</text:p>
            </table:table-cell>
            <table:table-cell office:value-type="string">
              <text:p text:style-name="Table_20_Contents">Per stof. </text:p>
            </table:table-cell>
          </table:table-row>
          <table:table-row>
            <table:table-cell office:value-type="string">
              <text:p text:style-name="Table_20_Contents">PCB's (som)</text:p>
            </table:table-cell>
            <table:table-cell office:value-type="string">
              <text:p text:style-name="Table_20_Contents">0,50 </text:p>
            </table:table-cell>
            <table:table-cell office:value-type="string">
              <text:p text:style-name="Table_20_Contents">µg/l </text:p>
            </table:table-cell>
            <table:table-cell office:value-type="string">
              <text:p text:style-name="Table_20_Contents">Som van gespecificeerde verbindingen met concentratie &gt; 0,05 µg/l Noot 6</text:p>
            </table:table-cell>
          </table:table-row>
          <table:table-row>
            <table:table-cell office:value-type="string">
              <text:p text:style-name="Table_20_Contents">Pesticiden (individueel)</text:p>
            </table:table-cell>
            <table:table-cell office:value-type="string">
              <text:p text:style-name="Table_20_Contents">0,10 </text:p>
            </table:table-cell>
            <table:table-cell office:value-type="string">
              <text:p text:style-name="Table_20_Contents">µg/l</text:p>
            </table:table-cell>
            <table:table-cell office:value-type="string">
              <text:p text:style-name="Table_20_Contents">Per stof.</text:p>
              <text:p text:style-name="Table_20_Contents">Noot 7</text:p>
              <text:p text:style-name="Table_20_Contents">  Voor aldrin, dieldrin, heptachloor en heptachloorepoxide geldt een maximum waarde van 0,030 µg/l. </text:p>
            </table:table-cell>
          </table:table-row>
          <table:table-row>
            <table:table-cell office:value-type="string">
              <text:p text:style-name="Table_20_Contents">Pesticiden (som)</text:p>
            </table:table-cell>
            <table:table-cell office:value-type="string">
              <text:p text:style-name="Table_20_Contents">0,50 </text:p>
            </table:table-cell>
            <table:table-cell office:value-type="string">
              <text:p text:style-name="Table_20_Contents">µg/l</text:p>
            </table:table-cell>
            <table:table-cell office:value-type="string">
              <text:p text:style-name="Table_20_Contents">Som van afzonderlijke pesticiden met concentratie hoger dan de detectiegrens.</text:p>
            </table:table-cell>
          </table:table-row>
          <table:table-row>
            <table:table-cell office:value-type="string">
              <text:p text:style-name="Table_20_Contents">Seleen</text:p>
            </table:table-cell>
            <table:table-cell office:value-type="string">
              <text:p text:style-name="Table_20_Contents">10  </text:p>
            </table:table-cell>
            <table:table-cell office:value-type="string">
              <text:p text:style-name="Table_20_Contents">µg/l</text:p>
            </table:table-cell>
            <table:table-cell office:value-type="string"/>
          </table:table-row>
          <table:table-row>
            <table:table-cell office:value-type="string">
              <text:p text:style-name="Table_20_Contents">Tetra- en trichlooretheen (som)</text:p>
            </table:table-cell>
            <table:table-cell office:value-type="string">
              <text:p text:style-name="Table_20_Contents">10  </text:p>
            </table:table-cell>
            <table:table-cell office:value-type="string">
              <text:p text:style-name="Table_20_Contents">µg/l</text:p>
            </table:table-cell>
            <table:table-cell office:value-type="string"/>
          </table:table-row>
          <table:table-row>
            <table:table-cell office:value-type="string">
              <text:p text:style-name="Table_20_Contents">Trihalomethanen (som)</text:p>
            </table:table-cell>
            <table:table-cell office:value-type="string">
              <text:p text:style-name="Table_20_Contents">25  </text:p>
            </table:table-cell>
            <table:table-cell office:value-type="string">
              <text:p text:style-name="Table_20_Contents">µg/l</text:p>
            </table:table-cell>
            <table:table-cell office:value-type="string">
              <text:p text:style-name="Table_20_Contents">Noot 8</text:p>
            </table:table-cell>
          </table:table-row>
          <table:table-row>
            <table:table-cell office:value-type="string">
              <text:p text:style-name="Table_20_Contents">Vinylchloride</text:p>
            </table:table-cell>
            <table:table-cell office:value-type="string">
              <text:p text:style-name="Table_20_Contents">0,10 </text:p>
            </table:table-cell>
            <table:table-cell office:value-type="string">
              <text:p text:style-name="Table_20_Contents">µg/l</text:p>
            </table:table-cell>
            <table:table-cell office:value-type="string">
              <text:p text:style-name="Table_20_Contents">Noot 1</text:p>
            </table:table-cell>
          </table:table-row>
        </table:table>
        <text:p/>
        <text:section text:name="bron.d12933e5601" text:style-name="bron">
          <text:p text:style-name="bron">Noten:</text:p>
          <text:p text:style-name="bron">1) Deze parameterwaarde heeft betrekking op de residuele monomeerconcentratie in het water, berekend aan de hand van specificaties
                  inzake de maximum migratie van de overeenkomstige polymeer in contact met water, of betreft een feitelijk gemeten waarde.
               </text:p>
          <text:p text:style-name="bron">2) Deze waarde geldt voor een monster van voor menselijke consumptie bestemd water dat via een passende steekproefmethode
                  aan de kraan verkregen is, en dat representatief mag worden geacht voor de gemiddelde waarde die de verbruiker wekelijks binnen
                  krijgt. Deze methode is beschreven in de ‘VROM-Inspectierichtlijn Harmonisatie Meetprogramma Drinkwaterkwaliteit’.
               </text:p>
          <text:p text:style-name="bron">3) Met behulp van de methode moet het totaal aan cyanide in elke vorm worden bepaald.</text:p>
          <text:p text:style-name="bron">4) Ten aanzien van de concentraties nitraat en nitriet dient tevens te worden voldaan aan de voorwaarde dat [nitraat]/50 +[nitriet]/3
                  &lt;1, waarbij de rechte haken de concentratie in mg/l uitdrukken, voor nitraat in NO<text:span text:style-name="subscript">3</text:span>, en voor nitriet in NO<text:span text:style-name="subscript">2</text:span>.
               </text:p>
          <text:p text:style-name="bron">5) De gespecificeerde verbindingen zijn: pyreen, benzo(a)antraceen, benzo(ghi)peryleen, fenantreen, indeno(1,2,3-cd)pyreen,
                  anthraceen, benzo(b)fluorantheen, benzo(k)fluorantheen, chryseen en fluorantheen
               </text:p>
          <text:p text:style-name="bron">6) De gespecificeerde verbindingen zijn: PCB nr. 28, 52, 101, 118, 138, 153 en 180.</text:p>
          <text:p text:style-name="bron">7) Onder pesticiden wordt verstaan: organische insecticiden, organische herbiciden, organische fungiciden, organische nematociden,
                  organische acariciden, organische algiciden, organische rodenticiden, organische slimiciden en soortgelijke producten (onder
                  meer groeiregulatoren). De norm van 0,1 µg/l geldt ook voor humaan toxicologisch relevante metabolieten, afbraak- en reactieproducten
                  van pesticiden. Voor metabolieten van pesticiden en afbraak- of reactieproducten, die niet humaan toxicologisch relevant zijn,
                  geldt een norm van 1,0 µg per liter.
               </text:p>
          <text:p text:style-name="bron">8) De maximumwaarde geldt bij het gebruik van chloor(verbindingen) voor desinfectie; in de overige situaties geldt de maximumwaarde
                  genoemd in Tabel II  bij gehalogeneerde alifatische koolwaterstoffen. De gespecificeerde verbindingen zijn: chloroform, bromoform,
                  dibroomchloormethaan en broomdichloormethaan. De concentratie broomdichloormethaan mag niet hoger zijn dan 15 µg/l. De somwaarde
                  van 25 µg/l geldt als 90 percentiel, met een maximum van 50 µg/l. Voor drinkwatervoorzieningen op mijnbouwinstallaties als
                  bedoeld in artikel 1, onderdeel o, van de Mijnbouwwet, geldt als somwaarde 100 µg/l.
               </text:p>
        </text:section>
        <text:p text:style-name="Caption">Tabel IIIa. Indicatoren − Bedrijfstechnische parameters</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Parameter</text:p>
              </table:table-cell>
              <table:table-cell office:value-type="string">
                <text:p text:style-name="Table_20_Heading">Maximum waarde (tenzij anders aangegeven)</text:p>
              </table:table-cell>
              <table:table-cell office:value-type="string">
                <text:p text:style-name="Table_20_Heading">Eenheid</text:p>
              </table:table-cell>
              <table:table-cell office:value-type="string">
                <text:p text:style-name="Table_20_Heading">Opmerkingen </text:p>
              </table:table-cell>
            </table:table-row>
          </table:table-header-rows>
          <table:table-row>
            <table:table-cell office:value-type="string">
              <text:p text:style-name="Table_20_Contents">Aeromonas (30 °C)</text:p>
            </table:table-cell>
            <table:table-cell office:value-type="string">
              <text:p text:style-name="Table_20_Contents">1000</text:p>
            </table:table-cell>
            <table:table-cell office:value-type="string">
              <text:p text:style-name="Table_20_Contents">kve/100 ml</text:p>
            </table:table-cell>
            <table:table-cell office:value-type="string">
              <text:p text:style-name="Table_20_Contents">kve = kolonievormende eenheden</text:p>
            </table:table-cell>
          </table:table-row>
          <table:table-row>
            <table:table-cell office:value-type="string">
              <text:p text:style-name="Table_20_Contents">Ammonium</text:p>
            </table:table-cell>
            <table:table-cell office:value-type="string">
              <text:p text:style-name="Table_20_Contents">0,20</text:p>
            </table:table-cell>
            <table:table-cell office:value-type="string">
              <text:p text:style-name="Table_20_Contents">mg/l</text:p>
            </table:table-cell>
            <table:table-cell office:value-type="string"/>
          </table:table-row>
          <table:table-row>
            <table:table-cell office:value-type="string">
              <text:p text:style-name="Table_20_Contents">Bacteriën van de coligroep</text:p>
            </table:table-cell>
            <table:table-cell office:value-type="string">
              <text:p text:style-name="Table_20_Contents">0</text:p>
            </table:table-cell>
            <table:table-cell office:value-type="string">
              <text:p text:style-name="Table_20_Contents">kve/100 ml</text:p>
            </table:table-cell>
            <table:table-cell office:value-type="string"/>
          </table:table-row>
          <table:table-row>
            <table:table-cell office:value-type="string">
              <text:p text:style-name="Table_20_Contents">Chloride</text:p>
            </table:table-cell>
            <table:table-cell office:value-type="string">
              <text:p text:style-name="Table_20_Contents">150</text:p>
            </table:table-cell>
            <table:table-cell office:value-type="string">
              <text:p text:style-name="Table_20_Contents">mg/l</text:p>
            </table:table-cell>
            <table:table-cell office:value-type="string">
              <text:p text:style-name="Table_20_Contents">Jaargemiddelde. </text:p>
            </table:table-cell>
          </table:table-row>
          <table:table-row>
            <table:table-cell office:value-type="string">
              <text:p text:style-name="Table_20_Contents">Clostridium perfringens (inclusief sporen)</text:p>
            </table:table-cell>
            <table:table-cell office:value-type="string">
              <text:p text:style-name="Table_20_Contents">0</text:p>
            </table:table-cell>
            <table:table-cell office:value-type="string">
              <text:p text:style-name="Table_20_Contents">kve/100 ml</text:p>
            </table:table-cell>
            <table:table-cell office:value-type="string"/>
          </table:table-row>
          <table:table-row>
            <table:table-cell office:value-type="string">
              <text:p text:style-name="Table_20_Contents">DOC/TOC</text:p>
            </table:table-cell>
            <table:table-cell office:value-type="string">
              <text:p text:style-name="Table_20_Contents">Geen abnormale verandering</text:p>
            </table:table-cell>
            <table:table-cell office:value-type="string">
              <text:p text:style-name="Table_20_Contents">mg/l</text:p>
            </table:table-cell>
            <table:table-cell office:value-type="string">
              <text:p text:style-name="Table_20_Contents">Noot 1</text:p>
            </table:table-cell>
          </table:table-row>
          <table:table-row>
            <table:table-cell office:value-type="string">
              <text:p text:style-name="Table_20_Contents">Geleidingsvermogen</text:p>
            </table:table-cell>
            <table:table-cell office:value-type="string">
              <text:p text:style-name="Table_20_Contents">125 bij 20 °C</text:p>
            </table:table-cell>
            <table:table-cell office:value-type="string">
              <text:p text:style-name="Table_20_Contents">mS/m</text:p>
            </table:table-cell>
            <table:table-cell office:value-type="string"/>
          </table:table-row>
          <table:table-row>
            <table:table-cell office:value-type="string">
              <text:p text:style-name="Table_20_Contents">Hardheid (totaal) </text:p>
            </table:table-cell>
            <table:table-cell office:value-type="string">
              <text:p text:style-name="Table_20_Contents">&gt; 1 </text:p>
            </table:table-cell>
            <table:table-cell office:value-type="string">
              <text:p text:style-name="Table_20_Contents">mmol/l </text:p>
            </table:table-cell>
            <table:table-cell office:value-type="string">
              <text:p text:style-name="Table_20_Contents">Totale hardheid te berekenen als aantal mmol Ca2+ plus Mg2+/l. Normwaarde geldt uitsluitend bij toepassing van ontharding
                           of ontzouting. Toetsing vindt plaats aan de 90 percentiel van de meetgegevens. 
                        </text:p>
            </table:table-cell>
          </table:table-row>
          <table:table-row>
            <table:table-cell office:value-type="string">
              <text:p text:style-name="Table_20_Contents">Koloniegetal bij 22 °C</text:p>
            </table:table-cell>
            <table:table-cell office:value-type="string">
              <text:p text:style-name="Table_20_Contents">100</text:p>
            </table:table-cell>
            <table:table-cell office:value-type="string">
              <text:p text:style-name="Table_20_Contents">kve/ml</text:p>
            </table:table-cell>
            <table:table-cell office:value-type="string">
              <text:p text:style-name="Table_20_Contents">Geometrisch jaargemiddelde. Geen abnormale verandering. </text:p>
            </table:table-cell>
          </table:table-row>
          <table:table-row>
            <table:table-cell office:value-type="string">
              <text:p text:style-name="Table_20_Contents">Radioactiviteit</text:p>
            </table:table-cell>
            <table:table-cell office:value-type="string"/>
            <table:table-cell office:value-type="string"/>
            <table:table-cell office:value-type="string">
              <text:p text:style-name="Table_20_Contents">Noot 2</text:p>
            </table:table-cell>
          </table:table-row>
          <table:table-row>
            <table:table-cell office:value-type="string">
              <text:p text:style-name="Table_20_Contents">Totale α</text:p>
              <text:p text:style-name="Table_20_Contents">Totale ß</text:p>
              <text:p text:style-name="Table_20_Contents">Tritium</text:p>
              <text:p text:style-name="Table_20_Contents">Indicatieve dosis (totaal)</text:p>
            </table:table-cell>
            <table:table-cell office:value-type="string">
              <text:p text:style-name="Table_20_Contents">0,1</text:p>
              <text:p text:style-name="Table_20_Contents">1</text:p>
              <text:p text:style-name="Table_20_Contents">100</text:p>
              <text:p text:style-name="Table_20_Contents">0,10 </text:p>
            </table:table-cell>
            <table:table-cell office:value-type="string">
              <text:p text:style-name="Table_20_Contents">Bq/l</text:p>
              <text:p text:style-name="Table_20_Contents">Bq/l</text:p>
              <text:p text:style-name="Table_20_Contents">Bq/l</text:p>
              <text:p text:style-name="Table_20_Contents">mSv/j</text:p>
            </table:table-cell>
            <table:table-cell office:value-type="string">
              <text:p text:style-name="Table_20_Contents">Noot 2</text:p>
            </table:table-cell>
          </table:table-row>
          <table:table-row>
            <table:table-cell office:value-type="string">
              <text:p text:style-name="Table_20_Contents">Saturatie Index (SI)</text:p>
            </table:table-cell>
            <table:table-cell office:value-type="string">
              <text:p text:style-name="Table_20_Contents">&gt; -0,2</text:p>
            </table:table-cell>
            <table:table-cell office:value-type="string">
              <text:p text:style-name="Table_20_Contents">pH-eenheden</text:p>
            </table:table-cell>
            <table:table-cell office:value-type="string">
              <text:p text:style-name="Table_20_Contents">Jaargemiddelde. </text:p>
            </table:table-cell>
          </table:table-row>
          <table:table-row>
            <table:table-cell office:value-type="string">
              <text:p text:style-name="Table_20_Contents">Temperatuur</text:p>
            </table:table-cell>
            <table:table-cell office:value-type="string">
              <text:p text:style-name="Table_20_Contents">25 °C</text:p>
            </table:table-cell>
            <table:table-cell office:value-type="string"/>
            <table:table-cell office:value-type="string">
              <text:p text:style-name="Table_20_Contents">Geldt voor drinkwater </text:p>
            </table:table-cell>
          </table:table-row>
          <table:table-row>
            <table:table-cell office:value-type="string">
              <text:p text:style-name="Table_20_Contents">Vrij chloor</text:p>
            </table:table-cell>
            <table:table-cell office:value-type="string">
              <text:p text:style-name="Table_20_Contents">0,1 &lt; mg/l &lt; 0,3 </text:p>
            </table:table-cell>
            <table:table-cell office:value-type="string">
              <text:p text:style-name="Table_20_Contents">mg/l</text:p>
            </table:table-cell>
            <table:table-cell office:value-type="string">
              <text:p text:style-name="Table_20_Contents">Noot 3</text:p>
            </table:table-cell>
          </table:table-row>
          <table:table-row>
            <table:table-cell office:value-type="string">
              <text:p text:style-name="Table_20_Contents">Waterstofcarbonaat</text:p>
            </table:table-cell>
            <table:table-cell office:value-type="string">
              <text:p text:style-name="Table_20_Contents">&gt; 60</text:p>
            </table:table-cell>
            <table:table-cell office:value-type="string">
              <text:p text:style-name="Table_20_Contents">mg/l</text:p>
            </table:table-cell>
            <table:table-cell office:value-type="string"/>
          </table:table-row>
          <table:table-row>
            <table:table-cell office:value-type="string">
              <text:p text:style-name="Table_20_Contents">Zuurgraad </text:p>
            </table:table-cell>
            <table:table-cell office:value-type="string">
              <text:p text:style-name="Table_20_Contents">7,0 &lt; pH &lt; 9,5</text:p>
            </table:table-cell>
            <table:table-cell office:value-type="string">
              <text:p text:style-name="Table_20_Contents">pH-eenheden</text:p>
            </table:table-cell>
            <table:table-cell office:value-type="string"/>
          </table:table-row>
          <table:table-row>
            <table:table-cell office:value-type="string">
              <text:p text:style-name="Table_20_Contents">Zuurstof</text:p>
            </table:table-cell>
            <table:table-cell office:value-type="string">
              <text:p text:style-name="Table_20_Contents">&gt;2</text:p>
            </table:table-cell>
            <table:table-cell office:value-type="string">
              <text:p text:style-name="Table_20_Contents">mg/l</text:p>
            </table:table-cell>
            <table:table-cell office:value-type="string"/>
          </table:table-row>
        </table:table>
        <text:p/>
        <text:section text:name="bron.d12933e6144" text:style-name="bron">
          <text:p text:style-name="bron">Noten:</text:p>
          <text:p text:style-name="bron">1) Indien DOC/TOC (dissolved organic carbon/total organic carbon) niet wordt bepaald, dan dient de oxideerbaarheid met KMnO<text:span text:style-name="subscript">4</text:span> te worden bepaald (norm 5,0 mg/l O<text:span text:style-name="subscript">2</text:span>).
               </text:p>
          <text:p text:style-name="bron">2) Totaal α, uitgezonderd radon, inclusief kortlevende vervalprodukten van radon. Totaal ß behalve 40 K, tritium en kortlevende
                  vervalprodukten van radon. Indien de norm voor totaal α en/of totaal ß wordt overschreden dient nader onderzoek te worden
                  uitgevoerd conform de ‘VROM-Inspectierichtlijn  Harmonisatie Meetprogramma Drinkwaterkwaliteit’.
               </text:p>
          <text:p text:style-name="bron">3) Geldt alleen voor zover bij  drinkwatervoorzieningen op mijnbouwinstallaties, als bedoeld in artikel 1, onderdeel o, van
                  de Mijnbouwwet, natriumhypochloriet aan het drinkwater wordt toegevoegd ter desinfectie van het water.
               </text:p>
        </text:section>
        <text:p text:style-name="Caption">Tabel IIIb. : Indicatoren − Organoleptische/esthetische parameters</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Parameter</text:p>
              </table:table-cell>
              <table:table-cell office:value-type="string">
                <text:p text:style-name="Table_20_Heading">Maximum waarde</text:p>
              </table:table-cell>
              <table:table-cell office:value-type="string">
                <text:p text:style-name="Table_20_Heading">Eenheid</text:p>
              </table:table-cell>
              <table:table-cell office:value-type="string">
                <text:p text:style-name="Table_20_Heading">Opmerkingen </text:p>
              </table:table-cell>
            </table:table-row>
          </table:table-header-rows>
          <table:table-row>
            <table:table-cell office:value-type="string">
              <text:p text:style-name="Table_20_Contents">Aluminium</text:p>
            </table:table-cell>
            <table:table-cell office:value-type="string">
              <text:p text:style-name="Table_20_Contents">200</text:p>
            </table:table-cell>
            <table:table-cell office:value-type="string">
              <text:p text:style-name="Table_20_Contents">µg/l</text:p>
            </table:table-cell>
            <table:table-cell office:value-type="string">
              <text:p text:style-name="Table_20_Contents">Noot 1</text:p>
              <text:p text:style-name="Table_20_Contents"/>
            </table:table-cell>
          </table:table-row>
          <table:table-row>
            <table:table-cell office:value-type="string">
              <text:p text:style-name="Table_20_Contents">Geur</text:p>
            </table:table-cell>
            <table:table-cell office:value-type="string">
              <text:p text:style-name="Table_20_Contents">Aanvaardbaar voor de gebruikers en geen abnormale verandering</text:p>
            </table:table-cell>
            <table:table-cell office:value-type="string">
              <text:p text:style-name="Table_20_Contents">–</text:p>
            </table:table-cell>
            <table:table-cell office:value-type="string">
              <text:p text:style-name="Table_20_Contents">Noot 2</text:p>
            </table:table-cell>
          </table:table-row>
          <table:table-row>
            <table:table-cell office:value-type="string">
              <text:p text:style-name="Table_20_Contents">Kleur</text:p>
            </table:table-cell>
            <table:table-cell office:value-type="string">
              <text:p text:style-name="Table_20_Contents">20</text:p>
            </table:table-cell>
            <table:table-cell office:value-type="string">
              <text:p text:style-name="Table_20_Contents">mg/l Pt/Co</text:p>
            </table:table-cell>
            <table:table-cell office:value-type="string"/>
          </table:table-row>
          <table:table-row>
            <table:table-cell office:value-type="string">
              <text:p text:style-name="Table_20_Contents">IJzer</text:p>
            </table:table-cell>
            <table:table-cell office:value-type="string">
              <text:p text:style-name="Table_20_Contents">200</text:p>
            </table:table-cell>
            <table:table-cell office:value-type="string">
              <text:p text:style-name="Table_20_Contents">µg/l</text:p>
            </table:table-cell>
            <table:table-cell office:value-type="string"/>
          </table:table-row>
          <table:table-row>
            <table:table-cell office:value-type="string">
              <text:p text:style-name="Table_20_Contents">Mangaan</text:p>
            </table:table-cell>
            <table:table-cell office:value-type="string">
              <text:p text:style-name="Table_20_Contents">50</text:p>
            </table:table-cell>
            <table:table-cell office:value-type="string">
              <text:p text:style-name="Table_20_Contents">µg/l</text:p>
            </table:table-cell>
            <table:table-cell office:value-type="string"/>
          </table:table-row>
          <table:table-row>
            <table:table-cell office:value-type="string">
              <text:p text:style-name="Table_20_Contents">Natrium</text:p>
            </table:table-cell>
            <table:table-cell office:value-type="string">
              <text:p text:style-name="Table_20_Contents">150</text:p>
            </table:table-cell>
            <table:table-cell office:value-type="string">
              <text:p text:style-name="Table_20_Contents">mg/l</text:p>
            </table:table-cell>
            <table:table-cell office:value-type="string">
              <text:p text:style-name="Table_20_Contents">Jaargemiddelde (maximum 200 mg/l) </text:p>
            </table:table-cell>
          </table:table-row>
          <table:table-row>
            <table:table-cell office:value-type="string">
              <text:p text:style-name="Table_20_Contents">Smaak</text:p>
            </table:table-cell>
            <table:table-cell office:value-type="string">
              <text:p text:style-name="Table_20_Contents">Aanvaardbaar voor de gebruikers en geen abnormale verandering</text:p>
            </table:table-cell>
            <table:table-cell office:value-type="string">
              <text:p text:style-name="Table_20_Contents">–</text:p>
            </table:table-cell>
            <table:table-cell office:value-type="string">
              <text:p text:style-name="Table_20_Contents">Noot 2</text:p>
            </table:table-cell>
          </table:table-row>
          <table:table-row>
            <table:table-cell office:value-type="string">
              <text:p text:style-name="Table_20_Contents">Sulfaat</text:p>
            </table:table-cell>
            <table:table-cell office:value-type="string">
              <text:p text:style-name="Table_20_Contents">150</text:p>
            </table:table-cell>
            <table:table-cell office:value-type="string">
              <text:p text:style-name="Table_20_Contents">mg/l</text:p>
            </table:table-cell>
            <table:table-cell office:value-type="string"/>
          </table:table-row>
          <table:table-row>
            <table:table-cell office:value-type="string">
              <text:p text:style-name="Table_20_Contents">Troebelingsgraad</text:p>
            </table:table-cell>
            <table:table-cell office:value-type="string">
              <text:p text:style-name="Table_20_Contents">4 (tap) 1 (af pompstation)</text:p>
            </table:table-cell>
            <table:table-cell office:value-type="string">
              <text:p text:style-name="Table_20_Contents">FTE</text:p>
            </table:table-cell>
            <table:table-cell office:value-type="string">
              <text:p text:style-name="Table_20_Contents">FTE = formazine troebelingseenheden Noot 3</text:p>
              <text:p text:style-name="Table_20_Contents">.</text:p>
            </table:table-cell>
          </table:table-row>
          <table:table-row>
            <table:table-cell office:value-type="string">
              <text:p text:style-name="Table_20_Contents">Zink</text:p>
            </table:table-cell>
            <table:table-cell office:value-type="string">
              <text:p text:style-name="Table_20_Contents">3,0</text:p>
            </table:table-cell>
            <table:table-cell office:value-type="string">
              <text:p text:style-name="Table_20_Contents">mg/l</text:p>
            </table:table-cell>
            <table:table-cell office:value-type="string">
              <text:p text:style-name="Table_20_Contents">Na &gt; 16 uur stilstand</text:p>
            </table:table-cell>
          </table:table-row>
        </table:table>
        <text:p/>
        <text:section text:name="bron.d12933e6478" text:style-name="bron">
          <text:p text:style-name="bron">Noten:</text:p>
          <text:p text:style-name="bron">1) Bij (dreigende) overschrijding van een waarde voor aluminium van 30 µg/l dient dit aan de inspecteur gemeld te worden in
                  verband met het eventueel gebruik van het drinkwater voor nierdialyse.
               </text:p>
          <text:p text:style-name="bron">2) Analyse kan kwalitatief worden uitgevoerd. Indien het resultaat positief is dient een kwantitatieve analyse te worden uitgevoerd,
                  bijvoorbeeld volgens de verdunningsmethode.
               </text:p>
          <text:p text:style-name="bron">3) In aanvulling op de kwantitatieve eis geldt dat de troebelingsgraad aanvaardbaar voor de gebruikers dient te zijn en geen
                  abnormale veranderingen mag vertonen.
               </text:p>
        </text:section>
        <text:p text:style-name="Caption">Tabel IIIc. : Indicatoren − Signaleringsparameters (noot 1)</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Parameter</text:p>
              </table:table-cell>
              <table:table-cell office:value-type="string">
                <text:p text:style-name="Table_20_Heading">Maximum waarde</text:p>
              </table:table-cell>
              <table:table-cell office:value-type="string">
                <text:p text:style-name="Table_20_Heading">Eenheid</text:p>
              </table:table-cell>
              <table:table-cell office:value-type="string">
                <text:p text:style-name="Table_20_Heading">Opmerkingen </text:p>
              </table:table-cell>
            </table:table-row>
          </table:table-header-rows>
          <table:table-row>
            <table:table-cell office:value-type="string">
              <text:p text:style-name="Table_20_Contents">AOX</text:p>
            </table:table-cell>
            <table:table-cell office:value-type="string">
              <text:p text:style-name="Table_20_Contents">–</text:p>
            </table:table-cell>
            <table:table-cell office:value-type="string">
              <text:p text:style-name="Table_20_Contents">µmol X/l</text:p>
            </table:table-cell>
            <table:table-cell office:value-type="string"/>
          </table:table-row>
          <table:table-row>
            <table:table-cell office:value-type="string">
              <text:p text:style-name="Table_20_Contents">Aromatische aminen</text:p>
            </table:table-cell>
            <table:table-cell office:value-type="string">
              <text:p text:style-name="Table_20_Contents">1</text:p>
            </table:table-cell>
            <table:table-cell office:value-type="string">
              <text:p text:style-name="Table_20_Contents">µg/l</text:p>
            </table:table-cell>
            <table:table-cell office:value-type="string">
              <text:p text:style-name="Table_20_Contents">Indien metaboliet van pesticiden dan 0,1 µg/l. </text:p>
              <text:p text:style-name="Table_20_Contents">Noot 2</text:p>
            </table:table-cell>
          </table:table-row>
          <table:table-row>
            <table:table-cell office:value-type="string">
              <text:p text:style-name="Table_20_Contents">(Chloor)fenolen</text:p>
            </table:table-cell>
            <table:table-cell office:value-type="string">
              <text:p text:style-name="Table_20_Contents">1</text:p>
            </table:table-cell>
            <table:table-cell office:value-type="string">
              <text:p text:style-name="Table_20_Contents">µg/l</text:p>
            </table:table-cell>
            <table:table-cell office:value-type="string">
              <text:p text:style-name="Table_20_Contents">Indien metaboliet van pesticiden dan 0,1 µg/l </text:p>
              <text:p text:style-name="Table_20_Contents">Noot 2</text:p>
            </table:table-cell>
          </table:table-row>
          <table:table-row>
            <table:table-cell office:value-type="string">
              <text:p text:style-name="Table_20_Contents">Diglyme</text:p>
            </table:table-cell>
            <table:table-cell office:value-type="string">
              <text:p text:style-name="Table_20_Contents">1</text:p>
            </table:table-cell>
            <table:table-cell office:value-type="string">
              <text:p text:style-name="Table_20_Contents">µg/l</text:p>
            </table:table-cell>
            <table:table-cell office:value-type="string"/>
          </table:table-row>
          <table:table-row>
            <table:table-cell office:value-type="string">
              <text:p text:style-name="Table_20_Contents">Ethyl tert-butyl ether (ETBE)</text:p>
            </table:table-cell>
            <table:table-cell office:value-type="string">
              <text:p text:style-name="Table_20_Contents">1</text:p>
            </table:table-cell>
            <table:table-cell office:value-type="string">
              <text:p text:style-name="Table_20_Contents">µg/l</text:p>
            </table:table-cell>
            <table:table-cell office:value-type="string"/>
          </table:table-row>
          <table:table-row>
            <table:table-cell office:value-type="string">
              <text:p text:style-name="Table_20_Contents">Gehalogeneerde monocyclische koolwaterstoffen</text:p>
            </table:table-cell>
            <table:table-cell office:value-type="string">
              <text:p text:style-name="Table_20_Contents">1</text:p>
            </table:table-cell>
            <table:table-cell office:value-type="string">
              <text:p text:style-name="Table_20_Contents">µg/l</text:p>
            </table:table-cell>
            <table:table-cell office:value-type="string">
              <text:p text:style-name="Table_20_Contents"> Noot 4</text:p>
            </table:table-cell>
          </table:table-row>
          <table:table-row>
            <table:table-cell office:value-type="string">
              <text:p text:style-name="Table_20_Contents">Gehalogeneerde alifatische koolwaterstoffen</text:p>
            </table:table-cell>
            <table:table-cell office:value-type="string">
              <text:p text:style-name="Table_20_Contents">1</text:p>
            </table:table-cell>
            <table:table-cell office:value-type="string">
              <text:p text:style-name="Table_20_Contents">µg/l</text:p>
            </table:table-cell>
            <table:table-cell office:value-type="string">
              <text:p text:style-name="Table_20_Contents"> Noot 4</text:p>
            </table:table-cell>
          </table:table-row>
          <table:table-row>
            <table:table-cell office:value-type="string">
              <text:p text:style-name="Table_20_Contents">Methyl tert-butyl ether (MTBE)</text:p>
            </table:table-cell>
            <table:table-cell office:value-type="string">
              <text:p text:style-name="Table_20_Contents">1</text:p>
            </table:table-cell>
            <table:table-cell office:value-type="string">
              <text:p text:style-name="Table_20_Contents">µg/l</text:p>
            </table:table-cell>
            <table:table-cell office:value-type="string"/>
          </table:table-row>
          <table:table-row>
            <table:table-cell office:value-type="string">
              <text:p text:style-name="Table_20_Contents">Monocyclische koolwaterstoffen / aromaten</text:p>
            </table:table-cell>
            <table:table-cell office:value-type="string">
              <text:p text:style-name="Table_20_Contents">1</text:p>
            </table:table-cell>
            <table:table-cell office:value-type="string">
              <text:p text:style-name="Table_20_Contents">µg/l</text:p>
            </table:table-cell>
            <table:table-cell office:value-type="string">
              <text:p text:style-name="Table_20_Contents"> Noot 4</text:p>
            </table:table-cell>
          </table:table-row>
          <table:table-row>
            <table:table-cell office:value-type="string">
              <text:p text:style-name="Table_20_Contents">Overige antropogene stoffen</text:p>
            </table:table-cell>
            <table:table-cell office:value-type="string">
              <text:p text:style-name="Table_20_Contents">1</text:p>
            </table:table-cell>
            <table:table-cell office:value-type="string">
              <text:p text:style-name="Table_20_Contents">µg/l</text:p>
            </table:table-cell>
            <table:table-cell office:value-type="string">
              <text:p text:style-name="Table_20_Contents"> Noot 3</text:p>
            </table:table-cell>
          </table:table-row>
        </table:table>
        <text:p/>
        <text:section text:name="bron.d12933e6806" text:style-name="bron">
          <text:p text:style-name="bron">Noten:</text:p>
          <text:p text:style-name="bron">1) Deze kwaliteitseisen zijn bedoeld voor het signaleren van mogelijke verontreinigingen. Wanneer de aangegeven waarde (1
                  µg/l) wordt gemeten is er geen risico voor de volksgezondheid, maar zal er nader onderzoek plaats vinden. Deze parameters
                  (als groep) zijn bedoeld om de kwaliteit van de bron te bewaken.
               </text:p>
          <text:p text:style-name="bron">2) Metabolieten van pestciden, welke in humaan toxicologisch opzicht relevant zijn, vallen onder tabel II van deze bijlage.
                  Voor de overige metabolieten geldt een norm van 1,0 µg/l (zie tabel II noot 7)
               </text:p>
          <text:p text:style-name="bron">3) Met deze parameter worden stoffen bedoeld die niet behoren tot de andere parameters in deze tabel maar welke een bedreiging
                  voor de drinkwatervoorziening kunnen zijn.
               </text:p>
          <text:p text:style-name="bron">4)Voor enkele individuele stoffen uit deze parametergroep geldt ook een maximale waarde in tabel II.</text:p>
        </text:section>
        <text:h text:outline-level="2" text:style-name="bijlage_kop">BIJLAGE B BEHORENDE BIJ HOOFDSTUK 5:
            </text:h>
        <text:p text:style-name="regeling">Ten aanzien van de organisatie, maatregelen, verantwoordelijkheden, taken en bevoegdheden van een drinkwaterbedrijf bevat
               het leveringsplan in ieder geval:
            </text:p>
        <text:list text:style-name="list-style-47">
          <text:list-item text:start-value="1">
            <text:p text:style-name="list.start">Algemene gegevens:
                  </text:p>
            <text:list>
              <text:list-item text:start-value="1">
                <text:p text:style-name="list.start">Begripsomschrijvingen
                        </text:p>
              </text:list-item>
              <text:list-item text:start-value="2">
                <text:p text:style-name="list.cont">Een beschrijving van de wijze waarop de totstandkoming, actualisering, vaststelling en verspreiding van het leveringsplan
                           is gewaarborgd.
                        </text:p>
              </text:list-item>
              <text:list-item text:start-value="3">
                <text:p text:style-name="list.cont">Contactgegevens voor de verantwoordelijke functionarissen voor het leveringsplan.
                        </text:p>
              </text:list-item>
              <text:list-item text:start-value="4">
                <text:p text:style-name="list.cont">Beschrijving van de relaties tussen het leveringsplan en eventuele andere bedrijfsplannen van het drinkwaterbedrijf.
                        </text:p>
              </text:list-item>
              <text:list-item text:start-value="5">
                <text:p text:style-name="list.cont">Een toekomstvisie conform artikel 46 zoals:
                        </text:p>
                <text:list>
                  <text:list-item text:start-value="9">
                    <text:p text:style-name="list.cont">Behoefteprognose voor een periode van 10 jaar
                              </text:p>
                  </text:list-item>
                  <text:list-item text:start-value="9">
                    <text:p text:style-name="list.cont">Planning ter veiligstelling van de drinkwatervoorziening gesplitst naar winning, zuivering en distributie voor een periode
                                 van 10 jaar
                              </text:p>
                  </text:list-item>
                </text:list>
              </text:list-item>
              <text:list-item text:start-value="6">
                <text:p text:style-name="list.cont">Een verzendlijst.
                        </text:p>
              </text:list-item>
            </text:list>
          </text:list-item>
          <text:list-item text:start-value="2">
            <text:p text:style-name="list.cont">Leveringsparagraaf niet-verstoorde omstandigheden
                  </text:p>
            <text:list>
              <text:list-item text:start-value="1">
                <text:p text:style-name="list.cont">Aanpak van het voldoen aan de leveringsverplichtingen in niet-verstoorde omstandigheden
                        </text:p>
              </text:list-item>
            </text:list>
          </text:list-item>
          <text:list-item text:start-value="3">
            <text:p text:style-name="list.cont">Verstoringsparagraaf
                  </text:p>
            <text:list>
              <text:list-item text:start-value="1">
                <text:p text:style-name="list.cont">Een overzicht van de administratieve en organisatorische gegevens van het drinkwaterbedrijf, zoals:
                        </text:p>
                <text:list>
                  <text:list-item text:start-value="9">
                    <text:p text:style-name="list.cont">Vestigingsplaatsen
                              </text:p>
                  </text:list-item>
                  <text:list-item text:start-value="9">
                    <text:p text:style-name="list.cont">Organisatieschema met verantwoordelijkheden en autorisaties
                              </text:p>
                  </text:list-item>
                </text:list>
              </text:list-item>
              <text:list-item text:start-value="2">
                <text:p text:style-name="list.cont">Een schematisch overzicht van technische gegevens van het drinkwaterbedrijf, zoals:
                        </text:p>
                <text:list>
                  <text:list-item text:start-value="9">
                    <text:p text:style-name="list.cont">Overzicht van winning- en productielocaties
                              </text:p>
                  </text:list-item>
                  <text:list-item text:start-value="9">
                    <text:p text:style-name="list.cont">Overzicht van het transport en distributienet, inclusief koppelingen met naburige bedrijven
                              </text:p>
                  </text:list-item>
                  <text:list-item text:start-value="9">
                    <text:p text:style-name="list.cont">Overzicht van de capaciteit en levering onder niet-verstoorde omstandigheden
                              </text:p>
                  </text:list-item>
                  <text:list-item text:start-value="9">
                    <text:p text:style-name="list.cont">Overzicht van de beschikbare reservecapaciteit en koppelingsregelingen met andere drinkwaterbedrijf voor gebruik bij verstoringen
                              </text:p>
                  </text:list-item>
                  <text:list-item text:start-value="22">
                    <text:p text:style-name="list.cont">Verstoringsregistratie
                              </text:p>
                    <text:p text:style-name="list.cont">Een verstorings-risicoanalyse zoals bedoeld in artikel 47 met in ieder geval de onder c) ten en met j) beschreven gegevens,
                                 analyses en maatregelen.
                              </text:p>
                  </text:list-item>
                </text:list>
              </text:list-item>
              <text:list-item text:start-value="3">
                <text:p text:style-name="list.cont">Inventarisatie en analyse van de bestaande en te verwachte dreigingen voor de openbare drinkwatervoorziening
                        </text:p>
              </text:list-item>
              <text:list-item text:start-value="4">
                <text:p text:style-name="list.cont">Algemeen beleid inzake weerstandsverhoging tegen deze dreigingen en de gemaakte keuze hoe deze dreigingen worden ondervangen
                           (verdeling over preventie, preparatie, respons, nazorg en restrisico’s)
                        </text:p>
              </text:list-item>
              <text:list-item text:start-value="5">
                <text:p text:style-name="list.cont">Beschrijving van de op grond van de verstorings-risicoanalyse getroffen beveiligingmaatregelen, zoals:
                        </text:p>
                <text:list>
                  <text:list-item text:start-value="9">
                    <text:p text:style-name="list.cont">Opzet en onderhoud van de organisatorische beveiligingsmaatregelen; dit pakket aan maatregelen bevat ten minste:
                              </text:p>
                    <text:list>
                      <text:list-item>
                        <text:p text:style-name="list.cont">de aanwijzing van een beveiligingsdeskundige die belast is met de uitvoering en de naleving van de beveiligingsmaatregelen
                                    </text:p>
                      </text:list-item>
                      <text:list-item>
                        <text:p text:style-name="list.cont">de aanwijzing van een plaatsvervanger van de beveiligingsdeskundige
                                    </text:p>
                      </text:list-item>
                      <text:list-item>
                        <text:p text:style-name="list.cont">een plan voor de interne beveiligingsorganisatie
                                    </text:p>
                      </text:list-item>
                      <text:list-item>
                        <text:p text:style-name="list.cont">een plan voor de externe beveiligingsorganisatie
                                    </text:p>
                      </text:list-item>
                      <text:list-item>
                        <text:p text:style-name="list.cont">opzet en onderhoud van de personele maatregelen; dit pakket bevat maatregelen die weerstand bieden aan de dreigingen uit de
                                       verstorings-risicoanalyse
                                    </text:p>
                      </text:list-item>
                      <text:list-item>
                        <text:p text:style-name="list.cont">een evaluatieprogramma om de doeltreffendheid van de beveiligingsmaatregelen te kunnen beoordelen
                                    </text:p>
                      </text:list-item>
                      <text:list-item>
                        <text:p text:style-name="list.cont">Het plan voor de externe beveiligingsorganisatie wordt opgesteld in afstemming met de voor de openbare orde en openbare veiligheid
                                       verantwoordelijke diensten
                                    </text:p>
                      </text:list-item>
                    </text:list>
                  </text:list-item>
                  <text:list-item text:start-value="9">
                    <text:p text:style-name="list.cont">Opzet en onderhoud van de personele maatregelen; dit pakket bevat maatregelen die weerstand bieden aan de dreigingen uit de
                                 verstorings-risicoanalyse
                              </text:p>
                  </text:list-item>
                  <text:list-item text:start-value="9">
                    <text:p text:style-name="list.cont">Opzet en onderhoud van de bouwkundige en technische beveiligingsmaatregelen; dit pakket aan maatregelen bevat maatregelen
                                 die tenminste vertraging bieden tegen de dreigingen uit de verstorings-risicoanalyse
                              </text:p>
                  </text:list-item>
                  <text:list-item text:start-value="9">
                    <text:p text:style-name="list.cont">Opzet en inhoud van de elektronische beveiligingsmaatregelen; dit pakket aan maatregelen bevat maatregelen die tenminste de
                                 dreigingen uit de verstorings-risicoanalyse kunnen signaleren
                              </text:p>
                  </text:list-item>
                  <text:list-item text:start-value="22">
                    <text:p text:style-name="list.cont">Opzet en onderhoud van de informatie beveiligingsmaatregelen; dit pakket aan maatregelen bevat maatregelen die tenminste weerstand
                                 bieden tegen de dreigingen uit de verstorings-risicoanalyse.
                              </text:p>
                  </text:list-item>
                </text:list>
              </text:list-item>
              <text:list-item text:start-value="6">
                <text:p text:style-name="list.cont">Beschrijving van de op grond van de verstorings-risicoanalyse getroffen verstoringsmaatregelen, zoals:
                        </text:p>
                <text:list>
                  <text:list-item text:start-value="9">
                    <text:p text:style-name="list.cont">Beschrijving van de algemene werkwijze bij verstoringen
                              </text:p>
                    <text:list>
                      <text:list-item>
                        <text:p text:style-name="list.cont">Opbouw en inrichting van de verstoringsorganisatie
                                    </text:p>
                      </text:list-item>
                      <text:list-item>
                        <text:p text:style-name="list.cont">Functionele invulling van de verstoringsorganisatie
                                    </text:p>
                      </text:list-item>
                      <text:list-item>
                        <text:p text:style-name="list.cont">Beschrijving van het systeem van melding en alarmering
                                    </text:p>
                      </text:list-item>
                      <text:list-item>
                        <text:p text:style-name="list.cont">Beschrijving van het systeem van opschaling
                                    </text:p>
                      </text:list-item>
                      <text:list-item>
                        <text:p text:style-name="list.cont">Beschrijving van de hersteldienst
                                    </text:p>
                      </text:list-item>
                      <text:list-item>
                        <text:p text:style-name="list.cont">Schematisch overzicht van de alle bij een verstoring betrokken partijen
                                    </text:p>
                      </text:list-item>
                    </text:list>
                  </text:list-item>
                  <text:list-item text:start-value="9">
                    <text:p text:style-name="list.cont">Beschrijving van de specifieke verstoringsbestrijdingsplannen
                              </text:p>
                  </text:list-item>
                </text:list>
              </text:list-item>
              <text:list-item text:start-value="7">
                <text:p text:style-name="list.cont">Beschrijving van de strategie inzake communicatie bij verstoringen
                        </text:p>
              </text:list-item>
              <text:list-item text:start-value="8">
                <text:p text:style-name="list.cont">Beschrijving van de strategie, het gekozen concept, de organisatie en de middelen voor de inrichting van de nooddrinkwatervoorziening
                        </text:p>
              </text:list-item>
              <text:list-item text:start-value="9">
                <text:p text:style-name="list.cont">Beschrijving van de strategie inzake de noodwatervoorziening
                        </text:p>
              </text:list-item>
              <text:list-item text:start-value="10">
                <text:p text:style-name="list.end">Beschrijving van de afhandeling van de evaluatie na een verstoring. 
                        </text:p>
              </text:list-item>
            </text:list>
          </text:list-item>
        </text:list>
        <text:h text:outline-level="2" text:style-name="bijlage_kop">BIJLAGE C BEHOREND BIJ ARTIKEL 6
            </text:h>
        <text:section text:name="alineagroep.d12933e7268" text:style-name="alineagroep">
          <text:p text:style-name="alineagroep">De gewogen gemiddelde vermogenskostenvoet wordt vastgesteld met behulp van de onderstaande formule</text:p>
          <text:p text:style-name="alineagroep">r<text:span text:style-name="subscript">TV</text:span> = r<text:span text:style-name="subscript">VV</text:span> x (1 − EV) + r<text:span text:style-name="subscript">EV</text:span> x EV;
               </text:p>
          <text:p text:style-name="alineagroep">waarbij:</text:p>
          <text:p text:style-name="alineagroep">r<text:span text:style-name="subscript">TV</text:span> = De gewogen gemiddelde vermogenskostenvoet;
               </text:p>
          <text:p text:style-name="alineagroep">r<text:span text:style-name="subscript">VV</text:span> = De vergoeding voor vreemd vermogen;
               </text:p>
          <text:p text:style-name="alineagroep">r<text:span text:style-name="subscript">EV</text:span> = De vergoeding voor eigen vermogen;
               </text:p>
          <text:p text:style-name="alineagroep">EV = Het aandeel eigen vermogen in het totaal van eigen en vreemd vermogen<text:note text:id="n1" text:note-class="endnote">
                     <text:note-citation text:label="1">1</text:note-citation>
                     <text:note-body>
                        <text:p> De waarde voor het aandeel eigen vermogen wordt gebaseerd op een financieringsstructuur die als redelijk wordt beschouwd
                  voor de drinkwaterbedrijven, gegeven de situatie op de financiële markt. Deze waarde kan afwijken van het werkelijk aandeel
                  eigen vermogen van de bedrijven.
               </text:p>
                     </text:note-body>
                  </text:note>.
               </text:p>
          <text:p text:style-name="alineagroep">De vergoeding vreemd vermogen (r<text:span text:style-name="subscript">VV</text:span>) en de vergoeding eigen vermogen (r<text:span text:style-name="subscript">EV</text:span>) worden bepaald als<text:note text:id="n2" text:note-class="endnote">
                     <text:note-citation text:label="2">2</text:note-citation>
                     <text:note-body>
                        <text:p> De waarden van de in de formules genoemde parameters voor de bepaling van r<text:span text:style-name="subscript">VV</text:span> en r<text:span text:style-name="subscript">EV</text:span> zijn afhankelijk van de ontwikkelingen op de financiële markt. De bepaling van deze waarden zal plaatsvinden op basis van
                  een analyse ten behoeve van de tweejaarlijkse vaststelling van de gewogen gemiddelde vermogenskostenvoet. Ter illustratie
                  het volgende rekenvoorbeeld. Stel rr is gelijk aan 4%, ro is gelijk aan 0,5%, rm is gelijk aan 9% en β<text:span text:style-name="subscript">EV </text:span>is gelijk aan 0,5, dan volgt dat  r<text:span text:style-name="subscript">VV</text:span> is gelijk aan 4,5% en r<text:span text:style-name="subscript">EV</text:span> is gelijk aan 6,5%. Bij EV is gelijk aan 40%,volgt: r<text:span text:style-name="subscript">TV</text:span> = 4,5% x 0,6 + 6,5% x 0,4 = 5,3%.
               </text:p>
                     </text:note-body>
                  </text:note>:
               </text:p>
          <text:p text:style-name="alineagroep">r<text:span text:style-name="subscript">VV</text:span> = rr + ro;
               </text:p>
          <text:p text:style-name="alineagroep">r<text:span text:style-name="subscript">EV</text:span> = rr + β<text:span text:style-name="subscript">EV</text:span>(rm − rr);
               </text:p>
          <text:p text:style-name="alineagroep">waarbij:</text:p>
          <text:p text:style-name="alineagroep">rr = De risicovrije rente, inclusief inflatie;</text:p>
          <text:p text:style-name="alineagroep">ro = De rente-opslag;</text:p>
          <text:p text:style-name="alineagroep">rm = De marktrente<text:note text:id="n3" text:note-class="endnote">
                     <text:note-citation text:label="3">3</text:note-citation>
                     <text:note-body>
                        <text:p> De marktrente is het verwachte rendement voor een investering met een gemiddeld risico.</text:p>
                     </text:note-body>
                  </text:note>;
               </text:p>
          <text:p text:style-name="alineagroep.end">β<text:span text:style-name="subscript">EV</text:span> = De risico parameter van drinkwaterbedrijven voor het eigen vermogen. 
               </text:p>
        </text:section>
        <text:section text:name="nota-toelichting.d12933e7363" text:style-name="nota-toelichting">
          <text:h text:outline-level="2" text:style-name="nota-toelichting_kop">TOELICHTING
               </text:h>
          <text:h text:outline-level="3" text:style-name="divisiekop1">Algemeen
               </text:h>
          <text:h text:outline-level="4" text:style-name="divisiekop2">1.  Inhoudsopgave van het Drinkwaterbesluit
               </text:h>
          <text:p text:style-name="nota-toelichting">Voor een zo goed mogelijke toegankelijkheid van het besluit wordt hieronder de inhoudsopgave van het Drinkwaterbesluit weergegeven,
                  met de indeling in hoofdstukken, paragrafen en artikelen.
               </text:p>
          <text:p text:style-name="nota-toelichting">
                  <text:span text:style-name="Strong_Emphasis">Hoofdstuk 1. Algemene bepalingen</text:span>
                  
               </text:p>
          <text:list text:style-name="list-style-48">
            <text:list-item>
              <text:p text:style-name="list.start">Begripsomschrijvingen (artikel 1)
                     </text:p>
            </text:list-item>
            <text:list-item>
              <text:p text:style-name="list.end">Huishoudwater (artikelen 2 tot en met 5)
                     </text:p>
            </text:list-item>
          </text:list>
          <text:p text:style-name="nota-toelichting">
                  <text:span text:style-name="Strong_Emphasis">Hoofdstuk 2. Tarieven en fusies</text:span>
                  
               </text:p>
          <text:list text:style-name="list-style-49">
            <text:list-item>
              <text:p text:style-name="list.start">Tarieven (artikelen 6 tot en met 10)
                     </text:p>
            </text:list-item>
            <text:list-item>
              <text:p text:style-name="list.end">Fusies (artikel 11)
                     </text:p>
            </text:list-item>
          </text:list>
          <text:p text:style-name="nota-toelichting">
                  <text:span text:style-name="Strong_Emphasis">Hoofdstuk 3. De zorg voor de kwaliteit van drinkwater</text:span>
                  
               </text:p>
          <text:list text:style-name="list-style-50">
            <text:list-item>
              <text:p text:style-name="list.start">  Drinkwaterbedrijven
                     </text:p>
              <text:list>
                <text:list-item>
                  <text:p text:style-name="list.start"> de hoedanigheid van het water (artikelen 12 tot en met 14)
                           </text:p>
                </text:list-item>
                <text:list-item>
                  <text:p text:style-name="list.cont">kwaliteitsmanagementsysteem (artikelen 15 tot en met 18)
                           </text:p>
                </text:list-item>
                <text:list-item>
                  <text:p text:style-name="list.cont">materialen, chemicaliën en distributienet (artikelen 19 tot en met 21)
                           </text:p>
                </text:list-item>
                <text:list-item>
                  <text:p text:style-name="list.cont">niet voldoen aan kwaliteitseisen (artikelen 22 tot en met 25)
                           </text:p>
                </text:list-item>
                <text:list-item>
                  <text:p text:style-name="list.cont">verstrekking, publicatie en archivering kwaliteitsgegevens (artikel 26)
                           </text:p>
                </text:list-item>
                <text:list-item>
                  <text:p text:style-name="list.cont">warm tapwater (artikel 27)
                           </text:p>
                </text:list-item>
                <text:list-item>
                  <text:p text:style-name="list.cont">ontheffing (artikelen 28 en 29)
                           </text:p>
                </text:list-item>
                <text:list-item>
                  <text:p text:style-name="list.cont">gebruikte grondstof (artikel 30)
                           </text:p>
                </text:list-item>
              </text:list>
            </text:list-item>
            <text:list-item>
              <text:p text:style-name="list.cont">Collectieve watervoorzieningen (artikelen 31 en 32)
                     </text:p>
            </text:list-item>
            <text:list-item>
              <text:p text:style-name="list.end">Collectieve leidingnetten (artikelen 33 en 34)
                     </text:p>
            </text:list-item>
          </text:list>
          <text:p text:style-name="nota-toelichting">
                  <text:span text:style-name="Strong_Emphasis">Hoofdstuk  4. Legionellapreventie</text:span>
                  
               </text:p>
          <text:list text:style-name="list-style-51">
            <text:list-item>
              <text:p text:style-name="list.start">Reikwijdte en kwaliteitseis (artikelen 35 en 36)
                     </text:p>
            </text:list-item>
            <text:list-item>
              <text:p text:style-name="list.cont">Legionella-risicoanalyse en beheersplan (artikelen 37 tot en met 40)
                     </text:p>
            </text:list-item>
            <text:list-item>
              <text:p text:style-name="list.end">Controle, melding en maatregelen (artikelen 41 tot en met 44)
                     </text:p>
            </text:list-item>
          </text:list>
          <text:p text:style-name="nota-toelichting">
                  <text:span text:style-name="Strong_Emphasis">Hoofdstuk 5. Leveringszekerheid en continuïteit (artikelen 45 tot en met 54)</text:span>
                  
               </text:p>
          <text:p text:style-name="nota-toelichting">
                  <text:span text:style-name="Strong_Emphasis">Hoofdstuk 6. Doelmatigheid van de openbare drinkwatervoorziening</text:span>
                  
               </text:p>
          <text:list text:style-name="list-style-52">
            <text:list-item>
              <text:p text:style-name="list.start">Prestatievergelijking (artikelen 55 tot en met 57)
                     </text:p>
            </text:list-item>
            <text:list-item>
              <text:p text:style-name="list.end"> Verslag prestatievergelijking (artikel 58)
                     </text:p>
            </text:list-item>
          </text:list>
          <text:p text:style-name="nota-toelichting">
                  <text:span text:style-name="Strong_Emphasis">Hoofdstuk  7. Maatregelen in het belang van volksgezondheid (artikel 59)</text:span>
                  
               </text:p>
          <text:p text:style-name="nota-toelichting">
                  <text:span text:style-name="Strong_Emphasis"> Hoofdstuk 8. Slotbepalingen (artikelen 60 tot en met 64)</text:span>
                  
               </text:p>
          <text:p text:style-name="nota-toelichting">Bijlagen:</text:p>
          <text:list text:style-name="list-style-53">
            <text:list-item text:start-value="1">
              <text:p text:style-name="list.start">Kwaliteitseisen voor drinkwater en warm tapwater
                     </text:p>
              <text:p text:style-name="list.cont">Tabel I. Microbiologische parameters</text:p>
              <text:p text:style-name="list.cont">Tabel II. Chemische parameters</text:p>
              <text:p text:style-name="list.cont">Tabel IIIa. Indicatoren − Bedrijfstechnische parameters</text:p>
              <text:p text:style-name="list.cont">Tabel IIIb. Indicatoren − Organoleptische/esthetische parameters</text:p>
              <text:p text:style-name="list.cont">Tabel IIIc. Indicatoren − Signaleringsparameters</text:p>
            </text:list-item>
            <text:list-item text:start-value="2">
              <text:p text:style-name="list.cont"> Elementen van het leveringsplan
                     </text:p>
            </text:list-item>
            <text:list-item text:start-value="3">
              <text:p text:style-name="list.end">Bepaling van de gewogen gemiddelde vermogenskostenvoet
                     </text:p>
            </text:list-item>
          </text:list>
          <text:h text:outline-level="4" text:style-name="divisiekop2">2.  Inleiding
               </text:h>
          <text:section text:name="alineagroep.d12933e7660" text:style-name="alineagroep">
            <text:p text:style-name="alineagroep">Met het Drinkwaterbesluit wordt nadere uitwerking gegeven aan een aantal bepalingen uit de Drinkwaterwet (wet van 18 juli
                     2009, Staatsblad 2009, 370). De tekst van het wetsvoorstel dat leidde tot de Drinkwaterwet en de overige daarop betrekking hebbende parlementaire stukken
                     zijn te vinden via http://parlando,sdu.nl. Op 7 juli 2009 heeft de Eerste Kamer het wetsvoorstel voor de Drinkwaterwet aanvaard<text:note text:id="n4" text:note-class="endnote">
                        <text:note-citation text:label="1">1</text:note-citation>
                        <text:note-body>
                           <text:p> wetstekst: Kamerstukken I 2008/09, 30 895, AH en B</text:p>
                        </text:note-body>
                     </text:note>.
                  </text:p>
            <text:p text:style-name="alineagroep.end">Bij de uitwerking in het Drinkwaterbesluit gaat het met name om onderwerpen zoals de kwaliteit van het drinkwater en warm
                     tapwater, de productie en het gebruik van huishoudwater, legionellapreventie, de tarieven die de drinkwaterbedrijven hanteren,
                     de borging van de leveringszekerheid en de uitvoering van de prestatievergelijking.
                  </text:p>
          </text:section>
          <text:p text:style-name="nota-toelichting">Een aantal onderwerpen van uitvoeringstechnische aard is uitgewerkt in ministeriële regelingen. Voorzien is in de totstandkoming
                  van de volgende regelingen:
               </text:p>
          <text:list text:style-name="list-style-54">
            <text:list-item>
              <text:p text:style-name="list.start">een regeling ten aanzien van de materialen en chemicaliën die bij productie, distributie en behandeling van drinkwater en
                        warm tapwater worden gebruikt (Regeling materialen en chemicaliën drinkwater)
                     </text:p>
            </text:list-item>
            <text:list-item>
              <text:p text:style-name="list.cont">een regeling ten aanzien van de procedure die drinkwaterbedrijven bij wanbetaling moeten volgen, om afsluiting zoveel mogelijk
                        te voorkomen (Regeling afsluiten drinkwater van kleinverbruikers)
                     </text:p>
            </text:list-item>
            <text:list-item>
              <text:p text:style-name="list.cont">een regeling ten aanzien van enkele aspecten van legionellapreventie, zoals de uitvoering van de legionella-risicoanalyse.
                        De locaties waar legionellapreventie moet worden uitgevoerd zijn in het besluit aangegeven. Alleen voor wat betreft de ziekenhuizen
                        en zorginstellingen die aan legionellapreventie moeten doen geldt dat deze in de regeling worden aangewezen. (Regeling legionellapreventie
                        in drinkwater)
                     </text:p>
            </text:list-item>
            <text:list-item>
              <text:p text:style-name="list.end">een regeling ten aanzien van een aantal meer technische details, waaronder de frequentie en wijze waarop het drinkwater en
                        de gebruikte grondstof moeten worden bemonsterd en geanalyseerd, de kwaliteit van de gebruikte grondstof, de eisen die worden
                        gesteld aan laboratoria die voor drinkwaterbedrijven analyses uitvoeren en de versies van NEN-normen en andere documenten
                        die in het Drinkwaterbesluit van toepassing worden verklaard alsmede de aanduiding van de distributiegebieden van drinkwaterbedrijven.
                        (Drinkwaterregeling)
                     </text:p>
            </text:list-item>
          </text:list>
          <text:section text:name="alineagroep.d12933e7714" text:style-name="alineagroep">
            <text:p text:style-name="alineagroep">De Drinkwaterwet, het Drinkwaterbesluit en de regelingen hangen nauw met elkaar samen en hebben algemeen verbindende werking.
                     Voor zover in deze regelgeving de toepassing van bepaalde documenten, zoals NEN-normen en Beoordelingsrichtlijnen, wordt voorgeschreven,
                     hebben deze eveneens rechtskracht.
                  </text:p>
            <text:p text:style-name="alineagroep.end">Op één onderwerp kunnen zowel bepalingen uit de wet, het besluit, de regelingen en de aangewezen documenten van toepassing
                     zijn.
                  </text:p>
          </text:section>
          <text:section text:name="alineagroep.d12933e7723" text:style-name="alineagroep">
            <text:p text:style-name="alineagroep">Voor een deel vormen de voorschriften in het Drinkwaterbesluit (en de daarop te baseren ministeriële regelingen) een voortzetting
                     van vergelijkbare bepalingen uit het Waterleidingbesluit en de daarop gebaseerde regelingen (Regeling materialen en chemicaliën
                     leidingwater en Regeling distributiegebieden waterleidingbedrijven).
                  </text:p>
            <text:p text:style-name="alineagroep.end">Het name gaat het om de onderwerpen:</text:p>
            <text:list text:style-name="list-style-55">
              <text:list-item>
                <text:p text:style-name="list.start">kwaliteitseisen, analysemethoden en meetfrequenties
                        </text:p>
              </text:list-item>
              <text:list-item>
                <text:p text:style-name="list.cont">maatregelen bij normoverschrijdingen
                        </text:p>
              </text:list-item>
              <text:list-item>
                <text:p text:style-name="list.cont">openbaarmaking en verslaglegging inzake kwaliteitsgegevens
                        </text:p>
              </text:list-item>
              <text:list-item>
                <text:p text:style-name="list.cont">gebruik van oppervlaktewater voor de drinkwaterbereiding
                        </text:p>
              </text:list-item>
              <text:list-item>
                <text:p text:style-name="list.cont">materialen en chemicaliën
                        </text:p>
              </text:list-item>
              <text:list-item>
                <text:p text:style-name="list.cont">legionellapreventie
                        </text:p>
              </text:list-item>
              <text:list-item>
                <text:p text:style-name="list.end">aanwijzing distributiegebieden.
                        </text:p>
              </text:list-item>
            </text:list>
          </text:section>
          <text:section text:name="alineagroep.d12933e7792" text:style-name="alineagroep">
            <text:p text:style-name="alineagroep">Op onderdelen wijken de betreffende bepalingen soms af van hun ‘voorgangers’; hierop wordt in de hoofdstuksgewijze dan wel
                     artikelsgewijze toelichting nader ingegaan.
                  </text:p>
            <text:p text:style-name="alineagroep">De Waterleidingwet is ingetrokken door de Drinkwaterwet, op het moment dat die wet van kracht werd. Daardoor is tevens het
                     Waterleidingbesluit vervallen en de op de Waterleidingwet en het Waterleidingbesluit gebaseerde regelingen.
                  </text:p>
            <text:p text:style-name="alineagroep.end">Tegelijk met de Drinkwaterwet zijn ook het Drinkwaterbesluit en de op de Drinkwaterwet en het Drinkwaterbesluit gebaseerde
                     regelingen in werking getreden.
                  </text:p>
          </text:section>
          <text:h text:outline-level="4" text:style-name="divisiekop2">3. Voorbereiding van het besluit
               </text:h>
          <text:section text:name="alineagroep.d12933e7808" text:style-name="alineagroep">
            <text:p text:style-name="alineagroep">In april 2009 is een concept van het besluit in het kader van een informele commentaarronde gezonden naar een aantal belanghebbende
                     organisaties. Commentaar is ontvangen van onder meer Vewin, VEMW, Vereniging Eigen Huis, de Consumentenbond, Koninklijke Horeca
                     Nederland, Recron en het Centrum Infectieziektenbestrijding.
                  </text:p>
            <text:p text:style-name="alineagroep">Op dat concept heeft de VROM-Inspectie de HUF-toets uitgevoerd en het Ministerie van Justitie de wetgevingstoets.</text:p>
            <text:p text:style-name="alineagroep.end">Een aantal punten van commentaar hebben geleid tot aanpassing van de tekst.</text:p>
          </text:section>
          <text:h text:outline-level="4" text:style-name="divisiekop2">4.  Effecten voor overheid, bedrijfsleven, milieu en rechtshandhaving
               </text:h>
          <text:section text:name="alineagroep.d12933e7825" text:style-name="alineagroep">
            <text:p text:style-name="alineagroep">In de Memorie van Toelichting van de Drinkwaterwet is reeds uitvoerig ingegaan op de effecten van de nieuwe regelgeving<text:note text:id="n5" text:note-class="endnote">
                        <text:note-citation text:label="2">2</text:note-citation>
                        <text:note-body>
                           <text:p> Kamerstukken II 2005/06, 30 895, nr. 3, p. 13–18
               </text:p>
                        </text:note-body>
                     </text:note>.
                  </text:p>
            <text:p text:style-name="alineagroep">In relatie tot de daar reeds genoemde gevolgen en ook in vergelijking met het Waterleidingbesluit (waar dit besluit de opvolger
                     van is) heeft dit besluit slechts beperkte extra effecten.
                  </text:p>
            <text:p text:style-name="alineagroep">Met name betreft het dan de in artikel 37, derde lid, en 38, eerste lid, opgenomen verplichting om een gecertificeerd bedrijf
                     (verder: adviesbedrijf) in te schakelen voor het uitvoeren van een legionella-risicoanalyse en het opstellen van een legionella-beheersplan.
                  </text:p>
            <text:p text:style-name="alineagroep">Uit ervaringen (onder meer recent onderzoek bij ziekenhuizen, zwembaden en sauna’s) is gebleken dat bij 40 tot 50% van de
                     onderzochte instellingen de risico-analyse en/of het beheersplan gebreken vertoont. Daarnaast blijkt uit het RIVM-rapport
                     ‘Effectiviteit beheersplannen legionellapreventie’ dat het merendeel van de eigenaren is niet in staat om zelf een risicoanayse/beheersplan
                     op te stellen. Ook kunnen de eigenaren vaak niet uit de voeten met het beheersplan, als het gaat om de uitvoering ervan. Bovendien
                     bleek de kwaliteit van gecertificeerde adviseurs te variëren van redelijk tot goed, terwijl de spreiding bij niet-gecertificeerde
                     adviseurs veel groter is: van slecht tot goed.
                  </text:p>
            <text:p text:style-name="alineagroep">Uit de praktijk blijkt dat adviseurs die risicoanalyses en beheersplannen opstellen geven niet altijd een onafhankelijk advies.
                     Sommige adviseurs zijn tevens leverancier van bepaalde (kostbare, tienduizenden euro’s kostende) technieken om legionella
                     te bestrijden. En het komt ook voor dat adviseurs door leveranciers financieel worden gestimuleerd om een bepaalde omzet te
                     halen. De certificeringsplicht kan waarborgen dat een eigenaar kan vertrouwen op een onafhankelijk advies.
                  </text:p>
            <text:p text:style-name="alineagroep">Door het inschakelen van een gecertificeerd adviesbedrijf kan eigenaar erop vertrouwen dat de risicoanalyse goed is uitgevoerd
                     en de beheersmaatregelen ook echt effectief zijn om legionellabesmetting te voorkomen.
                  </text:p>
            <text:p text:style-name="alineagroep">Met een ondeugdelijke risicoanalyse of beheersplan wordt de kans op legionellabesmetting onvoldoende beheerst. In een situatie
                     dat er dan daadwerkelijk een of meer personen besmet worden, kan de eigenaar daarvoor aansprakelijk worden gesteld. Of de
                     verzekeraar van de eigenaar die schade zal vergoeden is in zo’n situatie nog maar zeer de vraag. − Daarnaast kan de besmetting
                     van personen als gevolg van een ondeugdelijke risicoanalyse of beheersplan ook strafrechtelijke sancties tot gevolg hebben.
                  </text:p>
            <text:p text:style-name="alineagroep">Tevens voorkomt de eigenaar die een gecertificeerd adviesbedrijf inschakelt  dat hij na een controlebezoek van het drinkwaterbedrijf
                     een boete krijgt en bovendien opnieuw een adviesbedrijf moet inschakelen, omdat het eerste bedrijf slecht werk bleek te hebben
                     afgeleverd. Voor de controleurs van de drinkwaterbedrijven en de VROM-Inspectie betekent de certificeringsplicht  dat minder
                     tijd hoeft te worden besteed aan de controle van deze documenten.
                  </text:p>
            <text:p text:style-name="alineagroep">Om bovengenoemde redenen heb ik in augustus 2007 bij in ontvangstname van het Actieplan veilige leidingwaterinstallaties toegezegd
                     dat in het Drinkwaterbesluit een verplichting zou worden opgenomen om bij het opstellen van een risicoanalyse en beheersplan
                     een gecertificeerd bedrijf in te schakelen.
                  </text:p>
            <text:p text:style-name="alineagroep">De initiële kosten voor certificering bedragen 2000 tot 3000 euro per adviesbedrijf (onder meer afhankelijk van de locatie
                     van het adviesbedrijf en het aantal werknemers). Vervolgens bedragen de jaarlijkse certificatiekosten zo’n € 1900,– per adviesbedrijf.
                  </text:p>
            <text:p text:style-name="alineagroep">Uitgaande van een aantal van 20 gecertificeerde adviesbedrijven dat risicoanalyses en beheersplannen zal aanbieden zijn in
                     Nederland de totale initiële kosten voor certificatie zo’n € 50.000,– en bedragen de jaarlijkse certificeringskosten zo’n
                     € 38.000,–.
                  </text:p>
            <text:p text:style-name="alineagroep">Deze adviesbedrijven zullen de kosten die gemoeid zijn met de certificering doorberekenen aan de opdrachtgevers. Dit zal voor
                     de eigenaren van de installaties die aan legionella-preventie moeten doen (aangeduid in artikel 35, eerste lid) leiden tot
                     een stijging van de hiermee gemoeide kosten. Het betreft volgens de meest recente inzichten zo’n 19.000 locaties.
                  </text:p>
            <text:p text:style-name="alineagroep">Berekend per locatie bedragen de initiële kosten van certificering dus € 2,63 euro en zijn de jaarlijkse certificeringskosten
                     € 2,–.
                  </text:p>
            <text:p text:style-name="alineagroep">Op grond van artikel 63 geldt de verplichting tot inschakeling van een gecertificeerd adviesbedrijf in principe niet voor
                     eigenaren van die installaties die op het moment van inwerkingtreding van dit besluit al bestonden.
                  </text:p>
            <text:p text:style-name="alineagroep">Als er echter − in strijd met het Waterleidingbesluit − nog geen risicoanalyse of beheersplan is gemaakt of als het drinkwaterbedrijf
                     tijdens de uitvoering van een controle constateert dat de risicoanalyse of beheerplan niet voldoet aan de wettelijke vereisten,
                     moet een gecertificeerd adviesbedrijf worden ingeschakeld.  Deze plicht geldt ook bij nieuwe installaties of relevante wijzigingen
                     in bestaande installaties, zoals omschreven in artikel 37, vierde lid en artikel 38, tweede lid.
                  </text:p>
            <text:p text:style-name="alineagroep.end">Uitgaande van zo’n 6000 door de drinkwaterbedrijven uitgevoerde legionellacontroles per jaar, waarbij in 50% gevallen gebreken
                     worden vastgesteld in risicoanalyse en/of beheerplan, betekent dit dat per jaar 3000 eigenaren een gecertificeerd adviesbedrijf
                     moeten inschakelen, in plaats van een niet-gecertificeerd bedrijf of het zelf te doen. Aangenomen dat inschakeling van een
                     gecertificeerd bedrijf gemiddeld 325 euro aan meerkosten met zich meebrengt, bedragen de extra administratieve lasten ongeveer
                     € 1 miljoen per jaar. Deze lastenstijging is beperkt tot 3 jaar, aangezien in die tijd (bij zo’n 6000 legionellacontroles
                     per jaar) alle 19.000 prioritaire installaties gecontroleerd zijn.
                  </text:p>
          </text:section>
          <text:h text:outline-level="4" text:style-name="divisiekop2">5.  Algemene toelichting per hoofdstuk
               </text:h>
          <text:h text:outline-level="5" text:style-name="divisiekop3">Hoofdstuk  1. Algemene bepalingen
               </text:h>
          <text:h text:outline-level="6" text:style-name="divisiekop4">Begripsomschrijvingen
               </text:h>
          <text:p text:style-name="nota-toelichting">In de eerste paragraaf van dit hoofdstuk worden begrippen gedefinieerd die in het Drinkwaterbesluit gebruikt worden. Voor
                  wat betreft de NEN-normen en andere genoemde documenten worden in de Drinkwaterregeling de van toepassing zijnde versies aangeduid.
               </text:p>
          <text:h text:outline-level="6" text:style-name="divisiekop4">Huishoudwater
               </text:h>
          <text:p text:style-name="nota-toelichting">De tweede paragraaf bevat enkele artikelen over de productie, distributie en het gebruik van huishoudwater. Deze zijn nieuw
                  ten opzichte van het Waterleidingbesluit, waarin geen voorschriften over huishoudwater waren opgenomen. De bepalingen zijn
                  gebaseerd op de artikelen 1, 21, eerste lid en 31 van de wet.
               </text:p>
          <text:section text:name="alineagroep.d12933e7904" text:style-name="alineagroep">
            <text:p text:style-name="alineagroep">In de brief van 13 augustus 2003 van de toenmalige Staatssecretaris van Volkshuisvesting, Ruimtelijke Ordening en Milieubeheer
                     aan de Voorzitter van de Tweede Kamer der Staten-Generaal<text:note text:id="n6" text:note-class="endnote">
                        <text:note-citation text:label="3">3</text:note-citation>
                        <text:note-body>
                           <text:p> Kamerstukken II 2002/03, 26 484, nr. 9
                  
               </text:p>
                        </text:note-body>
                     </text:note> is de beleidsmatige basis gelegd voor de wettelijke regelingen voor de inzet van huishoudwater. Aan deze beleidsbrief lag
                     uitvoerig praktijkonderzoek ten grondslag. De resultaten van deze onderzoeken zijn eveneens aan de Tweede Kamer toegezonden.
                  </text:p>
            <text:p text:style-name="alineagroep.end">Dit standpunt vormde een nadere uitwerking van het voorlopige standpunt dat bij brief van 16 april 1999<text:note text:id="n7" text:note-class="endnote">
                        <text:note-citation text:label="4">4</text:note-citation>
                        <text:note-body>
                           <text:p> Kamerstukken II 1998/99, 26 484, nr. 1
                  
               </text:p>
                        </text:note-body>
                     </text:note> aan de Tweede Kamer is voorgelegd. Bij de totstandkoming van dit standpunt zijn de Vereniging van Waterbedrijven in Nederland
                     (VEWIN) en het Rijksinstituut voor Volksgezondheid en Milieu (RIVM) betrokken geweest. In het Algemeen Overleg van 15 juni
                     1999<text:note text:id="n8" text:note-class="endnote">
                        <text:note-citation text:label="5">5</text:note-citation>
                        <text:note-body>
                           <text:p> Kamerstukken II 1998/99, 26 484, nr. 2
                  
               </text:p>
                        </text:note-body>
                     </text:note> is het daarin voorgestelde traject bekrachtigd om tot definitieve beleidsvorming rondom huishoudwater te komen. Centraal
                     daarbij stond een monitoringsonderzoek van een aantal representatieve proefprojecten. Het kabinetsstandpunt is in belangrijke
                     mate hierop gebaseerd.
                  </text:p>
          </text:section>
          <text:section text:name="alineagroep.d12933e7922" text:style-name="alineagroep">
            <text:p text:style-name="alineagroep">De noodzaak tot beleidsvorming is ontstaan door enerzijds de inwerkingtreding van de EG-Drinkwaterrichtlijn (98/83/EG) eind
                     1998 en de juridische omzetting daarvan in Nederlandse wetgeving en anderzijds door vragen vanuit de uitvoeringspraktijk.
                     Anders dan voor drinkwater is er voor huishoudwater geen leveringsplicht. De voorwaarden waaronder huishoudwater zou mogen
                     worden geleverd, ontbraken echter. Middels dit besluit wordt hierin nu voorzien.
                  </text:p>
            <text:p text:style-name="alineagroep.end">Het monitoringsonderzoek is uitgevoerd in de periode 2000−2002. Het onderzoek behelsde de monitoring gedurende langere tijd
                     (meerdere jaren) van zes proefprojecten. Bij de selectie van deze proefprojecten is rekening gehouden met de omvang van de
                     levering (kleinschalige en grootschalige projecten), de aard van de toepassing van huishoudwater (toiletspoeling, wasmachine
                     en buitenkraan), de bronnen voor huishoudwater (regenwater, een halffabrikaat drinkwater, grondwater en oppervlaktewater)
                     zodat een representatief beeld van de praktijk kon ontstaan. Tevens zijn in deze onderzoeksperiode alle relevante gebeurtenissen
                     opgetekend die een rol zouden kunnen spelen bij de beleidsvorming. Ook is de kwaliteit van het geleverde huishoudwater intensief
                     gemonitord opdat op basis hiervan risico-inschattingen ten aanzien van de volksgezondheid konden worden gemaakt. Klanttevredenheidsonderzoek
                     maakte eveneens deel uit van het onderzoek<text:note text:id="n9" text:note-class="endnote">
                        <text:note-citation text:label="6">6</text:note-citation>
                        <text:note-body>
                           <text:p> Alle onderzoeksresultaten zijn vervat in het rapport: Beleidsonderbouwende monitoring huishoudwater, <text:span text:style-name="cur">Hoofdrapport’.</text:span> De onderzoeken 'Beleidsonderbouwende monitoring huishoudwater' en 'Quick scan collectieve regenwatersystemen' zijn te vinden
                  op www.vrom.nl
               </text:p>
                        </text:note-body>
                     </text:note>. Primaire vragen gericht op de aspecten volksgezondheid, milieu en maatschappelijk draagvlak zijn in het rapport uitvoerig
                     belicht. Daarnaast is lering getrokken uit verschillende incidenten die zich bij verschillende proefprojecten hebben voorgedaan.
                     De ervaringen uit het monitoringsonderzoek met de levering van huishoudwater zijn kritisch. Ondanks een breed maatschappelijk
                     draagvlak voor de inzet van huishoudwater zijn de drinkwaterbedrijven inmiddels gestopt met de levering. Redenen hiervoor
                     zijn niet alleen het aspect volksgezondheid. Ook het zich voordoen van verkeerde verbindingen, het verkeerd gebruik, economische
                     aspecten en de vereiste beheersinspanning zijn hiervan mede oorzaak geweest. Tenslotte moet worden geconcludeerd dat de met
                     de toepassing van huishoudwater beoogde milieuwinst over het algemeen beperkt is.
                  </text:p>
          </text:section>
          <text:p text:style-name="nota-toelichting">Uiteindelijk zijn de resultaten van het monitoringsonderzoek bij de beleidsvorming aanleiding geweest tot het formuleren van
                  een restrictief beleid voor de inzet van huishoudwater. Zo kan de levering van huishoudwater door drinkwaterbedrijven en andere
                  producenten afhankelijk worden gesteld van ontheffing van de Minister. Ten aanzien van de levering via collectieve systemen
                  (zoals op campings en in bedrijven) wordt een aantal voorschriften gesteld. De inzet van de zowel de bronnen als de toepassingen
                  is sterk ingeperkt. Tezamen met de geformuleerde middelvoorschriften van de installatie zelve en de geformuleerde voorschriften
                  ten aanzien van het beheer van de installatie, wordt er van uitgegaan dat de inzet van huishoudwater geen onaanvaardbare risico’s
                  voor de volksgezondheid met zich meebrengt. Er is gekozen voor het opnemen van middelvoorschriften en dus niet voor een meetverplichting
                  ten aanzien van de kwaliteit van de installatie en het huishoudwater. Een meetverplichting om de samenstelling van het huishoudwater
                  te monitoren zou, hoe beperkt dan ook, alle mogelijke voordelen van de inzet van huishoudwater alleen al op basis van de financiële
                  gevolgen ervan teniet doen. Een aantal technische voorschriften zijn uitgewerkt in de Drinkwaterregeling. Bestaande huishoudwatervoorzieningen
                  die niet voldoen aan de voorwaarden en voorschriften zullen moeten worden aangepast of stopgezet.
               </text:p>
          <text:h text:outline-level="5" text:style-name="divisiekop3">Hoofdstuk  2. Tarieven en fusies
               </text:h>
          <text:p text:style-name="nota-toelichting">De Drinkwaterwet kent een aantal bepalingen die gericht zijn op het waarborgen van een redelijke en kostendekkende tariefstelling.
                  Met name gaat het om de artikelen 10 tot en met 13 van de wet. Het onderhavige hoofdstuk bevat nadere regels met betrekking
                  tot het stellen van een grens aan het rendement op het geïnvesteerd vermogen en de solvabiliteit. Tevens bevat het regels
                  voor de onderbouwing van gehanteerde tarieven. Daarnaast bevat het besluit criteria voor de toetsing van fusies (op grond
                  van artikel 18 van de wet).
               </text:p>
          <text:h text:outline-level="5" text:style-name="divisiekop3">Hoofdstuk  3. De zorg voor de kwaliteit van drinkwater
               </text:h>
          <text:section text:name="alineagroep.d12933e7949" text:style-name="alineagroep">
            <text:p text:style-name="alineagroep">In artikel 21 en 32 van de Drinkwaterwet is de plicht neergelegd om deugdelijk drinkwater te leveren in zodanige hoeveelheid
                     en onder zodanige druk als het belang van de volksgezondheid vereist. Het volksgezondheidsbelang is nader inhoud gegeven in
                     de hierop volgende onderdelen van de hoofdstukken 3 en 5 van het Drinkwaterbesluit, waar eisen aan de kwaliteit van het product
                     en aan de leveringzekerheid en continuïteit worden gesteld.
                  </text:p>
            <text:p text:style-name="alineagroep">De artikelen 12 tot en met 14 geven aan welke eisen worden gesteld aan de kwaliteit van het geleverde drinkwater en op welke
                     wijze moet worden getoetst of aan deze eisen voldaan wordt.
                  </text:p>
            <text:p text:style-name="alineagroep">In aansluiting daarop worden in paragraaf 3.1.2. eisen gesteld aan de wijze waarop het product en de levering tot stand komen;
                     oftewel de proceskwaliteit. Immers, om een product en levering tot stand te brengen die aan alle eisen voldoen is het noodzakelijk
                     dat de processen waarmee dat gebeurt ook van hoge kwaliteit zijn. Om de kwaliteit van deze bedrijfsprocessen te waarborgen
                     wordt daarom een kwaliteitsmanagementsysteem voorgeschreven dat gecertificeerd is. Dit is van betekenis voor de oordeelsvorming
                     van de VROM-inspecteur bij het handhaven van de voorschriften van de Drinkwaterwet en daarop berustende voorschriften, zoals
                     dit besluit. Immers, een gecertificeerd kwaliteitsmanagementsysteem geeft vertrouwen in de zorg voor een aan de eisen beantwoordend
                     product en een dito levering. Daarbij is het voor de oordeelsvorming van de VROM-inspecteur van belang dat bij de certificering
                     de bijzondere kenmerken van de drinkwatersector worden betrokken.
                  </text:p>
            <text:p text:style-name="alineagroep">Paragraaf 3.1.3 bevat eisen aan de gebruikte materialen, chemicaliën en biociden en de wijze van aanleg en herstel van het
                     transport- en distributienet.
                  </text:p>
            <text:p text:style-name="alineagroep">Paragraag 3.1.4. beschrijft de stappen die moeten worden gezet als blijkt dat het geleverde drinkwater niet aan de gestelde
                     kwaliteitseisen voldoet.
                  </text:p>
            <text:p text:style-name="alineagroep">In paragraaf 3.1.5. is aangegeven welke eisen gelden voor het bewaren, verstrekken en openbaar maken van de kwaliteitsgegevens.</text:p>
            <text:p text:style-name="alineagroep">Bij de productie en levering van warm tapwater is sprake van een collectieve watervoorziening, waarvoor regels zijn opgenomen
                     in paragraaf 3.2. Daarnaast geldt voor warm tapwater nog een specifieke bepaling, opgenomen in paragraaf 3.1.6.
                  </text:p>
            <text:p text:style-name="alineagroep.end">In paragraaf 3.1.7 is de procedure beschreven die moet worden gevolgd bij kortere of langere overschrijding van de drinkwaternormen.
                     Tot slot is in paragraaf 3.1.8. de basis opgenomen om bij ministeriële regeling eisen te stellen aan de grondstof die voor
                     de drinkwaterbereiding wordt gebruikt.
                  </text:p>
          </text:section>
          <text:h text:outline-level="5" text:style-name="divisiekop3">Hoofdstuk  4.  Legionellapreventie
               </text:h>
          <text:p text:style-name="nota-toelichting">In hoofdlijnen komt dit hoofdstuk overeen met hoofdstuk IIIC van het voormalige Waterleidingbesluit. Op enkele onderdelen
                  is sprake van afwijkingen ten opzichte van het Waterleidingbesluit, zoals de reikwijdte, de waarde waarbij een melding moet
                  plaatsvinden, de kwalificatie van degenen die risicoanalyses en beheersplannen opstellen en de toepassing van alternatieve
                  technieken. Deze verschillen zullen in de artikelsgewijze toelichting nader worden belicht.
               </text:p>
          <text:h text:outline-level="5" text:style-name="divisiekop3">Hoofdstuk  5. Leveringszekerheid en continuïteit
               </text:h>
          <text:p text:style-name="nota-toelichting">Dit hoofdstuk heeft als doel de levering van drinkwater in kwantitatieve zin in alle omstandigheden zoveel mogelijk te waarborgen.
                  In dit verband worden nadere eisen gesteld aan de hoeveelheid en druk van het geleverde water in zowel niet verstoorde als
                  verstoorde omstandigheden, de prognose van de waterbehoefte, het leveringsplan, de verstorings-risicoanalyse, het nooddrinkwater,
                  de noodwater-risicoanalyse, de eigen voorziening in energie, materialen en chemicaliën en het oefenen van de inzet van het
                  drinkwaterbedrijf bij verstoringen. De uit te voeren maatregelen zijn er op gericht de kans op verstoring als gevolg van interne
                  en externe factoren zoveel mogelijk te voorkomen.
               </text:p>
          <text:h text:outline-level="5" text:style-name="divisiekop3">Hoofdstuk  6. Doelmatigheid van de openbare drinkwatervoorziening
               </text:h>
          <text:p text:style-name="nota-toelichting">Voor uitvoering van de prestatievergelijking (bedoeld in artikel 39 van de wet) dient overeenkomstig artikel 40 van de wet
                  een protocol te worden opgesteld door een daartoe aangewezen instantie. Hoofdstuk 6 bevat nadere regels met betrekking tot
                  de opzet en inhoud van het protocol.. Dit protocol bevat richtlijnen voor de uitvoering van de prestatievergelijking en heeft
                  betrekking op de door de eigenaar van een drinkwaterbedrijf te leveren gegevens en de bewerking daarvan, de aard van te hanteren
                  prestatie-indicatoren, en het opstellen van een verslag met de resultaten.
               </text:p>
          <text:h text:outline-level="5" text:style-name="divisiekop3">Hoofdstuk  7. Maatregelen in het belang van volksgezondheid (toezicht)
               </text:h>
          <text:p text:style-name="nota-toelichting">De bepaling in dit hoofdstuk biedt een basis om in een ministeriële regeling nadere eisen te stellen aan de gegevens die door
                  de eigenaar van een drinkwaterbedrijf aan de inspecteur moeten worden verstrekt.
               </text:p>
          <text:h text:outline-level="5" text:style-name="divisiekop3">Hoofdstuk  8.  Slotbepalingen en bijlagen
               </text:h>
          <text:p text:style-name="nota-toelichting">Dit hoofdstuk bevat een aantal wijzigingen in andere besluiten, die samenhangen met de vervanging van het Waterleidingbesluit
                  door het Drinkwaterbesluit. Voorts bevat dit hoofdstuk overgangsrecht, onder meer met het oog op reeds uitgevoerde legionella-risicoanalyses
                  en beheersplannen.
               </text:p>
          <text:h text:outline-level="4" text:style-name="divisiekop2">6.  Overzicht wettelijke grondslag
               </text:h>
          <text:p text:style-name="nota-toelichting">Hieronder is per artikel(onderdeel) aangegeven wat de wettelijke basis is.</text:p>
          <text:p text:style-name="nota-toelichting">Voor de vraag welke bepalingen van het Drinkwaterbesluit een voortzetting vormen van bepalingen van het Waterleidingbesluit
                  wordt verwezen naar de artikelsgewijze toelichting.
               </text:p>
          <text:p text:style-name="table.fix"/>
          <table:table table:name="table.6" table:style-name="table.6">
            <table:table-column table:style-name="table.6.col1"/>
            <table:table-column table:style-name="table.6.col2"/>
            <table:table-header-rows>
              <table:table-row>
                <table:table-cell office:value-type="string">
                  <text:p text:style-name="Table_20_Heading">Artikel in Drinkwaterbesluit (Dwb):</text:p>
                </table:table-cell>
                <table:table-cell office:value-type="string">
                  <text:p text:style-name="Table_20_Heading">basis in Drinkwaterwet (Dww):</text:p>
                </table:table-cell>
              </table:table-row>
            </table:table-header-rows>
            <table:table-row>
              <table:table-cell office:value-type="string">
                <text:p text:style-name="Table_20_Contents">– art. 2 Dwb </text:p>
              </table:table-cell>
              <table:table-cell office:value-type="string">
                <text:p text:style-name="Table_20_Contents">art. 1, tweede lid, eerste volzin, Dww</text:p>
              </table:table-cell>
            </table:table-row>
            <table:table-row>
              <table:table-cell office:value-type="string">
                <text:p text:style-name="Table_20_Contents">– art. 3, eerste lid, Dwb </text:p>
              </table:table-cell>
              <table:table-cell office:value-type="string">
                <text:p text:style-name="Table_20_Contents">art. 1, tweede lid, tweede volzin, Dww</text:p>
              </table:table-cell>
            </table:table-row>
            <table:table-row>
              <table:table-cell office:value-type="string">
                <text:p text:style-name="Table_20_Contents">– art. 3, tweede lid, Dwb </text:p>
              </table:table-cell>
              <table:table-cell office:value-type="string">
                <text:p text:style-name="Table_20_Contents">art. 1, tweede lid, tweede volzin, Dww</text:p>
                <text:p text:style-name="Table_20_Contents">noot*</text:p>
              </table:table-cell>
            </table:table-row>
            <table:table-row>
              <table:table-cell office:value-type="string">
                <text:p text:style-name="Table_20_Contents">– art. 3, derde lid, Dwb </text:p>
              </table:table-cell>
              <table:table-cell office:value-type="string">
                <text:p text:style-name="Table_20_Contents">idem</text:p>
              </table:table-cell>
            </table:table-row>
            <table:table-row>
              <table:table-cell office:value-type="string">
                <text:p text:style-name="Table_20_Contents">– art. 4 Dwb </text:p>
              </table:table-cell>
              <table:table-cell office:value-type="string">
                <text:p text:style-name="Table_20_Contents">idem</text:p>
              </table:table-cell>
            </table:table-row>
            <table:table-row>
              <table:table-cell office:value-type="string">
                <text:p text:style-name="Table_20_Contents">– art. 5 Dwb</text:p>
              </table:table-cell>
              <table:table-cell office:value-type="string">
                <text:p text:style-name="Table_20_Contents">idem</text:p>
              </table:table-cell>
            </table:table-row>
            <table:table-row>
              <table:table-cell office:value-type="string">
                <text:p text:style-name="Table_20_Contents">– art. 6 Dwb</text:p>
              </table:table-cell>
              <table:table-cell office:value-type="string">
                <text:p text:style-name="Table_20_Contents">art. 10, eerste lid, Dww</text:p>
              </table:table-cell>
            </table:table-row>
            <table:table-row>
              <table:table-cell office:value-type="string">
                <text:p text:style-name="Table_20_Contents">– art. 7 Dwb</text:p>
              </table:table-cell>
              <table:table-cell office:value-type="string">
                <text:p text:style-name="Table_20_Contents">art. 10, tweede lid, tweede volzin, Dww</text:p>
              </table:table-cell>
            </table:table-row>
            <table:table-row>
              <table:table-cell office:value-type="string">
                <text:p text:style-name="Table_20_Contents">– art. 8 Dwb</text:p>
              </table:table-cell>
              <table:table-cell office:value-type="string">
                <text:p text:style-name="Table_20_Contents">art. 13, eerste lid, aanhef en onder a, Dww</text:p>
              </table:table-cell>
            </table:table-row>
            <table:table-row>
              <table:table-cell office:value-type="string">
                <text:p text:style-name="Table_20_Contents">– art. 9, eerste en tweede lid, Dwb</text:p>
              </table:table-cell>
              <table:table-cell office:value-type="string">
                <text:p text:style-name="Table_20_Contents">art. 13, eerste lid, aanhef en onder b, Dww</text:p>
              </table:table-cell>
            </table:table-row>
            <table:table-row>
              <table:table-cell office:value-type="string">
                <text:p text:style-name="Table_20_Contents">– art. 10 Dwb</text:p>
              </table:table-cell>
              <table:table-cell office:value-type="string">
                <text:p text:style-name="Table_20_Contents">art. 13, eerste lid, aanhef en onder a en b, Dww</text:p>
              </table:table-cell>
            </table:table-row>
            <table:table-row>
              <table:table-cell office:value-type="string">
                <text:p text:style-name="Table_20_Contents">– art. 11 Dwb</text:p>
              </table:table-cell>
              <table:table-cell office:value-type="string">
                <text:p text:style-name="Table_20_Contents">art. 18, tweede lid, Dww</text:p>
              </table:table-cell>
            </table:table-row>
            <table:table-row>
              <table:table-cell office:value-type="string">
                <text:p text:style-name="Table_20_Contents">– art. 12 Dwb</text:p>
              </table:table-cell>
              <table:table-cell office:value-type="string">
                <text:p text:style-name="Table_20_Contents">art. 21, derde lid, aanhef en onder a, Dww</text:p>
              </table:table-cell>
            </table:table-row>
            <table:table-row>
              <table:table-cell office:value-type="string">
                <text:p text:style-name="Table_20_Contents">– art. 13, eerste lid, Dwb</text:p>
              </table:table-cell>
              <table:table-cell office:value-type="string">
                <text:p text:style-name="Table_20_Contents">idem</text:p>
              </table:table-cell>
            </table:table-row>
            <table:table-row>
              <table:table-cell office:value-type="string">
                <text:p text:style-name="Table_20_Contents">– art. 13, tweede lid, Dwb </text:p>
              </table:table-cell>
              <table:table-cell office:value-type="string">
                <text:p text:style-name="Table_20_Contents">idem</text:p>
              </table:table-cell>
            </table:table-row>
            <table:table-row>
              <table:table-cell office:value-type="string">
                <text:p text:style-name="Table_20_Contents">– art. 14 Dwb </text:p>
              </table:table-cell>
              <table:table-cell office:value-type="string">
                <text:p text:style-name="Table_20_Contents">idem</text:p>
              </table:table-cell>
            </table:table-row>
            <table:table-row>
              <table:table-cell office:value-type="string">
                <text:p text:style-name="Table_20_Contents">– art. 15, eerste t/m derde lid, Dwb  </text:p>
              </table:table-cell>
              <table:table-cell office:value-type="string">
                <text:p text:style-name="Table_20_Contents">art. 21, derde lid, onder b en d, Dww</text:p>
              </table:table-cell>
            </table:table-row>
            <table:table-row>
              <table:table-cell office:value-type="string">
                <text:p text:style-name="Table_20_Contents">– art. 16 Dwb </text:p>
              </table:table-cell>
              <table:table-cell office:value-type="string">
                <text:p text:style-name="Table_20_Contents">art. 21, derde lid, onder b en d, Dww</text:p>
              </table:table-cell>
            </table:table-row>
            <table:table-row>
              <table:table-cell office:value-type="string">
                <text:p text:style-name="Table_20_Contents">– art. 17, eerste t/m derde lid, Dwb </text:p>
              </table:table-cell>
              <table:table-cell office:value-type="string">
                <text:p text:style-name="Table_20_Contents">idem</text:p>
              </table:table-cell>
            </table:table-row>
            <table:table-row>
              <table:table-cell office:value-type="string">
                <text:p text:style-name="Table_20_Contents">– art. 18 Dwb </text:p>
              </table:table-cell>
              <table:table-cell office:value-type="string">
                <text:p text:style-name="Table_20_Contents">art. 21, vierde lid, Dww</text:p>
              </table:table-cell>
            </table:table-row>
            <table:table-row>
              <table:table-cell office:value-type="string">
                <text:p text:style-name="Table_20_Contents">– art. 19 Dwb </text:p>
              </table:table-cell>
              <table:table-cell office:value-type="string">
                <text:p text:style-name="Table_20_Contents">art. 21, derde lid, onder c, Dww</text:p>
              </table:table-cell>
            </table:table-row>
            <table:table-row>
              <table:table-cell office:value-type="string">
                <text:p text:style-name="Table_20_Contents">– art. 20 Dwb </text:p>
              </table:table-cell>
              <table:table-cell office:value-type="string">
                <text:p text:style-name="Table_20_Contents">art. 21, derde lid, onder c, Dww</text:p>
              </table:table-cell>
            </table:table-row>
            <table:table-row>
              <table:table-cell office:value-type="string">
                <text:p text:style-name="Table_20_Contents">– art. 21 Dwb </text:p>
              </table:table-cell>
              <table:table-cell office:value-type="string">
                <text:p text:style-name="Table_20_Contents">idem</text:p>
              </table:table-cell>
            </table:table-row>
            <table:table-row>
              <table:table-cell office:value-type="string">
                <text:p text:style-name="Table_20_Contents">– art. 22, eerste lid, Dwb </text:p>
              </table:table-cell>
              <table:table-cell office:value-type="string">
                <text:p text:style-name="Table_20_Contents">art. 21, derde lid, onder d, Dww</text:p>
              </table:table-cell>
            </table:table-row>
            <table:table-row>
              <table:table-cell office:value-type="string">
                <text:p text:style-name="Table_20_Contents">– art. 22, tweede lid, Dwb</text:p>
              </table:table-cell>
              <table:table-cell office:value-type="string">
                <text:p text:style-name="Table_20_Contents">art. 21, eerste lid en derde lid, aanhef en onder a jo. b, d en e</text:p>
                <text:p text:style-name="Table_20_Contents">noot**</text:p>
              </table:table-cell>
            </table:table-row>
            <table:table-row>
              <table:table-cell office:value-type="string">
                <text:p text:style-name="Table_20_Contents">– art. 22, derde lid, Dwb</text:p>
              </table:table-cell>
              <table:table-cell office:value-type="string">
                <text:p text:style-name="Table_20_Contents">art. 21, derde lid, onder e, sub 3 jo. art. 25, eerste lid, Dww</text:p>
              </table:table-cell>
            </table:table-row>
            <table:table-row>
              <table:table-cell office:value-type="string">
                <text:p text:style-name="Table_20_Contents">– art. 23, eerste lid Dwb </text:p>
              </table:table-cell>
              <table:table-cell office:value-type="string">
                <text:p text:style-name="Table_20_Contents">art. 21, derde lid, onder e, sub 1 en 2, Dww</text:p>
              </table:table-cell>
            </table:table-row>
            <table:table-row>
              <table:table-cell office:value-type="string">
                <text:p text:style-name="Table_20_Contents">– art. 23, tweede lid, Dwb </text:p>
              </table:table-cell>
              <table:table-cell office:value-type="string">
                <text:p text:style-name="Table_20_Contents">art. 21, derde lid, onder e, sub 2, Dww</text:p>
              </table:table-cell>
            </table:table-row>
            <table:table-row>
              <table:table-cell office:value-type="string">
                <text:p text:style-name="Table_20_Contents">– art. 24 Dwb</text:p>
              </table:table-cell>
              <table:table-cell office:value-type="string">
                <text:p text:style-name="Table_20_Contents">art. 21, derde lid, onder e, sub 4 Dww</text:p>
              </table:table-cell>
            </table:table-row>
            <table:table-row>
              <table:table-cell office:value-type="string">
                <text:p text:style-name="Table_20_Contents">– art. 25, eerste lid, Dwb </text:p>
              </table:table-cell>
              <table:table-cell office:value-type="string">
                <text:p text:style-name="Table_20_Contents">art. 21, derde lid, onder a, en onder e, sub 4, jo. 51 Dww</text:p>
              </table:table-cell>
            </table:table-row>
            <table:table-row>
              <table:table-cell office:value-type="string">
                <text:p text:style-name="Table_20_Contents">– art. 25, tweede lid, Dwb </text:p>
              </table:table-cell>
              <table:table-cell office:value-type="string">
                <text:p text:style-name="Table_20_Contents">idem </text:p>
              </table:table-cell>
            </table:table-row>
            <table:table-row>
              <table:table-cell office:value-type="string">
                <text:p text:style-name="Table_20_Contents">– art. 25, derde lid, Dwb </text:p>
              </table:table-cell>
              <table:table-cell office:value-type="string">
                <text:p text:style-name="Table_20_Contents">idem</text:p>
              </table:table-cell>
            </table:table-row>
            <table:table-row>
              <table:table-cell office:value-type="string">
                <text:p text:style-name="Table_20_Contents">– art. 26 Dwb </text:p>
              </table:table-cell>
              <table:table-cell office:value-type="string">
                <text:p text:style-name="Table_20_Contents">art. 23, derde lid, onder e, sub 1, Dww</text:p>
              </table:table-cell>
            </table:table-row>
            <table:table-row>
              <table:table-cell office:value-type="string">
                <text:p text:style-name="Table_20_Contents">– art. 27 Dwb</text:p>
              </table:table-cell>
              <table:table-cell office:value-type="string">
                <text:p text:style-name="Table_20_Contents">art. 1, zesde lid jo. art. 21, eerste en derde lid, onder a, Dww</text:p>
              </table:table-cell>
            </table:table-row>
            <table:table-row>
              <table:table-cell office:value-type="string">
                <text:p text:style-name="Table_20_Contents">– art. 30, eerste t/m zesde lid Dwb </text:p>
              </table:table-cell>
              <table:table-cell office:value-type="string">
                <text:p text:style-name="Table_20_Contents">art. 21, vijfde lid, derde t/m vijfde volzin, Dww</text:p>
              </table:table-cell>
            </table:table-row>
            <table:table-row>
              <table:table-cell office:value-type="string">
                <text:p text:style-name="Table_20_Contents">– art. 31 Dwb</text:p>
              </table:table-cell>
              <table:table-cell office:value-type="string">
                <text:p text:style-name="Table_20_Contents">idem- art. 31, eerste lid, onder a, Dwb art. 22, eerste lid, Dww.</text:p>
              </table:table-cell>
            </table:table-row>
            <table:table-row>
              <table:table-cell office:value-type="string">
                <text:p text:style-name="Table_20_Contents">– art. 32, eerste lid, onder b, Dwb</text:p>
              </table:table-cell>
              <table:table-cell office:value-type="string">
                <text:p text:style-name="Table_20_Contents">art. 22, tweede lid, Dww</text:p>
              </table:table-cell>
            </table:table-row>
            <table:table-row>
              <table:table-cell office:value-type="string">
                <text:p text:style-name="Table_20_Contents">– art. 32, tweede lid, Dwb </text:p>
              </table:table-cell>
              <table:table-cell office:value-type="string">
                <text:p text:style-name="Table_20_Contents">art. 22, tweede lid, Dww</text:p>
              </table:table-cell>
            </table:table-row>
            <table:table-row>
              <table:table-cell office:value-type="string">
                <text:p text:style-name="Table_20_Contents">– art. 32, derde lid, Dwb </text:p>
              </table:table-cell>
              <table:table-cell office:value-type="string">
                <text:p text:style-name="Table_20_Contents">idem</text:p>
              </table:table-cell>
            </table:table-row>
            <table:table-row>
              <table:table-cell office:value-type="string">
                <text:p text:style-name="Table_20_Contents">– art. 32, vierde lid, Dwb </text:p>
              </table:table-cell>
              <table:table-cell office:value-type="string">
                <text:p text:style-name="Table_20_Contents">art. 22, zevende lid, Dww</text:p>
              </table:table-cell>
            </table:table-row>
            <table:table-row>
              <table:table-cell office:value-type="string">
                <text:p text:style-name="Table_20_Contents">– art. 32, vijfde lid, Dwb </text:p>
              </table:table-cell>
              <table:table-cell office:value-type="string">
                <text:p text:style-name="Table_20_Contents">art. 22, derde jo. zevende lid, Dww</text:p>
              </table:table-cell>
            </table:table-row>
            <table:table-row>
              <table:table-cell office:value-type="string">
                <text:p text:style-name="Table_20_Contents">– art. 32, zesde lid, Dwb </text:p>
              </table:table-cell>
              <table:table-cell office:value-type="string">
                <text:p text:style-name="Table_20_Contents">art. 22, vierde lid en zevende jo. vierde lid, Dww</text:p>
              </table:table-cell>
            </table:table-row>
            <table:table-row>
              <table:table-cell office:value-type="string">
                <text:p text:style-name="Table_20_Contents">– art. 33, eerste lid, Dwb</text:p>
              </table:table-cell>
              <table:table-cell office:value-type="string">
                <text:p text:style-name="Table_20_Contents">art. 25, eerste lid, jo. artikelen  Dww die als grondslag zijn genoemd in artikel 32, eerste lid, Dwb</text:p>
              </table:table-cell>
            </table:table-row>
            <table:table-row>
              <table:table-cell office:value-type="string">
                <text:p text:style-name="Table_20_Contents">– art. 33, tweede lid Dwb</text:p>
              </table:table-cell>
              <table:table-cell office:value-type="string">
                <text:p text:style-name="Table_20_Contents">idem</text:p>
              </table:table-cell>
            </table:table-row>
            <table:table-row>
              <table:table-cell office:value-type="string">
                <text:p text:style-name="Table_20_Contents">– art. 34 Dwb </text:p>
              </table:table-cell>
              <table:table-cell office:value-type="string">
                <text:p text:style-name="Table_20_Contents">art. 25, tweede lid, Dww</text:p>
              </table:table-cell>
            </table:table-row>
            <table:table-row>
              <table:table-cell office:value-type="string">
                <text:p text:style-name="Table_20_Contents">– art. 35, eerste lid, Dwb</text:p>
              </table:table-cell>
              <table:table-cell office:value-type="string">
                <text:p text:style-name="Table_20_Contents">voor ovk. toep. artt. 12, 13, eerste lid:</text:p>
                <text:p text:style-name="Table_20_Contents">art. 28, eerste lid, en 29, tweede lid, Dww;</text:p>
                <text:p text:style-name="Table_20_Contents">voor ovk. toep. artt. 14, 19, 21, 22:   art. 29, tweede lid en 28, derde lid, Dww;</text:p>
                <text:p text:style-name="Table_20_Contents">voor ovk. toep. art. 23: art. 28, eerste lid, Dww</text:p>
                <text:p text:style-name="Table_20_Contents">voor ovk. toep. art 24 en 25: art 28, derde lid, Dww</text:p>
              </table:table-cell>
            </table:table-row>
            <table:table-row>
              <table:table-cell office:value-type="string">
                <text:p text:style-name="Table_20_Contents">– art. 35, tweede en derde lid, Dwb</text:p>
              </table:table-cell>
              <table:table-cell office:value-type="string">
                <text:p text:style-name="Table_20_Contents">voor ovk. toep. art. 26, eerste en tweede lid, Dwb: art. 28, derde lid, Dww</text:p>
              </table:table-cell>
            </table:table-row>
            <table:table-row>
              <table:table-cell office:value-type="string">
                <text:p text:style-name="Table_20_Contents">– art. 36, eerste lid, Dwb </text:p>
              </table:table-cell>
              <table:table-cell office:value-type="string">
                <text:p text:style-name="Table_20_Contents">art. 29, tweede lid, Dww</text:p>
              </table:table-cell>
            </table:table-row>
            <table:table-row>
              <table:table-cell office:value-type="string">
                <text:p text:style-name="Table_20_Contents">– art. 36, tweede lid, Dwb </text:p>
              </table:table-cell>
              <table:table-cell office:value-type="string">
                <text:p text:style-name="Table_20_Contents">art. 29, derde lid, Dww</text:p>
              </table:table-cell>
            </table:table-row>
            <table:table-row>
              <table:table-cell office:value-type="string">
                <text:p text:style-name="Table_20_Contents">
                              <text:span text:style-name="Strong_Emphasis">– art. 35 t/m 44 (Legionellapreventie):</text:span>
                              
                           </text:p>
              </table:table-cell>
              <table:table-cell office:value-type="string">
                <text:p text:style-name="Table_20_Contents">
                              <text:span text:style-name="Strong_Emphasis">artikel 23 Dww, tevens:</text:span>
                              
                           </text:p>
              </table:table-cell>
            </table:table-row>
            <table:table-row>
              <table:table-cell office:value-type="string">
                <text:p text:style-name="Table_20_Contents">– art. 35 Dwb </text:p>
              </table:table-cell>
              <table:table-cell office:value-type="string">
                <text:p text:style-name="Table_20_Contents">zie bij desbetreffende bepalingen</text:p>
              </table:table-cell>
            </table:table-row>
            <table:table-row>
              <table:table-cell office:value-type="string">
                <text:p text:style-name="Table_20_Contents">– art. 36, eerste lid, Dwb</text:p>
              </table:table-cell>
              <table:table-cell office:value-type="string">
                <text:p text:style-name="Table_20_Contents">art. 21, eerste en derde lid, Dww (voor drinkwaterbedrijven); art. 25 jo. 23 (voor coll. watervoorzieningen); art. 29 Dww
                              (voor coll. Leidingnet);
                           </text:p>
              </table:table-cell>
            </table:table-row>
            <table:table-row>
              <table:table-cell office:value-type="string">
                <text:p text:style-name="Table_20_Contents">– art. 36, tweede lid, Dwb </text:p>
              </table:table-cell>
              <table:table-cell office:value-type="string">
                <text:p text:style-name="Table_20_Contents">idem;</text:p>
              </table:table-cell>
            </table:table-row>
            <table:table-row>
              <table:table-cell office:value-type="string">
                <text:p text:style-name="Table_20_Contents">– art. 37, eerste lid, Dwb</text:p>
              </table:table-cell>
              <table:table-cell office:value-type="string">
                <text:p text:style-name="Table_20_Contents">art. 25, eerste lid, Dww jo. art. 21, derde lid, onder a, Dww</text:p>
              </table:table-cell>
            </table:table-row>
            <table:table-row>
              <table:table-cell office:value-type="string">
                <text:p text:style-name="Table_20_Contents">– art. 37, tweede lid, Dwb</text:p>
              </table:table-cell>
              <table:table-cell office:value-type="string">
                <text:p text:style-name="Table_20_Contents">art. 28, eerste lid, Dww</text:p>
              </table:table-cell>
            </table:table-row>
            <table:table-row>
              <table:table-cell office:value-type="string">
                <text:p text:style-name="Table_20_Contents">– art. 37, derde lid, Dwb </text:p>
              </table:table-cell>
              <table:table-cell office:value-type="string">
                <text:p text:style-name="Table_20_Contents">zie bij eerste en tweede lid</text:p>
              </table:table-cell>
            </table:table-row>
            <table:table-row>
              <table:table-cell office:value-type="string">
                <text:p text:style-name="Table_20_Contents">– art. 37, vierde lid, Dwb </text:p>
              </table:table-cell>
              <table:table-cell office:value-type="string">
                <text:p text:style-name="Table_20_Contents">idem</text:p>
              </table:table-cell>
            </table:table-row>
            <table:table-row>
              <table:table-cell office:value-type="string">
                <text:p text:style-name="Table_20_Contents">– art. 37, vijfde lid, Dwb </text:p>
              </table:table-cell>
              <table:table-cell office:value-type="string">
                <text:p text:style-name="Table_20_Contents">idem, art. 51</text:p>
              </table:table-cell>
            </table:table-row>
            <table:table-row>
              <table:table-cell office:value-type="string">
                <text:p text:style-name="Table_20_Contents">– art. 37, zesde lid </text:p>
              </table:table-cell>
              <table:table-cell office:value-type="string">
                <text:p text:style-name="Table_20_Contents">idem; plus art. 51 en 51 jo. 53</text:p>
              </table:table-cell>
            </table:table-row>
            <table:table-row>
              <table:table-cell office:value-type="string">
                <text:p text:style-name="Table_20_Contents">– art. 38, eerste t/m vierde lid Dwb</text:p>
              </table:table-cell>
              <table:table-cell office:value-type="string">
                <text:p text:style-name="Table_20_Contents">cf art. 38, eerste lid Dwb</text:p>
              </table:table-cell>
            </table:table-row>
            <table:table-row>
              <table:table-cell office:value-type="string">
                <text:p text:style-name="Table_20_Contents">– art. 39, eerste lid Dwb</text:p>
              </table:table-cell>
              <table:table-cell office:value-type="string">
                <text:p text:style-name="Table_20_Contents">art. 25 jo. 21, derde lid, onder e, sub 4, Dww en art. 51 (voor coll. watervoorziening) en 28, eerste lid jo. 51 en 53 Dww
                              (voor collectieve leidingnetten)
                           </text:p>
              </table:table-cell>
            </table:table-row>
            <table:table-row>
              <table:table-cell office:value-type="string">
                <text:p text:style-name="Table_20_Contents">– art. 39, tweede lid, Dwb</text:p>
              </table:table-cell>
              <table:table-cell office:value-type="string">
                <text:p text:style-name="Table_20_Contents">idem</text:p>
              </table:table-cell>
            </table:table-row>
            <table:table-row>
              <table:table-cell office:value-type="string">
                <text:p text:style-name="Table_20_Contents">– art. 40, eerste t/m derde lid Dwb</text:p>
              </table:table-cell>
              <table:table-cell office:value-type="string">
                <text:p text:style-name="Table_20_Contents">idem</text:p>
              </table:table-cell>
            </table:table-row>
            <table:table-row>
              <table:table-cell office:value-type="string">
                <text:p text:style-name="Table_20_Contents">– art. 41 Dwb </text:p>
              </table:table-cell>
              <table:table-cell office:value-type="string">
                <text:p text:style-name="Table_20_Contents">idem</text:p>
              </table:table-cell>
            </table:table-row>
            <table:table-row>
              <table:table-cell office:value-type="string">
                <text:p text:style-name="Table_20_Contents">– art. 42 Dwb</text:p>
              </table:table-cell>
              <table:table-cell office:value-type="string">
                <text:p text:style-name="Table_20_Contents">artt. 25 jo 21 Dww voor collectieve watervoorzieningen, art. 28, eerste lid Dww voor coll. leidingnetten</text:p>
              </table:table-cell>
            </table:table-row>
            <table:table-row>
              <table:table-cell office:value-type="string">
                <text:p text:style-name="Table_20_Contents">– art. 43 Dwb </text:p>
              </table:table-cell>
              <table:table-cell office:value-type="string">
                <text:p text:style-name="Table_20_Contents">idem</text:p>
              </table:table-cell>
            </table:table-row>
            <table:table-row>
              <table:table-cell office:value-type="string">
                <text:p text:style-name="Table_20_Contents">– art. 44 Dwb </text:p>
              </table:table-cell>
              <table:table-cell office:value-type="string">
                <text:p text:style-name="Table_20_Contents">(in elk geval art. 23 Dww)</text:p>
              </table:table-cell>
            </table:table-row>
            <table:table-row>
              <table:table-cell office:value-type="string">
                <text:p text:style-name="Table_20_Contents">– art. 45, eerste lid, Dwb </text:p>
              </table:table-cell>
              <table:table-cell office:value-type="string">
                <text:p text:style-name="Table_20_Contents">art. 38, aanhef en onder a, Dwb</text:p>
              </table:table-cell>
            </table:table-row>
            <table:table-row>
              <table:table-cell office:value-type="string">
                <text:p text:style-name="Table_20_Contents">– art. 45, tweede lid, Dwb </text:p>
              </table:table-cell>
              <table:table-cell office:value-type="string">
                <text:p text:style-name="Table_20_Contents">idem</text:p>
                <text:p text:style-name="Table_20_Contents">noot***</text:p>
              </table:table-cell>
            </table:table-row>
            <table:table-row>
              <table:table-cell office:value-type="string">
                <text:p text:style-name="Table_20_Contents">– art. 46 Dwb </text:p>
              </table:table-cell>
              <table:table-cell office:value-type="string">
                <text:p text:style-name="Table_20_Contents">idem</text:p>
              </table:table-cell>
            </table:table-row>
            <table:table-row>
              <table:table-cell office:value-type="string">
                <text:p text:style-name="Table_20_Contents">– art. 47 Dwb </text:p>
              </table:table-cell>
              <table:table-cell office:value-type="string">
                <text:p text:style-name="Table_20_Contents">art. 38, onder d Dww</text:p>
              </table:table-cell>
            </table:table-row>
            <table:table-row>
              <table:table-cell office:value-type="string">
                <text:p text:style-name="Table_20_Contents">– art. 48 Dwb</text:p>
              </table:table-cell>
              <table:table-cell office:value-type="string">
                <text:p text:style-name="Table_20_Contents">art. 38, onder b, Dww</text:p>
              </table:table-cell>
            </table:table-row>
            <table:table-row>
              <table:table-cell office:value-type="string">
                <text:p text:style-name="Table_20_Contents">– art. 49 Dwb</text:p>
              </table:table-cell>
              <table:table-cell office:value-type="string">
                <text:p text:style-name="Table_20_Contents">art. 38, onder c, Dww</text:p>
              </table:table-cell>
            </table:table-row>
            <table:table-row>
              <table:table-cell office:value-type="string">
                <text:p text:style-name="Table_20_Contents">– art. 50 Dwb </text:p>
              </table:table-cell>
              <table:table-cell office:value-type="string">
                <text:p text:style-name="Table_20_Contents">art. 38, onder a, Dww</text:p>
              </table:table-cell>
            </table:table-row>
            <table:table-row>
              <table:table-cell office:value-type="string">
                <text:p text:style-name="Table_20_Contents">– art. 51 Dwb</text:p>
              </table:table-cell>
              <table:table-cell office:value-type="string">
                <text:p text:style-name="Table_20_Contents">art. 38, onder a, b, Dww</text:p>
              </table:table-cell>
            </table:table-row>
            <table:table-row>
              <table:table-cell office:value-type="string">
                <text:p text:style-name="Table_20_Contents">– art. 52 Dwb </text:p>
              </table:table-cell>
              <table:table-cell office:value-type="string">
                <text:p text:style-name="Table_20_Contents">art. 38, onder a, Dww</text:p>
              </table:table-cell>
            </table:table-row>
            <table:table-row>
              <table:table-cell office:value-type="string">
                <text:p text:style-name="Table_20_Contents">– art. 53 Dwb </text:p>
              </table:table-cell>
              <table:table-cell office:value-type="string">
                <text:p text:style-name="Table_20_Contents">idem</text:p>
              </table:table-cell>
            </table:table-row>
            <table:table-row>
              <table:table-cell office:value-type="string">
                <text:p text:style-name="Table_20_Contents">– art. 54 Dwb </text:p>
              </table:table-cell>
              <table:table-cell office:value-type="string">
                <text:p text:style-name="Table_20_Contents">idem</text:p>
              </table:table-cell>
            </table:table-row>
            <table:table-row>
              <table:table-cell office:value-type="string">
                <text:p text:style-name="Table_20_Contents">– art. 55 Dwb </text:p>
              </table:table-cell>
              <table:table-cell office:value-type="string">
                <text:p text:style-name="Table_20_Contents">art. 39, tweede lid, Dww</text:p>
              </table:table-cell>
            </table:table-row>
            <table:table-row>
              <table:table-cell office:value-type="string">
                <text:p text:style-name="Table_20_Contents">– art. 56 Dwb </text:p>
              </table:table-cell>
              <table:table-cell office:value-type="string">
                <text:p text:style-name="Table_20_Contents">art. 40, tweede lid, Dww</text:p>
              </table:table-cell>
            </table:table-row>
            <table:table-row>
              <table:table-cell office:value-type="string">
                <text:p text:style-name="Table_20_Contents">– art. 57 Dwb </text:p>
              </table:table-cell>
              <table:table-cell office:value-type="string">
                <text:p text:style-name="Table_20_Contents">idem</text:p>
              </table:table-cell>
            </table:table-row>
            <table:table-row>
              <table:table-cell office:value-type="string">
                <text:p text:style-name="Table_20_Contents">– art. 58 Dwb </text:p>
              </table:table-cell>
              <table:table-cell office:value-type="string">
                <text:p text:style-name="Table_20_Contents">art. 43, vierde lid, Dww</text:p>
              </table:table-cell>
            </table:table-row>
            <table:table-row>
              <table:table-cell office:value-type="string">
                <text:p text:style-name="Table_20_Contents">– art. 59 Dwb </text:p>
              </table:table-cell>
              <table:table-cell office:value-type="string">
                <text:p text:style-name="Table_20_Contents">art. 51 Dww</text:p>
              </table:table-cell>
            </table:table-row>
            <table:table-row>
              <table:table-cell office:value-type="string">
                <text:p text:style-name="Table_20_Contents">– art. 62 Dwb</text:p>
              </table:table-cell>
              <table:table-cell office:value-type="string">
                <text:p text:style-name="Table_20_Contents">art. 50, derde lid, en 81, eerste lid,van de Wet gewasbeschermingsmiddelen en biociden (Wgb)</text:p>
              </table:table-cell>
            </table:table-row>
          </table:table>
          <text:p/>
          <text:section text:name="bron.d12933e9353" text:style-name="bron">
            <text:p text:style-name="bron">Noten:
                     
                     
                     
                     
                     
                  </text:p>
            <text:p text:style-name="bron">* voortzetting bestaande stelsel; toestemmingsvereiste kan mede worden onderbouwd op basis van mogelijkheid om artikelen van
                     de wet die een productie/distributieverbod inhouden van toepassing te laten, zoals art. 4 Drinkwaterwet (daar is i.c. niet
                     voor gekozen)
                  </text:p>
            <text:p text:style-name="bron">** toezicht door eigenaar zelf impliceert ook dat deze indien nodig maatregelen neemt); uit derde lid, onder e, sub 4 volgt
                     verder dat er maatregelen worden genomen om de kwaliteit te waarborgen)
                  </text:p>
            <text:p text:style-name="bron">*** bevoegdheid tot het toelaten van een tijdelijke afwijking is inherent aan bevoegdheid tot het stellen van de eis waarvan
                     wordt afgeweken.
                  </text:p>
          </text:section>
          <text:h text:outline-level="3" text:style-name="divisiekop1">Artikelsgewijs
               </text:h>
          <text:h text:outline-level="4" text:style-name="divisiekop2">Hoofdstuk 1. Algemene bepalingen
               </text:h>
          <text:h text:outline-level="5" text:style-name="divisiekop3">Begripsomschrijvingen
               </text:h>
          <text:h text:outline-level="6" text:style-name="divisiekop4">Artikel 1
               </text:h>
          <text:section text:name="alineagroep.d12933e9385" text:style-name="alineagroep">
            <text:p text:style-name="alineagroep">In dit artikel zijn definities opgenomen voor een aantal begrippen die in het besluit worden gehanteerd en die nog niet in
                     de Drinkwaterwet zijn gedefinieerd.
                  </text:p>
            <text:p text:style-name="alineagroep">Van de in dit artikel genoemde documenten (zoals BRL’s en NEN-normen) wordt in de Drinkwaterregeling aangegeven welke versie
                     van toepassing is (statische verwijzing).
                  </text:p>
            <text:p text:style-name="alineagroep">De definities voor chemicaliën en materialen komen in essentie overeen met die in de voormalige Regeling materialen en chemicaliën
                     leidingwatervoorziening. Voor een aantal legionellapreventietechnieken (chemisch beheer, elektrochemisch beheer, fotochemisch
                     beheer, fysisch beheer en thermisch beheer) zijn definities opgenomen in verband met het gebruik van deze termen in artikel
                     44.
                  </text:p>
            <text:p text:style-name="alineagroep.end">Voor de definitie van hemelwater is aangesloten bij de definitie in NEN-EN 1085.</text:p>
          </text:section>
          <text:h text:outline-level="5" text:style-name="divisiekop3">Huishoudwater
               </text:h>
          <text:h text:outline-level="6" text:style-name="divisiekop4">Artikel 2
               </text:h>
          <text:section text:name="alineagroep.d12933e9409" text:style-name="alineagroep">
            <text:p text:style-name="alineagroep">De artikelen 2 tot en met 5 vormen een voortzetting van artikel 2 van het Waterleidingbesluit.</text:p>
            <text:p text:style-name="alineagroep">Op huishoudwater is in de algemene toelichting op hoofdstuk 1 (zie 5. Algemene toelichting per hoofdstuk) uitvoerig ingegaan.
                     Er is slechts een beperkt aantal artikelen van de Drinkwaterwet van toepassing. Dit hangt samen met het uitgangspunt dat in
                     artikel 4 en 5 van het besluit, in de op basis van artikel 3 op te stellen ministeriële regeling en bij de eventueel op basis
                     van artikel 3,  tweede lid, te verlenen ontheffing, zodanige eisen worden gesteld aan de productie en het gebruik van het
                     water dat daarmee de gezondheidsrisico’s voldoende beheerst worden.
                  </text:p>
            <text:p text:style-name="alineagroep.end">Voor zover huishoudwater door een drinkwaterbedrijf geleverd zou gaan worden, wordt in het tweede lid bepaald dat artikel
                     11, eerste lid, van de wet van toepassing is. Dit betekent dat de tarieven, die het drinkwaterbedrijf voor het huishoudwater
                     hanteert, kostendekkend en  transparant moeten zijn en niet discriminerend mogen zijn.
                  </text:p>
          </text:section>
          <text:h text:outline-level="6" text:style-name="divisiekop4">Artikel 3
               </text:h>
          <text:section text:name="alineagroep.d12933e9425" text:style-name="alineagroep">
            <text:p text:style-name="alineagroep">In de Drinkwaterregeling worden in het belang van de volksgezondheid eisen gesteld aan de productie, de distributie en het
                     gebruik van huishoudwater. Het ligt niet in de bedoeling om daarbij kwaliteitseisen voor huishoudwater te formuleren, omdat
                     de kosten die gemoeid zouden zijn met toetsing daarvan alle voordelen van de  inzet van huishoudwater teniet zouden doen.
                     In plaats daarvan zullen er middelvoorschriften in de ministeriële regeling worden opgenomen. Tezamen met de van toepassing
                     zijnde NEN 1006 en de Waterwerkbladen ontstaat zo een geheel aan voorschriften die de inzet van huishoudwater mogelijk maken
                     binnen de algemeen aanvaarde risico’s voor de volksgezondheid.
                  </text:p>
            <text:p text:style-name="alineagroep.end">De te stellen eisen kunnen inhouden dat bepaalde categorieën van eigenaars uitsluitend na voorafgaande ontheffing van de minister
                     huishoudwater mogen produceren en leveren. Daarbij wordt met name gedacht aan de situatie waarbij een drinkwaterbedrijf in
                     (een deel van) zijn distributiegebied huishoudwater zou willen gaan leveren.
                  </text:p>
          </text:section>
          <text:h text:outline-level="6" text:style-name="divisiekop4">Artikelen 4 en 5
               </text:h>
          <text:section text:name="alineagroep.d12933e9438" text:style-name="alineagroep">
            <text:p text:style-name="alineagroep">Om de risico’s voor de volksgezondheid binnen aanvaardbare grenzen te houden, zijn zowel de bronnen als de toepassing van
                     huishoudwater gelimiteerd. Hierbij zijn de onderzoeksresultaten (zie algemene toelichting op hoofdstuk 1) mede bepalend geweest.
                     Met name de verkeerde toepassingen en de incidenten die zich in de onderzoeksperiode hebben voorgedaan, zijn hierbij bepalend
                     geweest. Door de opgelegde restricties zal de toepassing van huishoudwater via collectieve watervoorzieningen en collectieve
                     leidingnetten in de praktijk sterk worden beperkt.
                  </text:p>
            <text:p text:style-name="alineagroep">In principe mag voor de productie van huishoudwater op grond van artikel 5, eerste lid, alleen van daken afstromend hemelwater
                     of grondwater worden gebruikt. Voor mijnbouwinstallaties wordt hierop in het derde lid van artikel 5 een uitzondering gemaakt;
                     daar mag ook zeewater worden gebruikt.
                  </text:p>
            <text:p text:style-name="alineagroep.end">Het vierde lid biedt de mogelijkheid dat de inspecteur toestaat dat in plaats van (van daken afstromend) hemelwater of grondwater
                     een andere bron wordt gebruikt. Dit om innovatieve ontwikkelingen niet bij voorbaat geheel onmogelijk te maken, zoals het
                     gebruik van spuiwater van koeltorens voor de productie van huishoudwater. Voorwaarde is dat het gebruik van dit water geen
                     onacceptabele risico’s oplevert voor de gezondheid van verbruikers of de aan hen toebehorende goederen (zoals hun leidingwaterinstallatie
                     of daarop aangesloten appendages).
                  </text:p>
          </text:section>
          <text:h text:outline-level="4" text:style-name="divisiekop2">Hoofdstuk 2. Tarieven en fusies
               </text:h>
          <text:h text:outline-level="5" text:style-name="divisiekop3">Tarieven
               </text:h>
          <text:h text:outline-level="6" text:style-name="divisiekop4">Artikel 6
               </text:h>
          <text:section text:name="alineagroep.d12933e9463" text:style-name="alineagroep">
            <text:p text:style-name="alineagroep">De in Hoofdstuk 2 opgenomen artikelen zijn nieuw ten opzichte van het Waterleidingbesluit.</text:p>
            <text:p text:style-name="alineagroep">De op grond van artikel 10, derde lid, van de wet, vastgestelde gemiddelde gewogen vermogenskostenvoet bepaalt de vermogenskosten
                     die de eigenaar van een drinkwaterbedrijf op grond van artikel 11, tweede lid, van de wet, ten hoogste mag hanteren bij het
                     bepalen van de tarieven. Drinkwaterbedrijven die hun tarieven willen minimaliseren kunnen een lagere vermogenskostenvoet hanteren.
                  </text:p>
            <text:p text:style-name="alineagroep">De vermogenskosten reflecteren de vergoeding die verwacht wordt op het geïnvesteerd vermogen. Om te bepalen wat een redelijke
                     vergoeding is, wordt een algemeen aanvaarde en gangbare bedrijfseconomische methode gebruikt. Deze methode is opgenomen in
                     bijlage C van dit besluit.
                  </text:p>
            <text:p text:style-name="alineagroep">De vermogenskostenvoet wordt voor een periode van twee jaar vastgesteld en aan bedrijven meegedeeld voorafgaand aan de periode
                     waarvoor de vermogenskostenvoet geldt. De vastgestelde vermogenskostenvoet geldt voor alle bedrijven.
                  </text:p>
            <text:p text:style-name="alineagroep">De vermogenskostenvoet voor het totaal vermogen wordt bepaald door de som van een vergoeding voor het eigen vermogen (r<text:span text:style-name="subscript">EV</text:span>) en een vergoeding voor het vreemd vermogen (r<text:span text:style-name="subscript">VV</text:span>) die als redelijk wordt beschouwd op basis van een inschatting van het investeringsrisico voor drinkwaterbedrijven. Daarbij
                     wordt het aandeel vreemd vermogen als wegingsfactor gehanteerd. Van belang is dat dit aandeel wordt bepaald op een niveau
                     dat redelijk wordt geacht voor een efficiënte financieringsstructuur en financiële stabiliteit van de bedrijven in de drinkwatersector.
                     De waarde wordt gehanteerd voor de berekening en is voor alle bedrijven gelijk. De waarde kan dus afwijken van het werkelijk
                     aandeel vreemd vermogen van de drinkwaterbedrijven en staat los van het vast te stellen maximaal toegestane aandeel eigen
                     vermogen.
                  </text:p>
            <text:p text:style-name="alineagroep">De vergoeding voor het vreemd vermogen wordt gebaseerd op de risicovrije rente plus een opslag die de kredietverstrekker hanteert
                     voor het risico dat deze loopt ten opzichte van de risicovrije rente. De risicovrije rente wordt benaderd door het rendement
                     op 10-jaars staatsleningen. De opslag wordt afgeleid van de zogenaamde kredietspreiding van vergelijkbare bedrijven met een
                     kredietrating van AA of meer.
                  </text:p>
            <text:p text:style-name="alineagroep">De kredietspreiding geeft het verschil tussen de rente op een bedrijfsobligatie (een lening van een bedrijf waarop particulieren
                     kunnen inschrijven tegen een vaste rente, waarbij de hoofdsom terugbetaald wordt) en de rente op een uitgifte van de overheid
                     als vergoeding voor debiteurenrisico.
                  </text:p>
            <text:p text:style-name="alineagroep">Voor het bepalen van de vergoeding voor het eigen vermogen wordt het zogenaamde ‘Capital Asset Pricing Model’ (CAPM) gehanteerd.
                     Daarbij wordt de vergoeding gebaseerd op een geëist rendement op een investering zonder risico plus een risico-opslag. De
                     risico-opslag is afhankelijk van het risico dat investeerders lopen. Deze wordt bepaald als het product van de marktrisicopremie
                     (rm-rr) en de equity bêta (de activa bêta gecorrigeerd voor het aandeel eigen vermogen).
                  </text:p>
            <text:p text:style-name="alineagroep">De marktrisicopremie is het verwachte rendement dat beleggers eisen voor het extra risico van een investering in een marktportefeuille,
                     in vergelijking met een risicovrije investering. De risicopremie wordt op publiek beschikbare rapporten gebaseerd, waarbij
                     het gemiddelde van de inschatting van de DTe voor de netwerkbedrijven leidend is.
                  </text:p>
            <text:p text:style-name="alineagroep">De equity bêta is een maatstaf voor het risico van een bedrijf ten opzichte van de marktportefeuille. Een goed gediversifieerde
                     marktportefeuille heeft een bêta van 1. Bedrijven met een lager risico, zoals drinkwaterbedrijven hebben een bêta kleiner
                     dan 1. De bêta wordt vastgesteld op basis van een analyse van de bêta’s in andere landen en sectoren met een vergelijkbaar
                     risicoprofiel. De bêta is identiek voor alle bedrijven, tenzij bijzondere omstandigheden aanleiding zijn om voor een of meer
                     bedrijven uitzonderingen te maken.
                  </text:p>
            <text:p text:style-name="alineagroep">Voor de bepaling van de te hanteren waarde van de bovengenoemde parameters zal zo nodig advies worden ingewonnen. De vermogenskostenvoet
                     wordt elke twee jaar vastgesteld en kan dus in de tijd wijzigen, afhankelijk van de situatie op de financiële markt. De vastgestelde
                     vermogenskostenvoet zal voorzien zijn van een motivering.
                  </text:p>
            <text:p text:style-name="alineagroep.end">In bijlage C is een rekenvoorbeeld opgenomen. Dit rekenvoorbeeld, met inbegrip van de daarbij gekozen waarden voor de parameters,
                     dient uitsluitend ter illustratie.
                  </text:p>
          </text:section>
          <text:h text:outline-level="6" text:style-name="divisiekop4">Artikel 7
               </text:h>
          <text:section text:name="alineagroep.d12933e9514" text:style-name="alineagroep">
            <text:p text:style-name="alineagroep">Het eerst lid beschrijft de wijze waarop het aandeel eigen vermogen wordt berekend. Voor het vaststellen van een maximum aandeel
                     eigen vermogen bestaat geen standaard methode. Het vaststellen van dit maximum plaats zal in belangrijke mate plaatsvinden
                     op basis van een analyse in het licht van de rollen die het eigen vermogen bij een onderneming vervult. De Wetenschappelijke
                     Raad voor het Regeringsbeleid noemt als rollen onder meer het opvangen van financiële tegenvallers, het aantrekken van vreemd
                     vermogen en de ruimte voor het doen van (lange termijn) investeringen. Daarnaast kan een beperkt eigen vermogen een belemmering
                     vormen voor ontwikkeling en innovatie.
                  </text:p>
            <text:p text:style-name="alineagroep">Voor drinkwaterbedrijven is het essentieel dat er geen financieringsproblemen kunnen ontstaan als gevolg van een te laag aandeel
                     eigen vermogen. Daarom zal, zoals gebruikelijk is in netwerksectoren, worden uitgegaan van een aandeel eigen vermogen dat
                     overeenkomt met een hoge kredietrating. Als richtlijn kan een kredietrating van AA worden aangehouden.
                  </text:p>
            <text:p text:style-name="alineagroep.end">Voor het bepalen van het werkelijk aandeel eigen vermogen is van belang dat de relevante gegevens die betrekking op de activiteiten
                     die verband houden met de openbare drinkwatervoorziening, zoals bepaald in artikel 7 eerste en tweede lid, van de Drinkwaterwet,
                     worden gescheiden van gegevens van andere activiteiten, overeenkomstig artikel 7, vierde lid, van de Drinkwaterwet.
                  </text:p>
          </text:section>
          <text:section text:name="alineagroep.d12933e9526" text:style-name="alineagroep">
            <text:p text:style-name="alineagroep">Een afwijking van het gestelde maximum is mogelijk indien investeringen dit vereisen. Hiervan kan sprake zijn kan indien verwacht
                     wordt dat het totaal vermogen in de toekomst fors zal toenemen in verband met investeringen. Dit kan het geval zijn indien
                     veel uitbreidingen nodig zijn als gevolg van toenemende vraag of indien delen van de bestaande infrastructuur aan vervanging
                     toe zijn. Dergelijke investeringen kunnen er toe leiden dat het totale vermogen aanzienlijk toeneemt, waarbij het aandeel
                     eigen vermogen in korte tijd fors afneemt. Het kan wenselijk zijn hierop te anticiperen door tijdelijk een hoger aandeel eigen
                     vermogen op te bouwen.
                  </text:p>
            <text:p text:style-name="alineagroep.end">Bedrijven dienen hun hiertoe ingediende verzoek te voorzien van een deugdelijke onderbouwing waarin is aangegeven welke verhoging
                     tijdelijk noodzakelijk is.
                  </text:p>
          </text:section>
          <text:h text:outline-level="6" text:style-name="divisiekop4">Artikel 8
               </text:h>
          <text:p text:style-name="nota-toelichting">Met dit artikel wordt expliciet gemaakt welke kosten mogen worden doorberekend in het drinkwatertarief, waarbij een koppeling
                  wordt gelegd met de in de wet vastgelegde taken van de drinkwaterbedrijven. Daarbij geldt  dat bij de uitvoering van deze
                  taken de drinkwaterbedrijven ruimte hebben voor activiteiten die passen bij  maatschappelijk verantwoord ondernemen of maatschappelijk
                  betrokken ondernemen. Eventueel hieraan verbonden kosten mogen in het drinkwatertarief worden betrokken, mits dit binnen redelijke
                  grenzen blijft. Een bijzonder aspect van maatschappelijk ondernemen door drinkwaterbedrijven is het bijdragen aan de verbeteringen
                  op het gebied van drinkwater en sanitatie in ontwikkelingslanden. In antwoord op de motie Koppejan<text:note text:id="n10" text:note-class="endnote">
                     <text:note-citation text:label="7">7</text:note-citation>
                     <text:note-body>
                        <text:p> Kamerstukken II, 2007-2008, 30 895, nr. 42 
                  
               </text:p>
                     </text:note-body>
                  </text:note> heeft het kabinet op dit punt een beleidslijn uitgezet<text:note text:id="n11" text:note-class="endnote">
                     <text:note-citation text:label="8">8</text:note-citation>
                     <text:note-body>
                        <text:p> Kamerstukken II, 2008-2009, 30 895, nr. 52
                  
               </text:p>
                     </text:note-body>
                  </text:note>, waarbij 1% van de omzet als richtsnoer voor de omvang van deze activiteit is aangehouden.
               </text:p>
          <text:h text:outline-level="6" text:style-name="divisiekop4">Artikel 9
               </text:h>
          <text:section text:name="alineagroep.d12933e9553" text:style-name="alineagroep">
            <text:p text:style-name="alineagroep">Artikel 20 van de wet bepaalt dat de algemene vergadering van een drinkwaterbedrijf de drinkwatertarieven vaststelt. Het is
                     gebruikelijk dat het bestuur van het drinkwaterbedrijf hiertoe een voorstel aan de algemene vergadering doet. De algemene
                     vergadering moet zich een oordeel kunnen vellen over de mate waarin het tariefvoorstel voldoet aan de bepalingen van de wet
                     en het onderhavige besluit met betrekking tot de tariefstelling. Tevens is de te leveren informatie die aan het voorstel ten
                     grondslag ligt van belang in het kader van het toezicht.
                  </text:p>
            <text:p text:style-name="alineagroep.end">In artikel 9, eerste lid, is aangegeven welke informatie geleverd dient te worden die aan de berekening van de tarieven ten
                     grondslag ligt. De in de wet opgenomen verplichting tot het uitvoeren van een prestatievergelijking heeft mede tot doel de
                     doelmatigheid te bevorderen. De prestatievergelijking geeft inzicht in de relevante kosten en kostenontwikkeling. Het is van
                     belang dat de resultaten van de prestatievergelijking worden meegenomen bij de tariefstelling. Het tweede lid strekt ertoe
                     dat gerealiseerde verbetering van de efficiëntie en de resultaten uit de prestatievergelijking worden betrokken bij de raming
                     van de kosten. De aandeelhouders kunnen dit vervolgens betrekken bij de goedkeuring van de tarieven.
                  </text:p>
          </text:section>
          <text:h text:outline-level="6" text:style-name="divisiekop4">Artikel 10
               </text:h>
          <text:p text:style-name="nota-toelichting">Artikel 11 van de wet legt het uitgangspunt van een kostendekkende tariefstelling vast. Dit is van belang voor de wijze waarop
                  de tarieven worden berekend en de daaraan ten grondslag liggende kosten, bedoeld in artikel 13, eerste lid, van de wet. Met
                  artikel 10 wordt aangegeven welke wijze van tariefberekening voldoet aan het uitgangspunt van een kostendekkende tariefstelling.
               </text:p>
          <text:h text:outline-level="5" text:style-name="divisiekop3">Fusies
               </text:h>
          <text:h text:outline-level="6" text:style-name="divisiekop4">Artikel 11
               </text:h>
          <text:section text:name="alineagroep.d12933e9578" text:style-name="alineagroep">
            <text:p text:style-name="alineagroep">Artikel 18 van de Drinkwaterwet verplicht tot een voorafgaande toetsing van fusies tussen drinkwaterbedrijven. In artikel
                     11 van het besluit zijn criteria voor deze toetsing opgenomen.
                  </text:p>
            <text:p text:style-name="alineagroep">Fusies kunnen in meerdere of mindere mate bijdragen aan een duurzame en doelmatige drinkwatervoorziening. Daarom is dit een
                     van de criteria. Omdat niet per definitie is uitgesloten dat een voorgenomen fusie een negatief effect heeft op de leveringszekerheid
                     en continuïteit van de drinkwatervoorziening, is dit ook een criterium.
                  </text:p>
            <text:p text:style-name="alineagroep.end">Bij de toetsing van een voorgenomen fusie zal niet alleen worden gekeken naar de bij de fusie betrokken bedrijven, maar ook
                     naar de sector als geheel. Zo kan een fusie er toe leiden dat het instrument van prestatievergelijking minder effectief wordt,
                     omdat het aantal bedrijven dat onderling kan worden vergeleken vermindert. Overeenkomstig de wens van de Tweede  Kamer is
                     een van de criteria dan ook de mate waarin de voorgenomen fusie de mogelijkheid tot uitvoering van een zinvolle prestatievergelijking
                     beperkt. Bij de toetsing zal sprake zijn van een afweging van de in artikel 11 genoemde criteria. In de Drinkwaterregeling
                     kunnen eventueel nog nadere criteria worden gesteld.
                  </text:p>
          </text:section>
          <text:h text:outline-level="4" text:style-name="divisiekop2">Hoofdstuk 3. Kwaliteit
               </text:h>
          <text:h text:outline-level="5" text:style-name="divisiekop3">Drinkwaterbedrijven
               </text:h>
          <text:h text:outline-level="6" text:style-name="divisiekop4">Artikel 12
               </text:h>
          <text:p text:style-name="nota-toelichting">Deze bepaling is een voortzetting van artikel 3 van het Waterleidingbesluit. Deze regelt hoe de naleving van de in het besluit
                  gestelde voorschriften zich verhoudt met het voldoen aan de zorgplicht, omschreven in artikel 21, eerste lid, van de wet.
               </text:p>
          <text:h text:outline-level="6" text:style-name="divisiekop4">Artikel 13
               </text:h>
          <text:section text:name="alineagroep.d12933e9610" text:style-name="alineagroep">
            <text:p text:style-name="alineagroep">Dit artikel bepaalt welke kwaliteitseisen voor het drinkwater gelden en op welke plaats deze eisen van toepassing zijn. Het
                     eerste lid van deze bepaling is een voortzetting van artikel 4, tweede lid, van het Waterleidingbesluit.
                  </text:p>
            <text:p text:style-name="alineagroep.end">Het tweede lid gaat in op de situatie dat een geconstateerde normoverschrijding aan het tappunt te wijten is aan de installatie
                     die op het net van het drinkwaterbedrijf is aangesloten. De bepaling is een voortzetting van artikel 4a van het Waterleidingbesluit.
                  </text:p>
          </text:section>
          <text:h text:outline-level="6" text:style-name="divisiekop4">Artikel 14
               </text:h>
          <text:section text:name="alineagroep.d12933e9623" text:style-name="alineagroep">
            <text:p text:style-name="alineagroep">Op basis van deze bepaling zijn in de Drinkwaterregeling nadere technische eisen gesteld aan de wijze waarop wordt vastgesteld
                     of het drinkwater aan de kwaliteitseisen voldoet. Het gaat onder meer om eisen aan de laboratoria onder wiens verantwoordelijkheid
                     de monsternames en analyses plaatsvinden, de wijze waarop monstername en analyse moeten worden uitgevoerd, de frequentie waarin
                     dit moet gebeuren en het opstellen van het meetprogramma.
                  </text:p>
            <text:p text:style-name="alineagroep.end">Dergelijke eisen waren in het Waterleidingbesluit opgenomen in de artikelen 6, 6a en 10 en bijlagen B en C.</text:p>
          </text:section>
          <text:h text:outline-level="6" text:style-name="divisiekop4">Artikel 15
               </text:h>
          <text:section text:name="alineagroep.d12933e9637" text:style-name="alineagroep">
            <text:p text:style-name="alineagroep">Ten opzichte van het Waterleidingbesluit zijn de artikelen 15 tot en met 17 een nieuw onderdeel van de regelgeving. Hierin
                     worden eisen gesteld aan het kwaliteitsmanagementsysteem dat een drinkwaterbedrijf moet hanteren, met als doel de beheersing
                     van de productkwaliteit en de kwaliteit van de levering. De productkwaliteit heeft betrekking op de gehaltes aan bestanddelen
                     van het drinkwater, zoals in de hiernavolgende paragrafen van het Drinkwaterbesluit is aangegeven. De kwaliteit van de levering
                     betreft de leveringseisen, alsmede de eisen aan de nooddrinkwatervoorziening en het leveringsplan, zoals in hoofdstuk 5 van
                     het Drinkwaterbesluit is vermeld. Het kwaliteitsmanagementsysteem dient gericht te zijn op de bedrijfsprocessen die van invloed
                     zijn op de productkwaliteit en de kwaliteit van de levering. In eerste instantie gaat het daarbij om de primaire procesgang
                     ‘van bron tot tap’: waterwinning, zuivering tot drinkwater, transport en distributie. Daarbij is het uitgangspunt dat het
                     water aan het tappunt aan de eisen voldoet en dat het drinkwaterbedrijf dit bewaakt. Monsters in het distributiegebeid worden
                     daarom aan het tappunt genomen.
                  </text:p>
            <text:p text:style-name="alineagroep">Naast de primaire bedrijfsprocessen kunnen ook secundaire bedrijfsprocessen van invloed zijn op de productkwaliteit en de
                     kwaliteit van de levering, zoals de bewaking van de grondstof, de inkoop van chemicaliën en het ontwerp en de bouw van installaties.
                     In het tweede en derde lid is een overzicht gegeven van bedrijfsprocessen die in ieder geval beschouwd dienen te worden; het
                     drinkwaterbedrijf mag naar eigen inzicht uiteraard ook andere bedrijfsprocessen in beschouwing nemen.
                  </text:p>
            <text:p text:style-name="alineagroep">Een aantal van de in het tweede en derde lid genoemde aspecten (zoals eisen aan de grondstof en de gebruikte materialen en
                     chemicaliën) zijn elders in het Drinkwaterbesluit nader uitgewerkt. Bij het kwaliteitsmanagementsysteem gaat het met name
                     om de procesbewaking: hoe zorg je dat aan de elders gestelde eisen wordt voldaan. In die zin is er dus geen overlap tussen
                     onderhavige bepalingen en de (meer inhoudelijke) bepalingen elders in het besluit.
                  </text:p>
            <text:p text:style-name="alineagroep">NEN-EN-ISO 9001 is een algemeen kwaliteitsmanagementsysteem dat niet specifiek is toegesneden op de drinkwatersector. In de
                     praktijk zou kunnen blijken dat het wenselijk is om een handreiking te hanteren  waarin de ISO-norm is toegesneden op de drinkwatersector.
                     Daarom is in het eerste lid aangegeven bij ministeriële regeling een handreiking kan worden aangewezen die bij het opstellen
                     van het kwaliteitsmanagementsysteem moet worden gebruikt
                  </text:p>
            <text:p text:style-name="alineagroep">Op basis van het besluit zijn het kwaliteitsmanagementsysteem (geregeld in artikel 15 tot en met 17) en het leveringsplan
                     (geregeld in hoofdstuk 5) twee aparte documenten, waarbij de inhoud deels overlapt. In het kwaliteitsmanagementsysteem kan
                     voor bepaalde (in hoofdstuk 5 geregelde) onderdelen verwezen worden naar het leveringsplan. De certificering heeft dan geen
                     betrekking op die onderdelen. De certificerende instantie hoeft het leveringsplan dus niet te zien of te toetsen; dit gebeurt
                     uitsluitend door de VROM-Inspectie. De vertrouwelijkheid van de in het leveringsplan opgenomen informatie komt dan ook niet
                     in het geding.
                  </text:p>
            <text:p text:style-name="alineagroep.end">Op grond van artikel 62, vierde lid, hebben de drinkwaterbedrijven tot een jaar na inwerkingtreding van het besluit de tijd
                     om aan de verplichtingen van artikel 15 tot en met 17 te voldoen.
                  </text:p>
          </text:section>
          <text:h text:outline-level="6" text:style-name="divisiekop4">Artikel 16
               </text:h>
          <text:p text:style-name="nota-toelichting">In artikel 16 worden drinkwaterbedrijven verplicht tot een gecertificeerd kwaliteitsmanagementsysteem op basis van NEN-EN-ISO
                  9001. Er zijn diverse instellingen die over de benodigde erkenning van ISO-9001 certificatie door de Raad voor Accreditatie
                  beschikken. Indien op basis van artikel 15, eerste lid, een handreiking wordt aangewezen, is het van belang dat bij de certificering
                  gebruik wordt gemaakt van deze handleiding.
               </text:p>
          <text:h text:outline-level="6" text:style-name="divisiekop4">Artikel 17
               </text:h>
          <text:section text:name="alineagroep.d12933e9670" text:style-name="alineagroep">
            <text:p text:style-name="alineagroep">In artikel 17 wordt een audit voorgeschreven met een frequentie van tenminste eenmaal per jaar. Deze frequentie is gebaseerd
                     op de internationale norm ISO 17021, die door de Raad voor Accreditatie wordt gehanteerd bij de accreditatie van certificerende
                     instellingen. De genoemde norm stelt weliswaar geen harde eisen aan de auditfrequentie, maar op basis van interpretatie van
                     de daarin vermelde richtlijnen heeft de Raad voor Accreditatie daartoe te hanteren procedures vastgesteld.
                  </text:p>
            <text:p text:style-name="alineagroep">Bij certificering volgens NEN-EN-ISO 9001 hanteert de Raad voor Accreditatie de volgende procedure. Na een met goed gevolg
                     afgeronde initiële audit wordt een certificaat verleend met een geldigheidsduur van drie jaar. In de tussenliggende jaren
                     wordt tweemaal een beperkte audit gehouden, waarbij in totaal alle te beschouwen processen aan de orde komen. Eventueel geconstateerde
                     gebreken worden vastgelegd in een zogenaamd ‘non conformity’ document; het bedrijf krijgt dan twee maanden de tijd om deze
                     gebreken op te heffen op straffe van intrekking van het certificaat (na schriftelijke waarschuwing). Er is dan sprake van
                     significante afwijkingen, bedoeld in het tweede lid, wat betekent dat het drinkwaterbedrijf de inspecteur hiervan onverwijld
                     op de hoogte moet brengen.
                  </text:p>
            <text:p text:style-name="alineagroep">Na drie jaar wordt weer een complete audit uitgevoerd. Dit komt erop neer dat in elke periode van drie jaar eenmaal een volledige
                     en tweemaal een beperkte audit wordt gehouden. De Raad voor Accreditatie ziet erop toe dat deze procedure door de certificerende
                     instelling wordt gehanteerd.
                  </text:p>
            <text:p text:style-name="alineagroep">Bij de audit dient de certificerende instelling de in de Drinkwaterregeling aangewezen handleiding als leidraad te hanteren.</text:p>
            <text:p text:style-name="alineagroep">Om het kwaliteitssysteem te kunnen beoordelen dient het drinkwaterbedrijf ervoor te zorgen dat het auditrapport voor de VROM-inspecteur
                     ter inzage ligt. Indien op basis van artikel 15, eerste lid, een handleiding is aangewezen, zal  de VROM-Inspecteur zich bij
                     de beoordeling onder andere hierop baseren.
                  </text:p>
            <text:p text:style-name="alineagroep.end">Als de audit niet heeft geleid tot certificatie, als het certificaat wordt ingetrokken dan wel bij tussentijdse beperkte audits
                     tekortkomingen blijken, dan moet het drinkwaterbedrijf op grond van het tweede lid de inspecteur daar terstond en volledig
                     van op de hoogte stellen. Deze kan dan op grond van het derde lid aanwijzingen geven aan het drinkwaterbedrijf om te voldoen
                     aan de eisen die aan het systeem worden gesteld.
                  </text:p>
          </text:section>
          <text:h text:outline-level="6" text:style-name="divisiekop4">Artikel 18
               </text:h>
          <text:p text:style-name="nota-toelichting">Deze bepaling (die in zekere zin een voorzetting vormt van artikel 16 van het Waterleidingbesluit) biedt een grondslag om
                  in de Drinkwaterregeling eisen te kunnen stellen, zoals omschreven in artikel 21, vierde lid, van de wet. Het betreft de inrichting
                  van de bedrijfsonderdelen, het verrichten van werkzaamheden, de vakbekwaamheid en de voorlichting in hygiënisch opzicht van
                  het personeel.
               </text:p>
          <text:h text:outline-level="6" text:style-name="divisiekop4">Artikel 19
               </text:h>
          <text:section text:name="alineagroep.d12933e9704" text:style-name="alineagroep">
            <text:p text:style-name="alineagroep">Deze zorgplichtbepaling, die betrekking heeft op de gebruikte materialen en chemicaliën, komt inhoudelijk overeen met artikel
                     17g van het Waterleidingbesluit.
                  </text:p>
            <text:p text:style-name="alineagroep.end">In het tweede lid is aangeven dat deze bepaling niet van toepassing is op materialen die deel uitmaken van een gebouw in de
                     zin van de Woningwet. De reden hiervoor is dat in een dergelijke situatie de Woningwet reeds van toepassing is. Op basis van
                     de Woningwet is bepaald dat deze regels eveneens op leidingnetten binnen gebouwen van toepassing zijn.
                  </text:p>
          </text:section>
          <text:h text:outline-level="6" text:style-name="divisiekop4">Artikel 20
               </text:h>
          <text:p text:style-name="nota-toelichting">De strekking van deze bepaling komt geheel overeen met artikel 17h van het Waterleidingbesluit en betreft de (bestaande) systematiek
                  van de kwaliteitsverklaringen voor materialen en chemicaliën.
               </text:p>
          <text:h text:outline-level="6" text:style-name="divisiekop4">Artikel 21
               </text:h>
          <text:section text:name="alineagroep.d12933e9725" text:style-name="alineagroep">
            <text:p text:style-name="alineagroep">In het eerste lid van deze − ten opzichte van het Waterleidingbesluit − nieuwe bepaling is vastgelegd dat watervoorzieningswerken
                     en distributienetten worden aangelegd overeenkomstig de betreffende NEN-normen.
                  </text:p>
            <text:p text:style-name="alineagroep.end">In het tweede lid is bepaald dat bij de aanleg en herstel de hygiënische voorschriften worden gevolgd die zijn neergelegd
                     in BTO 2001.175 (de zogeheten Hygiënecode drinkwater: opslag, transport en distributie). Op grond van artikelen 31, eerste
                     lid,  en 33, eerste lid, is deze bepaling ook toepasselijk op collectieve watervoorzieningen en collectieve leidingnetten.
                     Ook bij bijvoorbeeld kampeerterreinen is het namelijk van belang dat distributienet op zodanige wijze wordt aangelegd of hersteld
                     dat de kans op besmetting van het drinkwater zo klein mogelijk is. De Hygiënecode heeft alleen betrekking op leidingen in
                     de grond, niet op ‘droge’ leidingen in gebouwen.
                  </text:p>
          </text:section>
          <text:h text:outline-level="6" text:style-name="divisiekop4">Artikel 22
               </text:h>
          <text:p text:style-name="nota-toelichting">Dit artikel geeft een nadere uitwerking van artikel 21, derde lid, onder d, van de wet. Het betreft het onderzoek en de noodzakelijke
                  en passende herstelmaatregelen die moeten worden uitgevoerd als vastgesteld wordt dat het drinkwater niet voldoet aan artikel
                  21, eerste lid, van de wet of een eis uit tabel I of II van bijlage A (dit volgt ook uit artikel 21, eerste lid, van de wet).
                  Het eerste lid en tweede lid vormen een voortzetting van artikel 4, derde lid, van het Waterleidingbesluit. Het derde lid
                  is een voortzetting van artikel 4a, derde lid, van het Waterleidingbesluit.
               </text:p>
          <text:h text:outline-level="6" text:style-name="divisiekop4">Artikel 23
               </text:h>
          <text:p text:style-name="nota-toelichting">Deze bepaling is een voortzetting van artikel 4, derde lid, van het Waterleidingbesluit en betreft − evenals artikel 22 −
                  de situatie waarin sprake is van een overschrijding van artikel 21, eerste lid, van de wet of van een eis, gesteld in tabel
                  I of II van bijlage A . De eigenaar van het drinkwaterbedrijf moet de inspecteur daarover terstond en volledig informeren.
                  Ook moet de eigenaar de inspecteur informeren over het op basis van artikel 22 uitgevoerde onderzoek naar de oorzaak van de
                  overschrijding en de te nemen herstelmaatregelen. Over het melden van overschrijdingen van de drinkwaterkwaliteitseisen heeft
                  de VROM-Inspectie in 2005 op basis van de (nu ingetrokken) Waterleidingwet een Inspectierichtlijn<text:note text:id="n12" text:note-class="endnote">
                     <text:note-citation text:label="9">9</text:note-citation>
                     <text:note-body>
                        <text:p> ‘Inspectierichtlijn voor de melding van normoverschrijdingen drinkwaterkwaliteit’, artikelcode 5073, te vinden op www.vrom.nl
                  .
               </text:p>
                     </text:note-body>
                  </text:note> uitgebracht. Deze richtlijn zal op basis van de nieuwe regelgeving worden geactualiseerd, maar het huidige document geeft
                  wel enig inzicht in de procedure die in deze situaties gevolgd wordt.
               </text:p>
          <text:h text:outline-level="6" text:style-name="divisiekop4">Artikel 24
               </text:h>
          <text:p text:style-name="nota-toelichting">Deze bepaling is een voortzetting van artikel 4, vijfde lid, van het Waterleidingbesluit. Net als artikel 22 en 23 betreft
                  het de situatie waarin sprake is van een overschrijding van artikel 21, eerste lid, van de wet of van een eis, gesteld in
                  tabel I of II van bijlage A. Het eerste lid bepaalt dat consumenten en andere afnemers terstond en volledig worden geïnformeerd
                  over overschrijding van een drinkwaternorm. In het tweede lid is sprake van een situatie dat de levering van drinkwater gevaar
                  kan opleveren voor de volksgezondheid. De afnemers moeten dan niet alleen geïnformeerd worden, maar ook advies krijgen over
                  de voorzorgs- en herstelmaatregelen die zij kunnen nemen om die effecten te voorkomen. Te denken is bijvoorbeeld aan het uitvaardigen
                  van een kookadvies, in situaties dat het drinkwater microbiologisch besmet is.
               </text:p>
          <text:h text:outline-level="6" text:style-name="divisiekop4">Artikel 25
               </text:h>
          <text:p text:style-name="nota-toelichting">Deze bepaling is een voortzetting van artikel 4b van het Waterleidingbesluit en betreft de situatie waarin niet wordt voldaan
                  aan een eis uit tabel III van bijlage A. Het betreft hier indicatorparameters, waarbij een overschrijding van de gestelde
                  waarde doorgaans niet direct leidt tot risico’s voor de gezondheid.
               </text:p>
          <text:h text:outline-level="6" text:style-name="divisiekop4">Artikel 26
               </text:h>
          <text:section text:name="alineagroep.d12933e9770" text:style-name="alineagroep">
            <text:p text:style-name="alineagroep">Deze bepaling is een voortzetting van de artikelen 6b en 25 van het Waterleidingbesluit. De eerste twee leden gaan over het
                     bewaren en openbaar maken van de kwaliteitsgegevens betreffende de grondstof, het behandelde water of halffabrikaat en het
                     geleverde drinkwater. Het derde lid bepaalt dat de eigenaar van een drinkwaterbedrijf elk jaar voor 1 april een overzicht
                     moet opstellen van de kwaliteit van het geleverde drinkwater in het voorafgaande kalenderjaar en dit ter inzage moet leggen.
                  </text:p>
            <text:p text:style-name="alineagroep">Het vierde lid bepaalt dat het drinkwaterbedrijf (eveneens jaarlijks, voor 1 april) aan de inspecteur een samenvatting moet
                     verstrekken van de in het eerste lid bedoelde kwaliteitsgegevens en een overzicht van genomen herstelmaatregelen, bedoeld
                     in artikel 22.
                  </text:p>
            <text:p text:style-name="alineagroep.end">Het vijfde lid biedt een basis om in de Drinkwaterregeling eisen te kunnen stellen aan de vorm waarin de gegevens worden verstrekt.</text:p>
          </text:section>
          <text:h text:outline-level="6" text:style-name="divisiekop4">Artikel 27
               </text:h>
          <text:section text:name="alineagroep.d12933e9787" text:style-name="alineagroep">
            <text:p text:style-name="alineagroep">Het eerste lid van deze bepaling is een voortzetting van artikel 4, zevende lid, van het Waterleidingbesluit. Het gebruik
                     van de term ‘drinkwater’ brengt, gelet op artikel 4 van de wet, met zich mee dat het voor productie van warm tapwater gebruikte
                     drinkwater afkomstig moet zijn van een drinkwaterbedrijf, behoudens de in dat artikel genoemde uitzonderingssituaties.
                  </text:p>
            <text:p text:style-name="alineagroep">Op grond van het tweede lid, dat niet in het Waterleidingbesluit voorkwam, worden in de Drinkwaterregeling nadere eisen gesteld
                     aan de wijze waarop producenten van warm tapwater de kwaliteit van het geleverde water moeten borgen.
                  </text:p>
            <text:p text:style-name="alineagroep">Om misverstanden te voorkomen, moet op deze plaats − wellicht ten overvloede − worden opgemerkt dat artikel 27 niet de enige
                     bepaling is die van toepassing is op warm tapwater.
                  </text:p>
            <text:p text:style-name="alineagroep">Warm tapwater wordt geproduceerd door opwarming van drinkwater, dat door het drinkwaterbedrijf wordt geleverd. In de aansluit-
                     en leveringsvoorwaarden van het drinkwaterbedrijf worden eisen gesteld aan de aanleg van de warm tapwatervoorziening, om kwaliteitsverslechtering
                     van het water te voorkomen. Als de op het distributienet van het drinkwaterbedrijf aan te sluiten of daarop aangesloten voorziening
                     niet aan de eisen voldoet is er ook geen leveringsplicht voor het drinkwaterbedrijf.
                  </text:p>
            <text:p text:style-name="alineagroep">De warm tapwatervoorziening zal dan eerst moeten worden aangepast, voordat er sprake kan zijn van productie en distributie
                     van warm tapwater. De voorziening van warm tapwater wordt aangemerkt als een collectieve watervoorziening (artikel 1 Drinkwaterwet).
                     Dit betekent onder meer dat het geleverde water moet voldoen aan alle kwaliteitseisen die aan drinkwater worden gesteld, uitgezonderd
                     de temperatuurseis (artikel 31 jo. artikel 13 van dit besluit).
                  </text:p>
            <text:p text:style-name="alineagroep">Omdat de warm tapwatervoorziening is aangesloten op het net van het drinkwaterbedrijf, heeft het drinkwaterbedrijf op grond
                     van artikel 24, eerste en tweede lid, van de wet een controlerende taak. De eigenaar van de warm tapwatervoorziening dient
                     hier medewerking aan te verlenen (artikel 24, vierde lid, van de wet). Indien bij deze controle blijkt dat er (gevaar bestaat
                     dat er) niet voldaan wordt aan de drinkwatereisen, moet hij zowel de inspecteur als eigenaar van de warm tapwatervoorziening
                     hiervan op de hoogte brengen (artikel 24, derde lid, van de wet).
                  </text:p>
            <text:p text:style-name="alineagroep">De VROM-Inspectie vervult vervolgens − waar nodig − een coördinerende rol, zodat er geen risico voor de volksgezondheid ontstaat
                     en de oorzaak van de verontreiniging wordt weggenomen.
                  </text:p>
            <text:p text:style-name="alineagroep">Daarnaast geldt er voor bepaalde producenten van warm tapwater (ondermeer afhankelijk van de hoeveelheid geleverd water) een
                     plicht tot het opstellen en uitvoeren van een meetprogramma, die nader is uitgewerkt in de Drinkwaterregeling (artikel 31
                     jo. artikel 14 van het besluit). Op grond van artikel 31 jo. artt. 22 tot en met 25 is er de plicht tot het nemen van maatregelen
                     en het verschaffen van informatie bij constatering van normoverschrijdingen, is er de plicht tot hygiënisch werken bij de
                     aanleg en het herstel van het distributienet (artikel 31 jo. artikel 21) , gelden eisen aan de gebruikte materialen en chemicaliën
                     (artikel 31 jo. artikel 19 en 20), zijn er beperkingen aan het gebruik van biociden (artikel 62 jo. artikel 14 Besluit gewasbeschermingsmiddelen
                     en biociden) en  is er plicht tot het bewaren en de openbaarmaking van kwaliteitsgegevens (artikel 31 jo artikel 26).
                  </text:p>
            <text:p text:style-name="alineagroep">Tot slot zij opgemerkt dat er een relatie is met de Warmtewet, omdat deze wet ook over warm tapwater gaat. De Warmtewet gaat
                     echter niet over gezondheidseisen, maar over marktordening en tarieven en over de consumentenbelangen in relatie tot de marktordening
                     en de tarieven.
                  </text:p>
            <text:p text:style-name="alineagroep">De gezondheidsaspecten worden geregeld in de Drinkwaterwet.</text:p>
            <text:p text:style-name="alineagroep">Gezien het feit dat deze wetten verschillende aspecten regelen, is er geen reden om aan te nemen dat er tegenstrijdigheid
                     zou kunnen ontstaan tussen de op basis van beide wetten gestelde eisen. Als er al op het punt van gezondheidsaspecten tegenstrijdigheid
                     zou ontstaan tussen de Warmtewet en de Drinkwaterwet, moet de Drinkwaterwet op dat punt als lex specialis worden beschouwd
                     en gaat deze voor. De gezondheidsgerelateerde voorschriften waar de eigenaar zich op basis van de Drinkwaterwet aan moet houden
                     worden dus niet opzij gezet door de eisen die op basis van de Warmtewet worden gesteld.
                  </text:p>
            <text:p text:style-name="alineagroep.end">Het tweede lid, dat nieuw is ten opzichte van het Waterleidingbesluit, biedt een basis voor het stellen van nadere regels
                     aan de borging van de kwaliteit van het geleverde warm tapwater.
                  </text:p>
          </text:section>
          <text:h text:outline-level="6" text:style-name="divisiekop4">Artikel 28
               </text:h>
          <text:p text:style-name="nota-toelichting">Deze bepaling is een voortzetting van artikel 4c van het Waterleidingbesluit. Het beschrijft de situaties waarin door de Minister
                  een ontheffing van de drinkwaternormen kan worden verleend, en de procedure die dan moet worden gevolgd.
               </text:p>
          <text:h text:outline-level="6" text:style-name="divisiekop4">Artikel 29
               </text:h>
          <text:p text:style-name="nota-toelichting">Deze bepaling is een voortzetting van artikel 4d van het Waterleidingbesluit. In dit artikel wordt de ontheffingsprocedure
                  beschreven die kan worden gevolgd bij kortdurende overschrijdingen zonder nadelige gevolgen.
               </text:p>
          <text:h text:outline-level="6" text:style-name="divisiekop4">Artikel 30
               </text:h>
          <text:section text:name="alineagroep.d12933e9847" text:style-name="alineagroep">
            <text:p text:style-name="alineagroep">Deze bepaling biedt de basis voor de Drinkwaterregeling waarin regels worden gesteld aan het onderzoek van de grondstof die
                     voor de drinkwaterbereiding wordt gebruikt. Daarnaast worden er in de regeling eisen gesteld aan de kwaliteit van het gebruikte
                     oppervlaktewater.
                  </text:p>
            <text:p text:style-name="alineagroep">Tevens wordt er in de regeling de mogelijkheid opgenomen voor ontheffing van deze kwaliteitseisen.</text:p>
            <text:p text:style-name="alineagroep">Dergelijke bepalingen waren opgenomen in Hoofdstuk IIIA  (artikelen 17a tot en met 17f) van het Waterleidingbesluit.</text:p>
            <text:p text:style-name="alineagroep.end">Het Besluit kwaliteitseisen en monitoring water (BKMW 2009) beoogt onder meer om de bronnen voor de drinkwatervoorziening
                     veilig te stellen. Het BKMW 2009 stelt daartoe richtwaarden, waaraan in principe per 22 december 2009 moet zijn voldaan, en
                     streefwaarden die de waterbeheerder er toe dwingen inzichtelijk te maken hoe op langere termijn een zodanige waterkwaliteit
                     van de drinkwaterbronnen zal worden bereikt dat met een eenvoudige zuivering drinkwater kan worden geproduceerd.
                  </text:p>
          </text:section>
          <text:h text:outline-level="5" text:style-name="divisiekop3">Collectieve watervoorzieningen
               </text:h>
          <text:h text:outline-level="6" text:style-name="divisiekop4">Artikel 31
               </text:h>
          <text:section text:name="alineagroep.d12933e9870" text:style-name="alineagroep">
            <text:p text:style-name="alineagroep">In deze bepaling wordt een aantal artikelen uit paragraaf 3.1 (Drinkwaterbedrijven) van overeenkomstige toepassing verklaard
                     op eigenaren van collectieve watervoorzieningen. Hieronder zijn mede begrepen collectieve drinkwaterwinningen (eigen winningen
                     op bijvoorbeeld kampeerterreinen) en collectieve voorzieningen voor warm tapwater.
                  </text:p>
            <text:p text:style-name="alineagroep">Inhoudelijk is sprake van een voortzetting van de bepalingen uit het Waterleidingbesluit die gericht zijn op ‘de eigenaar’
                     waaronder mede werd begrepen de eigenaar van een collectieve watervoorziening.
                  </text:p>
            <text:p text:style-name="alineagroep">Net als bij het Waterleidingbesluit wordt onder ‘eigenaar’ verstaan: de juridische eigenaar, ook indien deze niet de economische
                     eigenaar (de exploitant) is. Voor leidingwaterinstallaties in gebouwen betekent dit dat de gebouweigenaar primair verantwoordelijk
                     is en te allen tijde volledig aanspreekbaar is op de naleving van de drinkwaterregelgeving, ook als de gebouweigenaar de exploitant
                     opgedragen of gemachtigd heeft om uitvoering te geven aan de verplichtingen uit deze regelgeving.
                  </text:p>
            <text:p text:style-name="alineagroep">Tevens is artikel 44 van overeenkomstige toepassing verklaard. Een eigenaar van een locatie die niet onder artikel 35 valt
                     − en die dus niet aan de voorschriften uit hoofdstuk 4 (Legionellapreventie) hoeft te voldoen − maar die toch preventieve
                     maatregelen wil nemen, is dus verplicht is om de in artikel 44 opgenomen volgorde van beheersmaatregelen aan te houden.
                  </text:p>
            <text:p text:style-name="alineagroep.end">Voor alle duidelijkheid wordt opgemerkt dat ook bij de collectieve productie en levering van warm tapwater sprake is van een
                     collectieve watervoorziening, bedoeld in artikel 1 van de wet. Ook eigenaren van collectieve warm tapwatervoorzieningen moeten
                     dus voldoen aan genoemde bepalingen, met betrekking tot bijvoorbeeld de gestelde (dan wel te stellen) eisen aan de kwaliteit
                     van het water, de monstername en analyse, de gebruikte materialen en chemicaliën, het gebruik van biociden, de aanleg en herstel
                     van het distributienet en het nemen van maatregelen na de constatering van een normoverschrijding. Voor een nadere uiteenzetting
                     over de regelgeving rond warm tapwater zij verwezen naar de toelichting op artikel 27.
                  </text:p>
          </text:section>
          <text:h text:outline-level="6" text:style-name="divisiekop4">Artikel 32
               </text:h>
          <text:section text:name="alineagroep.d12933e9892" text:style-name="alineagroep">
            <text:p text:style-name="alineagroep">Deze bepaling is nieuw en specifiek gericht op zogeheten paalkampeerterreinen. Dit zijn door Staatsbosbeheer beheerde terreintjes
                     in de vrije natuur, waar men − onder een aantal voorwaarden − gratis mag kamperen en die met een paal als zodanig zijn aangeduid.
                     Bij deze plekken is soms een pomp geplaatst, waarmee water uit een voorraadbassin dan wel uit de bodem (grondwater) wordt
                     onttrokken. Het RIVM heeft in 2006 een onderzoek uitgevoerd naar deze watervoorzieningen<text:note text:id="n13" text:note-class="endnote">
                        <text:note-citation text:label="10">10</text:note-citation>
                        <text:note-body>
                           <text:p> De resultaten zijn neergelegd in de paragrafen 5.1.3 en 5.2.3. en bijlage 3 van het rapport  “Eigen winningen 2006”, te vinden
                  op www.vrom.nl.
               </text:p>
                        </text:note-body>
                     </text:note>. In het rapport is geconstateerd dat de kwaliteit van het water vaak zodanig is dat het vanuit volksgezondheid onwenselijk
                     is als dit water zou worden gebruikt om te drinken dan wel om voedsel te bereiden.
                  </text:p>
            <text:p text:style-name="alineagroep">Het stellen van de reguliere kwaliteitseisen aan het water dat uit deze pompen komt, zou leiden tot kosten die buitensporig
                     zijn in verhouding tot het belang dat ermee gediend is. Het is te verwachten dat dan gekozen zal worden voor verwijdering
                     van deze pompen, wat enerzijds leidt tot vernietiging van kapitaal en anderzijds tot een afname van het − toch al zeer beperkte
                     − comfort van het kamperen op een paalkampeerterrein.
                  </text:p>
            <text:p text:style-name="alineagroep.end">Daarom is bepaald dat hoofdstuk III van de wet (De zorg voor de kwaliteit van drinkwater) en de daarop berustende bepalingen
                     (waaronder hoofdstuk 3 van dit besluit) niet van toepassing zijn op paalkampeerterreinen. Voorwaarde  is wel dat bij de voorziening
                     is aangegeven dat het water, ook na koken of filtreren, niet bestemd is om te drinken of om voedsel mee te bereiden.
                  </text:p>
          </text:section>
          <text:h text:outline-level="5" text:style-name="divisiekop3">Collectieve leidingnetten
               </text:h>
          <text:h text:outline-level="6" text:style-name="divisiekop4">Artikel 33
               </text:h>
          <text:section text:name="alineagroep.d12933e9916" text:style-name="alineagroep">
            <text:p text:style-name="alineagroep">In deze bepaling wordt een aantal artikelen uit paragraaf 3.1 (Drinkwaterbedrijven) van overeenkomstige toepassing verklaard
                     op collectieve leidingnetten.
                  </text:p>
            <text:p text:style-name="alineagroep">Inhoudelijk is sprake van een voortzetting van de bepalingen uit het Waterleidingbesluit die gericht zijn op ‘de eigenaar
                     van een collectief leidingnet’. Het betreft de relatie met de wettelijke zorgplicht voor deugdelijk drinkwater (artikel 12),
                     de kwaliteitseisen van het water (artikel 13), de monstername en analyse (artikel 14; is uiteraard alleen relevant voor zover
                     de eigenaar verplicht is een meetprogramma uit te voeren), de in een collectief leidingnet toe te passen materialen (artikel
                     19), het gebruik van biociden (artikel 62), de aanleg en het herstel van het distributienet (artikel 21) en de onderzoeks-,
                     herstel- en en informeringsplichten bij overschrijding van de drinkwaternormen (artikelen 22 tot en met 25).
                  </text:p>
            <text:p text:style-name="alineagroep.end">Tevens is artikel 44 van overeenkomstige toepassing verklaard. Dit houdt in dat ook een eigenaar die niet onder artikel 35
                     valt en die dus ook niet aan legionellapreventie hoeft te doen, maar die vanuit zijn algemene zorgplicht voor deugdelijk drinkwater
                     toch preventieve maatregelen wil nemen, verplicht is om de in artikel 44 opgenomen volgorde van beheersmaatregelen aan te
                     houden.
                  </text:p>
          </text:section>
          <text:h text:outline-level="6" text:style-name="divisiekop4">Artikel 34
               </text:h>
          <text:p text:style-name="nota-toelichting">Het eerste lid van deze bepaling is een voortzetting van artikel 5, derde lid, jo. eerste lid, aanhef en onder 3°, van  het
                  Waterleidingbesluit. Het tweede lid biedt een basis om bij ministeriële regeling collectieve leidingnetten aan te kunnen wijzen
                  waarop de in en op grond van artikel 28, eerste en tweede lid, gestelde regels niet van toepassing zijn.
               </text:p>
          <text:h text:outline-level="4" text:style-name="divisiekop2">Hoofdstuk 4. Legionellapreventie
               </text:h>
          <text:h text:outline-level="5" text:style-name="divisiekop3">Reikwijdte en kwaliteitseis
               </text:h>
          <text:h text:outline-level="6" text:style-name="divisiekop4">Artikel 35
               </text:h>
          <text:p text:style-name="nota-toelichting">Deze bepaling is een voortzetting van artikel 17i van het Waterleidingbesluit, met enkele verschillen.</text:p>
          <text:p text:style-name="nota-toelichting">Het eerste lid, onderdeel a, betreft instellingen voor medisch-specialistische zorg, oftewel ziekenhuizen. De bepaling is
                  een voortzetting van artikel 17i, eerste lid, onderdeel a, onder ten eerste, van het Waterleidingbesluit.
               </text:p>
          <text:p text:style-name="nota-toelichting">Het eerste lid, onderdeel b, is een voortzetting van artikel 17i, eerste lid, onderdeel a, onder ten tweede en ten derde,
                  van het Waterleidingbesluit.  De zorginstellingen waarop hoofdstuk 4 (Legionellapreventie) van toepassing is, worden aangewezen
                  in de Regeling legionellapreventie in drinkwater. In de praktijk is namelijk gebleken dat het bij deze instellingen lastig
                  kan zijn om op basis van een algemeen geformuleerde omschrijving te bepalen of deze aan de gestelde criteria voldoen. Het
                  is daarom de bedoeling om in de regeling gebruik te maken van de zogeheten SBI-codes. SBI staat voor ‘Standaard Bedrijfs Indeling’
                  die sinds in juni 2009 door de Kamers van Koophandel worden gebruikt als opvolger van de zogeheten ‘BIK-codes’. In de praktijk
                  werden de BIK-codes door de drinkwaterbedrijven en de VROM-Inspectie gebruikt bij het uitvoeren van controles. Teneinde snel
                  te kunnen inspelen op eventuele wijzigingen in de SBI-codering, worden de betreffende SBI-codes aangewezen in de Drinkwaterregeling.
                  Daarbij worden in de regeling inzake aanwijzing van zorginstellingen niet aangewezen de gebouwen die voor bewoning gebruikt
                  worden of daartoe bestemd zijn. Dit omdat deze gebouwen naar het oordeel van het Centrum Infectieziektenbestrijding (CIb)
                  van het Rijksinstituut voor Volksgezondheid en Milieu niet aan te merken zijn als locaties met een hoge of middelmatige kans
                  op besmetting van personen.
               </text:p>
          <text:p text:style-name="nota-toelichting">Voor wat betreft het eerste lid, onderdeel c, onder ten eerste, kan het volgende worden opgemerkt. Onder gebouw (of een gedeelte
                  daarvan of een samenhangend geheel van gebouwen of gedeelten daarvan)  met een logiesfunctie worden onder meer begrepen hotels,
                  motels, pensions, kampeerboerderijen, groepsaccommodaties, conferentieoorden en vakantiehuisjes op bungalowparken. Net als
                  in artikel 17i, eerste lid, onder b, van het Waterleidingbesluit (waar deze bepaling de voortzetting van is) , zijn enkele
                  situaties hiervan uitgezonderd.
               </text:p>
          <text:p text:style-name="nota-toelichting">Voor een aantal locaties met een woonfunctie, waar in praktijk mede sprake was van een logiesfunctie (zoals bij Bed &amp; Breakfast
                  en Vrienden op de Fiets) was bij toepassing van het Waterleidingbesluit niet altijd direct duidelijk of deze vielen onder
                  de plicht tot legionellapreventie.  Net als bij de locaties, bedoeld in het eerste lid, onderdeel c, ten eerste, gaat het
                  om locaties waar door reizigers wordt verbleven en die daarmee een risicofactor opleveren voor besmetting van personen. Daarom
                  zijn deze locaties expliciet aangeduid in het eerste lid, onderdeel c, sub twee. Na raadpleging van de Vereniging van Nederlandse
                  Gemeenten is bepaald dat er een plicht is tot legionellapreventie in een gebouw (of een gedeelte daarvan of een samenhangend
                  geheel van gebouwen of gedeelten daarvan)  met een woonfunctie, waar bedrijfsmatig nachtverblijf wordt verleend aan meer dan
                  vijf personen. Net als in het eerste lid, onderdeel c, sub 1, zijn uitgezonderd de zomerhuisjes, huisjes op volkstuincomplexen
                  en gebouwen waar uitsluitend wordt overnacht door personen die ter plaatse werkzaam zijn.
               </text:p>
          <text:p text:style-name="nota-toelichting">De onderdelen d en e van het eerste lid komen overeen met artikel 17i, eerste lid, onderdeel c en d, van het Waterleidingbesluit.
                  Het betreft locaties waar volgens het CIb geen sprake is van een hoog of middelmatig risico, maar waar de overheid een specifieke
                  verantwoordelijkheid heeft voor het welzijn van de mensen die hier op het gezag van de overheid min of meer verplicht bedrijven.
               </text:p>
          <text:p text:style-name="nota-toelichting">Op grond van artikel 17i, eerste lid, aanhef en onderdeel e, van het Waterleidingbesluit gold het hoofdstuk ‘Legionellapreventie
                  in leidingwater’ voor alle badinrichtingen als bedoeld in artikel 1 van de Wet hygiëne en veiligheid badinrichtingen en zwemgelegenheden
                  (Whvbz), ongeacht de grootte van het daarin aanwezige bad (dus ook voor een inrichting met een heel klein bad). Naar aanleiding
                  van een advies van het CIb zijn in het eerste lid, onderdeel f, minimumgrenzen gesteld aan het bad dat in de inrichting aanwezig
                  is, overeenkomend met de minimumgrenzen van een badinrichting van de zogeheten categorie A. Voor deze baden geldt op grond
                  van de Whvbz voor wat betreft het zwemwatersysteem (inclusief whirlpools en dergelijke) al een aantal voorschriften voor legionellapreventie.
                  En alleen voor deze badinrichtingen geldt op basis van het Drinkwaterbesluit nu de plicht tot legionellapreventie met betrekking
                  tot het drinkwatersysteem (inclusief douches).  Door deze wijziging is het aantal badinrichtingen dat voor wat betreft de
                  drinkwaterinstallatie aan legionellapreventie moet voldoen, dus kleiner geworden.
               </text:p>
          <text:p text:style-name="nota-toelichting">Door in het kader van het Drinkwaterbesluit dezelfde minimumgrenzen te hanteren, wordt voorkomen dat bij een badinrichting
                  met een kleiner bad wel aan legionellapreventie moet worden gedaan voor wat betreft de drinkwaterinstallatie, maar niet voor
                  wat betreft het badwatersysteem. De focus komt daarmee ook te liggen op de wat grotere sauna’s en prostitutiebedrijven.
               </text:p>
          <text:p text:style-name="nota-toelichting">De onderdelen g en h van het eerste lid komen overeen met artikel 17i, eerste lid, onderdeel f en g, van het Waterleidingbesluit.
                  Het betreft − kortweg gezegd − kampeerterreinen en jachthavens.
               </text:p>
          <text:section text:name="alineagroep.d12933e9976" text:style-name="alineagroep">
            <text:p text:style-name="alineagroep">Nieuw is de toevoeging (eerste lid, onderdeel i) van truckstops, benzinestations, wegrestaurants of andere locaties die verband
                     houden met het wegvervoer, waar douchefaciliteiten aanwezig zijn, bestemd voor openbaar gebruik. Dit is gebaseerd op een advies
                     van het CIb, dat als volgt onderbouwd is. Van alle gemelde patiënten met een legionellapneumonie is 70% van het mannelijk
                     geslacht.
                  </text:p>
            <text:p text:style-name="alineagroep">In een studie<text:note text:id="n14" text:note-class="endnote">
                        <text:note-citation text:label="11">11</text:note-citation>
                        <text:note-body>
                           <text:p>  Boer J den, Nijhof J, Friesema I.; Risk factors for sporadic community-acquired legionnaires’ disease;  A 3-year national
                  case-control study, Public Health 120 (60): 566-71  
               </text:p>
                        </text:note-body>
                     </text:note>, gepubliceerd in 2006, is het uitoefenen van het beroep ‘beroepschauffeur’ gevonden als risicofactor voor het oplopen van
                     een legionellapneumonie. In deze case-control studie waren er binnen de groep van legionellosepatiënten drie keer zoveel beroepschauffeurs
                     als in de controlegroep. Daarnaast bevestigde de studie roken als risicofactor, en ook werd een overnachting buiten de eigen
                     woning als risicofactor aangetoond.
                  </text:p>
            <text:p text:style-name="alineagroep">Aangenomen dat beroepschauffeurs meestal mannen zijn, die vaker dan gemiddeld roken en dat een deel van de beroepschauffeurs
                     tijdens de werkzaamheden elders overnacht en een douchegelegenheid buiten de eigen woning gebruikt, kan worden gesteld dat
                     deze beroepsgroep meer risico heeft een legionellainfectie op te lopen dan de gemiddelde bevolking.
                  </text:p>
            <text:p text:style-name="alineagroep">Dit wordt verder ondersteund door casuïstiek uit de Legionellose surveillance van het Centrum Infectiebestrijding. In 2006
                     werden twee clusters herkend waarbij vier Nederlandse truckchauffeurs waren betrokken. Twee chauffeurs hadden in dezelfde
                     maand en tijdens de incubatieperiode bij eenzelfde truckstop in Nederland gedoucht. Van twee andere Nederlandse chauffeurs
                     kon worden vastgesteld dat beiden in dezelfde truckstop in Duitsland hadden gedoucht. Het is bijzonder dat in deze gevallen
                     de locatie waar gedoucht werd kon worden vastgesteld, aangezien informatie waar men precies gedoucht heeft in veel gevallen
                     ontbreekt.
                  </text:p>
            <text:p text:style-name="alineagroep">In de legionellasurveillance van 2008 waren 337 legionellosepatiënten, waarvan 142 mannen in de leeftijdsgroep 20−65 jaar.
                     Hiervan werd bij 11 gevallen (7,7% ) vermeld dat de patiënt beroepschauffeur was. Het aandeel chauffeurs is mogelijk hoger,
                     aangezien  informatie over het beroep ontbreekt bij veel meldingen.
                  </text:p>
            <text:p text:style-name="alineagroep.end">Hotels, accommodaties, campings en jachthavens moeten aan legionellapreventie doen, aangezien reizen aangetoond is als risicofactor.
                     Het risico bij truckstops met douchegelegenheid voor chauffeurs is vergelijkbaar, zodat ook op die locaties legionellapreventie
                     noodzakelijk is.
                  </text:p>
          </text:section>
          <text:p text:style-name="nota-toelichting">Het tweede en derde lid komen overeen met artikel 17i, tweede en derde lid, van het Waterleidingbesluit.</text:p>
          <text:section text:name="alineagroep.d12933e10005" text:style-name="alineagroep">
            <text:p text:style-name="alineagroep">In verband met het vierde lid wordt opgemerkt dat een tapkraan, ook als die voorzien is van een perlator, niet als aërosolvormend
                     wordt beschouwd,
                  </text:p>
            <text:p text:style-name="alineagroep">Wel aërosolvormend zijn bijvoorbeeld douches, het gebruik van een sproeikraan voor de afwas en het gebruik van een tuinslang
                     met vernevelend spuitstuk bij het besproeien van de tuin.
                  </text:p>
            <text:p text:style-name="alineagroep.end">In een instelling, bedoeld in het vierde lid, onderdeel d, worden echter alle tappunten als aërosolvormend beschouwd.</text:p>
          </text:section>
          <text:p text:style-name="nota-toelichting">Op grond van artikel 63, derde lid, hebben de eigenaren van de locaties bedoeld in het eerste lid, onderdeel c, sub twee,
                  en de locaties bedoeld in het eerste lid, onderdeel 1, tot een jaar na inwerkingtreding van het besluit de tijd om aan de
                  verplichtingen van hoofdstuk 4 te voldoen.
               </text:p>
          <text:h text:outline-level="6" text:style-name="divisiekop4">Artikel 36
               </text:h>
          <text:p text:style-name="nota-toelichting">Deze bepaling is een voortzetting van artikel 17j van het Waterleidingbesluit, betreffende de kwaliteitseis die is gesteld voor legionella in drinkwater. Het RIVM heeft in maart 2009 over de verschillende legionellasoorten een
                  briefrapport uitgebracht<text:note text:id="n15" text:note-class="endnote">
                     <text:note-citation text:label="12">12</text:note-citation>
                     <text:note-body>
                        <text:p> ‘Betekenis van legionella-soorten voor preventiebeleid van leidingwaterinstallaties,’ nr 609715003/2009, te downloaden via
                  www.rivm.nl. 
               </text:p>
                     </text:note-body>
                  </text:note>. Conclusie is dat het RIVM het niet verantwoord vindt om de normstelling uitsluitend te richten op Legionella pneumophila,
                  aangezien er nog onvoldoende bekend is over de mate waarin ook ander legionella-soorten ziekten verwekken. Aanwezigheid van
                  deze andere legionella-soorten kan een indicatie zijn voor mogelijke groei van Legionella pneumophila. In ziekenhuizen waar
                  sprake is van tappunten als bedoeld in artikel 35, vierde lid onder d, van dit besluit zou de legionellanorm voor alle Legionellasoorten
                  moeten blijven gelden. Op andere locaties waarvoor hoofdstuk 4 van dit besluit van toepassing is, stelt het RIVM voor om de
                  normstelling te versoepelen. In geval van overschrijding van de norm voor non-pneumophila soorten zouden de risicoanalyse,
                  het beheersplan en het logboek gecontroleerd moeten worden op actualiteit en correcte uitvoering. Bij blijvende problemen
                  zouden de milieu- en gezondheidsautoriteiten moeten beoordelen of het risico aanvaardbaar is en of er maatregelen nodig zijn.
                  Het ligt in de rede om een en ander vast te leggen in een Inspectierichtlijn.
               </text:p>
          <text:h text:outline-level="5" text:style-name="divisiekop3">Legionella-risicoanalyse en legionella-beheersplan
               </text:h>
          <text:h text:outline-level="6" text:style-name="divisiekop4">Artikel 37
               </text:h>
          <text:section text:name="alineagroep.d12933e10041" text:style-name="alineagroep">
            <text:p text:style-name="alineagroep">Deze bepaling is een voortzetting van artikel 17k van het Waterleidingbesluit. Nadere voorschriften met betrekking tot uitvoering
                     van de legionella-risicoanalyse worden opgenomen in de Regeling legionellapreventie in drinkwater (eerste en tweede lid ).
                  </text:p>
            <text:p text:style-name="alineagroep">Nieuw is dat in het derde lid is bepaald dat de legionella-risicoanalyse moet worden uitgevoerd door een bedrijf dat daarvoor
                     gecertificeerd is op basis van BRL 6010. Reden hiervoor is dat in de praktijk bij uitoefening van controle en toezicht regelmatig
                     werd geconstateerd dat de risicoanalyse niet (geheel) overeenkwam met de feitelijke situatie. Omdat de risicoanalyse de basis
                     is voor het nemen van beheersmaatregelen, betekende dit soms dat met de beschreven maatregelen de feitelijke risico’s onvoldoende
                     werden beheerst. Daarnaast werd soms geconstateerd dat de maatregelen uit het beheersplan niet aansloten op de vastgestelde
                     risico’s uit de risico-analyse, dan wel dat het beheersplan zodanig was opgesteld dat het voor de eigenaar/gebruiker onduidelijk
                     was welke beheersmaatregelen hij moest nemen.
                  </text:p>
            <text:p text:style-name="alineagroep">Daarom heeft de minister van VROM in augustus 2007 bij de in ontvangstname van het Actieplan Veilige leidingwaterinstallaties
                     toegezegd dat in het Drinkwaterbesluit zal worden opgenomen dat de risicoanalyse en het beheersplan alleen mogen worden opgesteld
                     door bedrijven die daarvoor gecertificeerd zijn.
                  </text:p>
            <text:p text:style-name="alineagroep">Op grond van artikel 63 wordt een risicoanalyse of beheersplan, opgesteld op grond van het Waterleidingbesluit, gedurende
                     vijf jaar beschouwd als risicoanalyse danwel beheersplan, opgesteld op grond van artikel 37 resp. 38 van dit besluit. Dit
                     betekent dat er termijn van vijf jaar is gesteld voor het laten opstellen van een risicoanalyse en beheersplan door een gecertificeerd
                     bedrijf.
                  </text:p>
            <text:p text:style-name="alineagroep.end">Met de in het vierde lid bedoelde ‘voor risico’s relevante wijzigingen’ worden onder meer bedoeld wijzigingen in de installatie
                     die van invloed kunnen zijn op de groei van legionellabacteriën. Dit kan bijvoorbeeld bestaan uit een relevante wijziging
                     van de omgevingstemperatuur of een relevante wijziging in het gebruik van de installatie. Van een relevante wijziging is sprake
                     als de kans op groei van legionellabacteriën toeneemt, terwijl dat onvoldoende gecompenseerd door reductie van dat risico
                     verderop in de installatie. Ook kan het zijn dat door de wijziging het reducerend vermogen afneemt, waardoor de reeds aanwezige
                     groeikansen onvoldoende worden gecompenseerd.
                  </text:p>
          </text:section>
          <text:h text:outline-level="6" text:style-name="divisiekop4">Artikel 38
               </text:h>
          <text:section text:name="alineagroep.d12933e10063" text:style-name="alineagroep">
            <text:p text:style-name="alineagroep">Deze bepaling is een voortzetting van artikel 17l van het Waterleidingbesluit. Nieuw is dat  voor het beheersplan nu geldt
                     dat dit moet zijn opgesteld door een bedrijf welke daarvoor gecertificeerd is op basis van BRL 6010 (zie eerste lid). Voor
                     de redenen hiervoor wordt verwezen naar de toelichting op artikel 37, derde lid. Op grond van vierde lid, onderdeel h, dient
                     in het legionellabeheersplan ook aandacht te worden geschonken aan de situatie dat er sprake is van een (dreigende) calamiteit.
                     Dit heeft niet alleen betrekking op een geconstateerde overschrijding van de norm voor legionellabacteriën maar ook bijvoorbeeld
                     − bij thermisch beheer − de constatering van afwijkende temperaturen of het overslaan van een periodieke spoelbeurt. In het
                     beheersplan dient in werkinstructies aangegeven te worden wie wat moet doen bij een calamiteit. Bij toepassing van alternatieve
                     technieken moet bijvoorbeeld worden vastgelegd wie wat doet indien de apparatuur storingen of afwijkingen vertoont.
                  </text:p>
            <text:p text:style-name="alineagroep.end">Tot de op grond van het vierde lid, onder h, te beschrijven maatregelen behoren ook de acties die ondernomen worden om verbruikers
                     te infomeren over een (dreigende) calamiteit, opdat zij maatregelen kunnen nemen om hun gezondheid zoveel mogelijk te beschermen.
                     Indien overwogen wordt verbruikers te informeren of als dit door de inspecteur is opgelegd, is het noodzakelijk vooraf contact
                     hierover op te nemen met de plaatselijke GGD. De GGD heeft dan de mogelijkheid de informatie (zonodig) aan te passen en weet
                     wat er gecommuniceerd is als er vragen komen.
                  </text:p>
          </text:section>
          <text:h text:outline-level="6" text:style-name="divisiekop4">Artikel 39
               </text:h>
          <text:p text:style-name="nota-toelichting">Deze bepaling is een voortzetting van artikel 17m van het Waterleidingbesluit, betreffende de terinzagelegging van het beheersplan
                  ten behoeve van de inspecteur en de mogelijkheden die de inspecteur heeft om het plan te laten wijzigen, aanvullen of opnieuw
                  opstellen.
               </text:p>
          <text:h text:outline-level="6" text:style-name="divisiekop4">Artikel 40
               </text:h>
          <text:p text:style-name="nota-toelichting">Deze bepaling is een voortzetting van artikel 17n van het Waterleidingbesluit, betreffende de uitvoering van beheersmaatregelen,
                  het houden van aantekeningen daarvan in het logboek en het ter inzage leggen of toezenden ervan aan de inspecteur.
               </text:p>
          <text:p text:style-name="nota-toelichting">In het logboek moet ook worden vastgelegd welke acties zijn uitgevoerd bij calamiteiten of het constateren van afwijkingen.</text:p>
          <text:h text:outline-level="5" text:style-name="divisiekop3">Controle, melding en maatregelen
               </text:h>
          <text:h text:outline-level="6" text:style-name="divisiekop4">Artikel 41
               </text:h>
          <text:p text:style-name="nota-toelichting">Deze bepaling is een voortzetting van artikel 17o van het Waterleidingbesluit, betreffende het uitvoeren van maatregelen en
                  controles bij (dreigende) overschrijding van de gestelde kwaliteitseisen. Voor wat betreft die eisen wordt hier kortheidshalve
                  verwezen naar de toelichting op artikel 36. Het gaat zowel om situaties waarbij de gestelde waarde van 100 kve/l wordt overschreden,
                  als om situaties waarbij de kans hierop reëel is (bijvoorbeeld bij een calamiteit of een geconstateerd gebrek in de uitvoering
                  van een beheersmaatregel of in de werking van een preventietechniek).
               </text:p>
          <text:section text:name="alineagroep.d12933e10102" text:style-name="alineagroep">
            <text:p text:style-name="alineagroep">Nieuw is dat de inspecteur pas hoeft te worden geïnformeerd bij het aantreffen van aantallen legionellabacteriën van meer
                     dan 1000 kve/l (zie tweede en derde lid). Reden hiervoor is dat in de praktijk meldingen van 100 tot 1000 kve/l zelden of
                     nooit leidden tot handhavend optreden door de inspecteur, aangezien deze als sluitingscriterium een minimumwaarde van 1000
                     kve/l hanteert.
                  </text:p>
            <text:p text:style-name="alineagroep">Indien de eigenaar constateert dat er sprake is van een overschrijding van 100 kve/l heeft hij op grond van het eerste lid
                     een eigen plicht en verantwoordelijkheid om hiervoor maatregelen te treffen en is − beneden waarden van 1000 kve/l − inschakeling
                     van de inspecteur niet nodig.
                  </text:p>
            <text:p text:style-name="alineagroep.end">Nieuw is ook dat de eigenaar de verbruikers niet hoeft te informeren over de overschrijding, tenzij de inspecteur anders bepaalt.
                     Op grond van het Waterleidingbedrijf bestond er voor de eigenaar een plicht tot het informeren van de verbruikers, tenzij
                     de inspecteur bepaalde dat dat niet nodig was.
                  </text:p>
          </text:section>
          <text:h text:outline-level="6" text:style-name="divisiekop4">Artikel 42
               </text:h>
          <text:p text:style-name="nota-toelichting">Deze bepaling is een voortzetting van artikel 17p van het Waterleidingbesluit, betreffende het nemen en analyseren van monsters
                  ter bepaling van het aantal legionellabacteriën in het water. De betreffende voorschriften worden opgenomen in de Regeling
                  legionellapreventie in drinkwater.
               </text:p>
          <text:h text:outline-level="6" text:style-name="divisiekop4">Artikel 43
               </text:h>
          <text:section text:name="alineagroep.d12933e10125" text:style-name="alineagroep">
            <text:p text:style-name="alineagroep">Deze bepaling is een voortzetting van artikel 17q van het Waterleidingbesluit, betreffende de frequentie van de monstername
                     en analyse op legionellabacteriën. Nieuw is dat voor locaties die maximaal 7 maanden per jaar geopend zijn (zoals veel kampeerterreinen)
                     een meetfrequentie van eenmaal per jaar is vastgelegd, in plaats van twee keer per jaar, Uiteraard moet in de risico-analyse
                     en het beheersplan wel aandacht worden besteed aan de (preventie van) legionellarisico’s die samenhangen met langdurige stilstand
                     van water in de leidingen. De monsters dienen pas genomen te worden na reiniging/spoelen van de installatie en de opstart
                     van de beheersmaatregelen.
                  </text:p>
            <text:p text:style-name="alineagroep.end">In de Regeling legionellapreventie in drinkwater worden nadere voorschriften opgenomen.</text:p>
          </text:section>
          <text:h text:outline-level="6" text:style-name="divisiekop4">Artikel 44
               </text:h>
          <text:p text:style-name="nota-toelichting">Deze bepaling is nieuw en legt de zogeheten ‘ladder van VROM’ vast, met de volgorde van legionella-beheersmaatregelen. Deze
                  volgorde is voor het eerst gepresenteerd in de brief van de toenmalige Staatssecretaris van VROM aan de Tweede Kamer van 15
                  augustus 2006<text:note text:id="n16" text:note-class="endnote">
                     <text:note-citation text:label="13">13</text:note-citation>
                     <text:note-body>
                        <text:p> Kamerstukken II 2005/06, 26 442, nr 23
                  
               </text:p>
                     </text:note-body>
                  </text:note>. In de brief is ook een motivatie gegeven voor de gehanteerde volgorde.
               </text:p>
          <text:p text:style-name="nota-toelichting">Op grond van het vijfde lid worden in de Regeling legionellapreventie in drinkwater nadere voorschriften opgenomen.</text:p>
          <text:h text:outline-level="4" text:style-name="divisiekop2">Hoofdstuk 5. Leveringszekerheid
               </text:h>
          <text:h text:outline-level="5" text:style-name="divisiekop3">Artikel 45
               </text:h>
          <text:section text:name="alineagroep.d12933e10156" text:style-name="alineagroep">
            <text:p text:style-name="alineagroep">
                     <text:span text:style-name="Strong_Emphasis">Alle bepalingen in het hoofdstuk Leveringszekerheid zijn nieuw ten opzichte van het Waterleidingbesluit.</text:span>
                     
                  </text:p>
            <text:p text:style-name="alineagroep">Het eerste lid van artikel 45 geeft een invulling aan de in artikel 32, eerste lid, van de wet omschreven  hoeveelheid- en
                     drukeis. De bepaling beoogt een tweetal belangen te borgen:
                  </text:p>
            <text:list text:style-name="list-style-56">
              <text:list-item>
                <text:p text:style-name="list.start">het beschikbaar stellen van voldoende water uit oogpunt van volksgezondheid;
                        </text:p>
              </text:list-item>
              <text:list-item>
                <text:p text:style-name="list.end">het voorkomen van het terugstromen van water van buitenaf in het leidingnet.
                        </text:p>
              </text:list-item>
            </text:list>
            <text:p text:style-name="alineagroep">Druk is de drijvende kracht bij het leveren van water. Druk en hoeveelheid zijn daarom onlosmakelijk met elkaar verbonden.
                     Hoe hoger de druk, hoe meer water per tijdseenheid kan worden geleverd. Een hogere druk vergt wel meer energie, zodat in de
                     praktijk wordt gestreefd naar een optimum.
                  </text:p>
            <text:p text:style-name="alineagroep">De huidige praktijk geeft geen aanleiding tot het regelen van een hogere minimumdruk dan thans gebruikelijk.</text:p>
            <text:p text:style-name="alineagroep">Voor woongebouwen is tot en met de derde woonlaag voldoende druk beschikbaar. Voor een woongebouw met meer woonlagen is veelal
                     een drukverhoginginstallatie (hydrofoor) nodig, hetgeen de verantwoordelijkheid is van de eigenaar van het woongebouw.
                  </text:p>
            <text:p text:style-name="alineagroep">De hoeveelheid en druk bij levering van drinkwater voor zakelijk gebruik is maatwerk en wordt in overleg tussen de eigenaar
                     van een drinkwaterbedrijf en de afnemer bepaald.
                  </text:p>
            <text:p text:style-name="alineagroep">Waar de Vewin Aanbevelingen uit 1984 zijn gericht op het handhaven van een minimumdruk in het distributienet, regelt artikel
                     46 de minimumdruk en hoeveelheid ter plaatse van het leveringspunt bij een enkelvoudige huishoudelijke aansluiting, waardoor
                     de regeling transparant en toetsbaar is voor de verbruiker.
                  </text:p>
            <text:p text:style-name="alineagroep">Het eerste lid geeft de minimum druk aan, die in niet verstoorde omstandigheden tenminste moet worden gehandhaafd. Deze eis
                     geldt op ieder willekeurig moment, dus ook op de dag danwel . het uur waarop het verbruik in het distributiegebied maximaal
                     is, zoals op een zomerse dag. Verder geldt de eis voor iedere locatie in het distributiegebied, dus ook aan de periferie daarvan.
                     Een maximaal verbruik doet zich slechts enkele uren per jaar voor. Eén en ander brengt echter wel met zich mee dat in de praktijk
                     de druk in vrijwel alle situaties (&gt;99%) hoger zal zijn dan de vereiste minimum druk, temeer daar watervoorzieningwerken in
                     de regel reservecapaciteit bezitten om toekomstige stijging van het verbruik alsmede incidenten te kunnen opvangen. De praktijk
                     is een druk van  200 kPa in het distributienet en 250 kPa in het transportnet. In de praktijk zal derhalve alleen tijdens
                     piekverbruiken de druk wat lager dan 200kPa kunnen worden. Ook onder deze omstandigheden mag in de periferie van het distributienet
                     de 150 kPa niet worden onderschreden.
                  </text:p>
            <text:p text:style-name="alineagroep">In de huidige Nederlandse praktijk bedraagt de druk in het distributienet ter plaatse van de aansluiting  in ongestoorde situaties
                     200kPa ten opzichte van het maaiveld, of meer. Deze praktijksituatie is gebaseerd op langjarige ervaring bij de drinkwaterbedrijven
                     met het borgen van voornoemde belangen en afspraken, door de drinkwatersector vastgelegd in de ‘Vewin Aanbevelingen 1984’.
                     Deze Aanbevelingen gaan uit van het handhaven van een statische druk van ten minste 100 kPa op een hoogte van 10 meter boven
                     maaiveld. Daarmee is voldoende druk beschikbaar om tot en met de derde woonlaag van een woongebouw voldoende drinkwater te
                     kunnen tappen en te kunnen douchen, mits de aansluitleiding (een verantwoordelijkheid van het drinkwaterbedrijf) en de woninginstallatie
                     (een verantwoordelijkheid van de eigenaar van de woning) voldoende groot zijn gedimensioneerd.
                  </text:p>
            <text:p text:style-name="alineagroep.end">Het tweede lid regelt de mogelijkheid om een uitzondering te maken voor de hoeveelheid- en drukeis. Daarbij kan worden gedacht
                     aan tijdelijke leveringssituaties, zoals bij evenementen of noodopvang, of aan een beperkt aantal woningen met een afwijkende
                     hoogteligging. Met deze uitzonderingsmogelijkheid wordt voorkomen dat hoge kosten moeten worden gemaakt om in uitzonderlijke
                     situaties te allen tijde aan de hoeveelheid- en drukeis te voldoen.
                  </text:p>
          </text:section>
          <text:h text:outline-level="5" text:style-name="divisiekop3">Artikel 46
               </text:h>
          <text:p text:style-name="nota-toelichting">Deze bepaling omvat de verplichting van de eigenaar van een drinkwaterbedrijf om in het leveringsplan de toekomstige behoefte
                  aan drinkwater binnen zijn leveringsgebied inzichtelijk te maken. Dit met het oog op de eventuele consequenties van deze prognose
                  op de bedrijfsvoering van het drinkwaterbedrijf en de consequenties voor de winning, zuivering en distributie van drinkwater.
               </text:p>
          <text:h text:outline-level="5" text:style-name="divisiekop3">Artikel 47
               </text:h>
          <text:p text:style-name="nota-toelichting">Ter invulling van de wettelijk vereiste verstorings-risicoanalyse dienen een aantal stappen te worden genomen. Dit artikel
                  voorziet in de te nemen stappen. Allereerst is expliciet gemeld dat elk drinkwaterbedrijf de bestaande en te verwachten dreigingen
                  voor de openbare drinkwatervoorziening dient te inventariseren. Direct gekoppeld aan de inventarisatie is de analyse van de
                  desbetreffende dreigingen voor de openbare drinkwatervoorziening. De inventarisatie en de duiding, middels de genoemde analyse,
                  van de dreigingen wordt voorafgaand aan de indiening van het leveringsplan aan de inspecteur voorgelegd. Dit om een inhoudelijke
                  toets op de gegevens te laten plaatsvinden alvorens de vervolgstappen te maken richting het leveringsplan en de inrichting
                  van de nooddrinkwatervoorziening (zie artikel 48). De verstorings-risicoanalyse vormt de basis voor alle continuïteit- en
                  crisisbeheersingsvoorzieningen van elk drinkwaterbedrijf. Tevens is het de basis voor de verstoringsparagraaf van het leveringsplan.
               </text:p>
          <text:p text:style-name="nota-toelichting">De drinkwaterbedrijven voeren de verstorings-risicoanalyse uit voor het eigen leveringsgebied. Desgewenst kan de Minister
                  van VROM, bijvoorbeeld wanneer een nationale risicobeoordeling door het Ministerie van Binnenlandse Zaken daar aanleiding
                  toe geeft, nationale dreigingen en scenario’s vaststellen welke dienen te worden opgenomen in de (regionale) verstorings-risicoanalyses
                  van de drinkwaterbedrijven.
               </text:p>
          <text:p text:style-name="nota-toelichting">Daar deze verstorings-risicoanalyse een cruciale bouwsteen is in continuïteit- en crisisbeheersingsvoorzieningen van elk drinkwaterbedrijf
                  is de betrokkenheid  van de inspecteur reeds bij het opstellen van deze analyse vereist. Enkel de goedkeuring van het eindproduct,
                  zijnde het leveringsplan, zou onvoldoende zijn om richting te geven aan de juistheid van de te nemen stappen.
               </text:p>
          <text:p text:style-name="nota-toelichting">Ter ondersteuning van de uitvoering van de verstorings-risicoanalyse zijn in bijlage B onder punt 3 getiteld de Verstoringparagraaf,
                  de kernelementen voor de verstorings-risicoanalyse opgesomd. Deze paragraaf uit het leveringsplan dient te zijn opgedeeld
                  in drie hoofdbestanddelen, bestaand uit de administratieve en organisatorische gegevens van het drinkwaterbedrijf, een schematisch
                  overzicht van technische gegevens van het drinkwaterbedrijf en tot slot de verstorings-risicoanalyse.
               </text:p>
          <text:section text:name="alineagroep.d12933e10237" text:style-name="alineagroep">
            <text:p text:style-name="alineagroep">Dit laatste bestanddeel, de verstorings-risicoanalyse, is ingedeeld aan de hand van de zogenaamde veiligheidsketen. Allereerst
                     zijn de preventieve beveiligingsmaatregelen en de uitwerking daarvan opgesomd, zoals de organisatorische beveiligingsmaatregelen,
                     de personele maatregelen, de bouwkundige en technische beveiligingsmaatregelen, de elektronische beveiligingsmaatregelen en
                     de informatie beveiligingsmaatregelen. Deze maatregelen dienen aan te sluiten op de geconstateerde dreigingen voor de drinkwatervoorziening
                     zoals deze naar voren komen uit de verstorings-risicoanalyse.
                  </text:p>
            <text:p text:style-name="alineagroep.end">Vervolgens moet aandacht besteed worden aan de opbouw van de responsfase voor een drinkwaterbedrijf ten tijde van een daadwerkelijke
                     verstoring. Bij de beschrijving hiervan zal de verstoringenorganisatie, de strategie aangaande communicatie, de strategie
                     aangaande de nooddrinkwatervoorziening, en de strategie voor de noodwatervoorziening aan de orde komen. Daarnaast zal ook
                     een beschrijving dienen te worden opgenomen van de wijze waarop het drinkwaterbedrijf zal voorzien in haar wettelijke verplichting
                     tot evaluatie na een verstoring. Tot slot is het van belang te benadrukken dat de verstoringsparagraaf van het leveringsplan
                     als handboek moet kunnen dienen in tijden van verstoringen voor de interne bedrijfsvoering en eventuele relevante externe
                     partijen.
                  </text:p>
          </text:section>
          <text:h text:outline-level="5" text:style-name="divisiekop3">Artikel 48
               </text:h>
          <text:section text:name="alineagroep.d12933e10250" text:style-name="alineagroep">
            <text:p text:style-name="alineagroep">Op grond van de verstorings-risicoanalyse uit artikel 47 bepaalt elk drinkwaterbedrijf haar inzet, strategieconcept, organisatie
                     en middelen voor de inrichting van de nooddrinkwatervoorziening. Om vervolgens in het leveringsplan deze inzet te beschrijven
                     en aan te geven voor hoeveel personen de nooddrinkwatervoorziening beschikbaar is.
                  </text:p>
            <text:p text:style-name="alineagroep">Verder worden eisen gesteld aan het nooddrinkwatersysteem betreffende de inzetbaarheid (binnen een door de inspecteur te bepalen
                     periode), de hoeveelheid (minimaal drie liter per persoon per dag), de beschikbaarheid voor de bevolking (distributiepunten
                     van maximaal 2500 inwoners) en de periode van beschikbaarheid (zolang als nodig is) en de omvang van het leveringsgebied.
                  </text:p>
            <text:p text:style-name="alineagroep.end">Ter voorbereiding op de inzet van de nooddrinkwatervoorziening is het van groot belang dat de drinkwaterbedrijven en de gemeenten
                     in het voorzieningsgebied afspraken vastleggen. De gemeenten zullen dit doen op grond van hun verplichtingen en verantwoordelijkheden
                     voor de openbare orde en openbare veiligheid en de drinkwaterbedrijven leggen dit op hun beurt vast in het leveringsplan.
                  </text:p>
          </text:section>
          <text:h text:outline-level="5" text:style-name="divisiekop3">Artikel 49
               </text:h>
          <text:p text:style-name="nota-toelichting">Bij de inzet van noodwater wordt water aan de bevolking geleverd dat niet van drinkwaterkwaliteit is, teneinde te kunnen voorzien
                  in de sanitaire behoeften. Deze levering kan en mag nimmer een gevaar opleveren voor de volksgezondheid. Daarom wordt in dit
                  artikel een noodwater-risicoanalyse voorgeschreven met een formeel toetsmoment door de inspectie, alvorens over te gaan tot
                  de inzet of levering van noodwater. Tevens wordt aan de inspecteur de verplichting opgelegd om parameters op te stellen voor
                  de kwaliteit van noodwater.
               </text:p>
          <text:h text:outline-level="5" text:style-name="divisiekop3">Artikel 50
               </text:h>
          <text:p text:style-name="nota-toelichting">Met het oog op afhankelijkheden tussen de drinkwatersector en andere vitale sectoren, nutsbedrijven en toeleveranciers is
                  deze eis opgenomen. Tevens is deze voorziening getroffen met het oog op het creëren van een zelfvoorzienend vermogen bij de
                  drinkwaterbedrijven in tijden van rampen of crises. Drinkwaterbedrijven zijn op grond van deze bepaling verplicht om in ieder
                  geval gedurende tien dagen volledig onafhankelijk van externe leveranties, zoals van energie en   chemicaliën .
               </text:p>
          <text:h text:outline-level="5" text:style-name="divisiekop3">Artikel 51
               </text:h>
          <text:p text:style-name="nota-toelichting">In dit artikel wordt de minimale frequentie voor de oefening van de inzet bij verstoringen voor drinkwaterbedrijven vastgesteld.
                  Hiertoe is een opdeling gemaakt tussen enerzijds de eigen inzet bij een verstoring, zoals bijvoorbeeld bij een nooddrinkwateroefening,
                  en de inzet gecombineerd met externe partijen. Dit onderscheid wordt ook wel beschreven als het onderscheid tussen operationele
                  en bestuurlijke oefeningen of het onderscheid tussen monodisciplinaire en multidisciplinaire oefeningen. Operationele oefeningen
                  zijn gericht op het kunnen uitvoeren van technische handelingen.
               </text:p>
          <text:p text:style-name="nota-toelichting">Bestuurlijke oefeningen zijn gericht op de interne en externe opschaling en de afstemming met ketenpartners, waarbij andere
                  aspecten dan de bijvoorbeeld enkel nooddrinkwatervoorziening aan bod dienen te komen. Te denken valt aan oefeningen met als
                  thema overstromingen of terrorismedreiging. Hierbij zal de focus komen te liggen op de afstemming met de ketenpartners, maar
                  in een setting waarbij de verstoring van de drinkwatervoorziening één van de vele problemen is die zich voor kunnen doen in
                  het oefenscenario.
               </text:p>
          <text:h text:outline-level="5" text:style-name="divisiekop3">Artikel 52
               </text:h>
          <text:section text:name="alineagroep.d12933e10291" text:style-name="alineagroep">
            <text:p text:style-name="alineagroep">Uitgaande van de leveringseis onder normale omstandigheden reguleert dit artikel de voortzetting van levering onder verstoorde
                     omstandigheden, zoals gedefinieerd onder de term verstoring in artikel 1, eerste lid, van de wet.
                  </text:p>
            <text:p text:style-name="alineagroep">De hoogontwikkelde Nederlandse samenleving is kwetsbaar voor verstoringen van de drinkwatervoorziening. Grootschalige, langdurige
                     uitval van deze vitale infrastructuur heeft grote gevolgen voor de volksgezondheid en de economische activiteiten. Dankzij
                     de hoge kwaliteit van de voorziening komt dit in de praktijk zelden voor. De Vewin-benchmark over 2006 laat zien dat een klant
                     per jaar gemiddeld 14 minuten geen water heeft, waarvan 8 minuten als gevolg van onderhoud (gepland) en 6 minuten als gevolg
                     van storingen (ongepland). Dat betekent een leveringszekerheid van 99,997%, waarmee de Nederlandse drinkwatervoorziening ook
                     in internationaal opzicht goed scoort.
                  </text:p>
            <text:p text:style-name="alineagroep">Overigens is de keerzijde van deze hoge leveringszekerheid dat de samenleving nauwelijks ervaring heeft met grootschalige,
                     langdurige uitval en daardoor extra kwetsbaar is (kwetsbaarheidparadox). Het is daarmee van evident maatschappelijk belang
                     dat de drinkwatervoorziening zoveel mogelijk ongestoord blijft functioneren.
                  </text:p>
            <text:p text:style-name="alineagroep">In het eerste lid is de leveringseis rondom de uitval van één zelfstandig onderdeel van een watervoorzieningswerk opgenomen.Onder
                     uitval van een onderdeel wordt verstaan dat het betreffende onderdeel de functie die het in normale omstandigheden heeft,
                     niet meer kan vervullen, ongeacht de kans of de oorzaak. Met een zelfstandig onderdeel van een watervoorzieningswerk wordt
                     bedoeld een functioneel op zichzelf staand hoofdelement in het drinkwatervoorzieningssysteem zoals een bron, een zuiveringsstation,
                     een pompstation, een reinwaterkelder of een transportleiding. De eis richt zich niet op het meer gedetailleerde niveau van
                     onderdelen van installaties, zoals individuele pompen of afsluiters.
                  </text:p>
            <text:p text:style-name="alineagroep">De eis beoogt de gevolgen van uitval te beperken, zowel in omvang als in tijdsduur.</text:p>
            <text:p text:style-name="alineagroep">De levering dient binnen 24 uur na uitval van een zelfstandig element van een watervoorzieningswerk weer op een aanvaardbaar
                     niveau te zijn gebracht. Deze termijn is gekozen omdat de eigenaar van een drinkwaterbedrijf na de melding of eigen waarneming
                     van een verstoring van de levering tijd nodig heeft om te achterhalen wat er aan de hand is en maatregelen te nemen om aan
                     de eis te voldoen. Daarbij wordt een maximale periode van verstoring van 24 uur aanvaardbaar geacht uit oogpunt van volksgezondheid.
                  </text:p>
            <text:p text:style-name="alineagroep">De eigenaar van een drinkwaterbedrijf dient bij uitval van een zelfstandig onderdeel van een watervoorzieningswerk een hoeveelheid
                     drinkwater te kunnen leveren die op dagbasis ten minste 75% bedraagt van de hoeveelheid die onder normale omstandigheden wordt
                     geleverd tijdens de dag in het jaar waarop het verbruik in het distributiegebied maximaal is. Met een dergelijke hoeveelheid
                     ondervinden de consument en andere afnemers op dagbasis gezien een beperkte hinder van de verstoring.  Dit geldt voor aansluitingen
                     of clusters van aansluitingen met een verbruik gelijk aan dat van 2000 huishoudelijke aansluitingen of meer. Die grens is
                     gesteld omdat uitval van een zelfstandig onderdeel van een watervoorzieningswerk niet tot een grote maatschappelijke verstoring
                     mag leiden.
                  </text:p>
            <text:p text:style-name="alineagroep">Maar anderzijds moeten onnodig hoge kosten in vergroting van de leveringszekerheid worden voorkomen. Daarom is in het tweede
                     lid, dat betrekking heeft op voor (clusters van) aansluitingen met een lager verbruik , de in het eerste lid gestelde leveringseis
                     als een inspanningsverplichting geformuleerd. Distributiesystemen op wijk- en straatniveau zijn doorgaans snel te herstellen,
                     zodat in de praktijk in het overgrote deel van de gevallen binnen 24 uur weer voldoende water uit de kraan komt. Mochten,
                     in het uiterste geval, kleinere gebieden en wijken langer dan 24 uur van drinkwater verstoken zijn, dan is de eigenaar van
                     een drinkwaterbedrijf gehouden nooddrinkwater in te zetten. Bij de uitval van meerdere zelfstandige onderdelen van een watervoorzieningswerk
                     vervallen op grond van het derde lid de eisen uit artikel 45 en de eisen uit het eerste en tweede lid. Deze eisen worden 
                     vervangen door een inspanningsverplichting van de eigenaar van het drinkwaterbedrijf om zijn afnemers te voorzien van zoveel
                     mogelijk drinkwater tegen een zo hoog mogelijke druk.
                  </text:p>
            <text:p text:style-name="alineagroep.end">In het vierde lid is opgenomen dat de inspecteur, indien hij van oordeel is dat naleving van het eerste lid in een voorliggende
                     situatie redelijkerwijs niet mogelijk is, ontheffing kan verlenen van deze eis.
                  </text:p>
          </text:section>
          <text:h text:outline-level="5" text:style-name="divisiekop3">Artikel 53
               </text:h>
          <text:section text:name="alineagroep.d12933e10327" text:style-name="alineagroep">
            <text:p text:style-name="alineagroep">Dit artikel betreft de procedurebeschrijving voor het toetsen van de leveringsplannen aan het wettelijke en beleidsmatige
                     kader door de inspecteur. Voor de termijn van zes maanden is gekozen, omdat de eigenaar van het drinkwaterbedrijf er op moet
                     kunnen vertrouwen dat het leveringsplan binnen een redelijke termijn de instemming heeft van de inspecteur.
                  </text:p>
            <text:p text:style-name="alineagroep">Expliciet is voorgeschreven dat het leveringsplan, voor zover dat binnen het vermogen van de eigenaar van het drinkwaterbedrijf
                     ligt en geen strijdigheid met de wet en de daarop berustende bepalingen oplevert, is afgestemd met de rampenplannen van verschillende
                     binnen het leveringsgebied liggende gemeenten (zie artikel 5 Wet rampen en zware ongevallen) en de calamiteitenplannen van
                     de binnen het leveringsgebied liggende waterbeheerders (zie artikel 69 van de Waterstaatwet 1900) teneinde een uniform optreden
                     bij rampen, zware ongevallen, calamiteiten en verstoringen te kunnen garanderen.
                  </text:p>
            <text:p text:style-name="alineagroep.end">Het leveringsplan zal in ieder geval de elementen uit bijlage B dienen te bevatten. Deze bijlage kan gelezen worden als een
                     blauwdruk voor de inhoudsopgave van het leveringsplan en een eerste toetsingskader voor de inspecteur voor de inhoud van het
                     leveringsplan. Het leveringsplan zal bestaan uit drie hoofdbestanddelen, zijnde een algemeen deel  met de opzet en insteek
                     van het leveringplan en de toekomstvisie van het drinkwaterbedrijf. Het tweede deel bestaat uit een beschrijving van de wijze
                     waarop het drinkwaterbedrijf aan al haar verplichtingen aangaande de levering van drinkwater onder normale, dagelijkse, omstandigheden
                     zal voldoen. Voor een toelichting op het derde onderdeel deel van het leveringsplan wordt verwezen naar de toelichting op
                     artikel 47.
                  </text:p>
          </text:section>
          <text:h text:outline-level="5" text:style-name="divisiekop3">Artikel 54
               </text:h>
          <text:p text:style-name="nota-toelichting">Inzet van deze toezichts- en handhavingsbepalingen is aan de orde indien de eigenaar van het drinkwaterbedrijf zou verzuimen
                  om een leveringsplan op te leveren, te actualiseren of niet conform de wettelijke vereisten zou opleveren. Indien geen overeenstemming
                  wordt bereikt tussen de eigenaar van het drinkwaterbedrijf en de inspecteur, dan is de Minister bevoegd om het leveringsplan
                  op te laten stellen en uit te laten voeren door een externe partij op kosten van de eigenaar van het drinkwaterbedrijf. Voorafgaand
                  aan het inzetten van deze bevoegdheid vindt overleg plaats  met de eigenaar van het drinkwaterbedrijf en wordt deze in de
                  gelegenheid gesteld alsnog, binnen een daarbij bepaalde termijn, aan zijn verplichtingen te voldoen.
               </text:p>
          <text:h text:outline-level="4" text:style-name="divisiekop2">Hoofdstuk 6. Doelmatigheid
               </text:h>
          <text:h text:outline-level="5" text:style-name="divisiekop3">Prestatievergelijking
               </text:h>
          <text:h text:outline-level="6" text:style-name="divisiekop4">Artikel 55
               </text:h>
          <text:p text:style-name="nota-toelichting">Alle artikelen in hoofdstuk 6 zijn nieuw ten opzichte van het Waterleidingbesluit.</text:p>
          <text:p text:style-name="nota-toelichting">De prestatievergelijking is een terugkerende exercitie. Uit oogpunt van flexibiliteit en doelmatigheid is het wenselijk de
                  frequentie hiervan te kunnen variëren. In plaats van een vaste frequentie is er daarom voor gekozen de frequentie bij ministeriële
                  regeling te bepalen. Vooralsnog lijkt een frequentie van eens in de drie jaar redelijk.
               </text:p>
          <text:h text:outline-level="6" text:style-name="divisiekop4">Artikel 56
               </text:h>
          <text:p text:style-name="nota-toelichting">Dit artikel geeft aan welke elementen en voorschriften het protocol dient te bevatten. Ten behoeve van de transparantie dient
                  het protocol een model van dit verslag als voorbeeld te bevatten, dat wil zeggen een ‘leeg’ format van de rapportage. Op deze
                  wijze wordt duidelijk of het verslag de gewenste informatie bevat en biedt het de mogelijkheid vooraf te toetsen of de vorm
                  van het verslag voldoet aan de in artikel 58 gestelde eisen. De in het eerste lid, onder c, sub 2 genoemde standaardisatie
                  heeft betrekking op de wijze waarop correcties dienen plaats te vinden op gegevens, bijvoorbeeld op eventuele verschillen
                  in boekhoudkundige regels die drinkwaterbedrijven hanteren, om een goede vergelijking mogelijk te maken.
               </text:p>
          <text:h text:outline-level="6" text:style-name="divisiekop4">Artikel 57
               </text:h>
          <text:section text:name="alineagroep.d12933e10377" text:style-name="alineagroep">
            <text:p text:style-name="alineagroep">De prestatievergelijking richt zich op de thema’s kwaliteit, milieu, klantenservice, kostenefficiëntie en onderzoek en ontwikkeling.
                     Dit artikel geeft een nadere duiding van de parameters en aspecten die in de prestatievergelijking tenminste meegenomen dienen
                     te worden.
                  </text:p>
            <text:p text:style-name="alineagroep">De aspecten van kwaliteit zijn gebaseerd op adviezen van het RIVM<text:note text:id="n17" text:note-class="endnote">
                        <text:note-citation text:label="14">14</text:note-citation>
                        <text:note-body>
                           <text:p> RIVM rapport 734301023/2004, Benchmark en Beleidstoets voor de Drinkwatersector; Indicatoren: Waterkwaliteit en Milieu, te
                  vinden op www.rivm.nl
               </text:p>
                        </text:note-body>
                     </text:note>. De in het eerste lid, onderdeel a, genoemde parameters worden in de Drinkwaterregeling vastgesteld en komen overeen met
                     belangrijke kwaliteitsparameters uit bijlage A van dit besluit en worden gebruikt om een waterkwaliteitsindex te bepalen.
                  </text:p>
            <text:p text:style-name="alineagroep">Lek- en spuiverliezen kunnen indirect worden bepaald aan de hand van niet in rekening gebracht verbruik. Omdat vrijwel alle
                     huishoudens van een meter zijn voorzien kan dit wordt berekend door het verschil in de hoeveelheid geproduceerd water en de
                     hoeveelheid in rekening gebracht water. Dit verschil wordt echter niet alleen veroorzaakt door lek- en spuiverliezen, maar
                     ook door eigen gebruik voor schoonmaak van het leidingnet, niet verrekende verkoop, illegale aansluitingen, (tijdelijk) niet
                     van een meter voorziene aansluitingen en meetverschillen.
                  </text:p>
            <text:p text:style-name="alineagroep">De prestatie-indicatoren voor klantenservice hebben betrekking op activiteiten van de drinkwaterbedrijven waarbij sprake is
                     van contact met de klant of waarbij sprake is van directe gevolgen voor de klant. Dit kan betrekking hebben op de wijze waarop
                     storingen worden verholpen, maar ook op administratieve handelingen, zoals het sturen van rekeningen of wijzigingen bij een
                     verhuizing.
                  </text:p>
            <text:p text:style-name="alineagroep.end">Met betrekking tot kostenefficiëntie wordt een indeling gemaakt in verschillende typen kosten.</text:p>
          </text:section>
          <text:h text:outline-level="5" text:style-name="divisiekop3">Verslag prestatievergelijking
               </text:h>
          <text:h text:outline-level="6" text:style-name="divisiekop4">Artikel 58
               </text:h>
          <text:p text:style-name="nota-toelichting">De prestatievergelijking heeft, naast het verschaffen van inzichten om te verbeteren, ook tot doel de transparantie te verhogen
                  en publieke verantwoording af te leggen. De resultaten van de prestatievergelijking worden neergelegd in een verslag. Artikel
                  58 geeft aan welke informatie het verslag tenminste moet bevatten. Het verslag moet zelfstandig leesbaar zijn en een helder
                  beeld geven van de prestaties van de drinkwaterbedrijven.
               </text:p>
          <text:h text:outline-level="4" text:style-name="divisiekop2">Hoofdstuk 7. Maatregelen in het belang van de volksgezondheid
               </text:h>
          <text:h text:outline-level="5" text:style-name="divisiekop3">Artikel 59
               </text:h>
          <text:p text:style-name="nota-toelichting">Kortheidshalve wordt verwezen naar de algemene toelichting op hoofdstuk 7.</text:p>
          <text:h text:outline-level="4" text:style-name="divisiekop2">Hoofdstuk 8. Slotbepalingen
               </text:h>
          <text:h text:outline-level="5" text:style-name="divisiekop3">Artikelen 60, 61, 63 en 64
               </text:h>
          <text:p text:style-name="nota-toelichting">Deze artikelen bevatten de noodzakelijke wijzingen van andere besluiten alsmede overgangsrecht voor onder meer de legionella-risicoanalyses
                  en beheersplannen die krachtens de Waterleidingwet en de daarop berustende bepalingen zijn opgesteld.
               </text:p>
          <text:p text:style-name="nota-toelichting">In het eerste lid van artikel 63 is bepaald dat met een risico-analyse als bedoeld in artikel 37, eerste lid, wordt gelijkgesteld
                  een risicoanalyse, uitgevoerd op grond van of overeenkomstig artikel 17k, eerste en tweede lid, van het Waterleidingbesluit.
                  In het tweede lid van artikel 63 is bepaald dat met een beheersplan als bedoeld in artikel 38 gelijk wordt gesteld een beheersplan,
                  opgesteld op grond van of overeenkomstig artikel 17l, eerste en tweede lid, van het Waterleidingbesluit. Het eerste en tweede
                  lid van artikel 63 zijn bedoeld om eigenaren van een collectieve watervoorziening of een collectief leidingnet die reeds voldeden
                  aan de verplichting uit het Waterleidingsbesluit om een risico-analyse of een beheersplan op te stellen, niet na de inwerkingtreding
                  van dit besluit te confronteren met soortgelijke verplichtingen uit dit besluit. Middels het derde lid van artikel 63 zijn
                  enkele artikelleden van de artikelen 37 en 38 van overeenkomstige toepassing verklaard op de risico-analyse en het beheersplan
                  die op grond van de Waterleidingbesluit zijn opgesteld. Met deze van overeenkomstige toepassingsverklaring zijn eigenaren
                  verplicht een ‘nieuwe’ risico-analyse of beheersplan op te stellen indien blijkt dat de risico-analyse of beheersplan, opgesteld
                  op grond van het Waterleidingbesluit, niet meer aansluit bij de feitelijke situatie of wanneer blijkt dat de analyse of het
                  plan onjuist of onvolledig is uitgevoerd. De ‘nieuwe’ analyse of het ‘nieuwe’ plan dient dan overeenkomstig artikel 37, derde
                  lid, respectievelijk 38, eerste lid, door een gecertificeerde instelling opgesteld te worden.
               </text:p>
          <text:h text:outline-level="5" text:style-name="divisiekop3">Artikel 62
               </text:h>
          <text:p text:style-name="nota-toelichting">Krachtens dit artikel worden op basis van de artikelen 50, derde lid, en 81 van de Wet gewasbeschermingsmiddelen en biociden
                  (Wgb) bepalingen in artikel 14 van het Besluit gewasbeschermingsmiddelen en biociden (Bgb) opgenomen waarbij beperkingen worden
                  gesteld aan het gebruik van biociden in drinkwater. Dit om te voorkomen dat  een situatie ontstaat waarbij ongelimiteerd op
                  allerlei locaties biociden aan te consumeren drinkwater worden toegevoegd, zijnde stoffen die in het algemeen juist uit te
                  consumeren drinkwater geweerd moeten worden. Op basis van artikel 10 van de EG-Drinkwater-richtlijn (98/83/EG) moeten lidstaten
                  ervoor zorgen dat restricties worden gesteld aan de toevoeging van stoffen aan het drinkwater. Onder ‘stoffen’ kunnen zowel
                  worden begrepen chemicaliën (omschreven in artikel 1 van het Drinkwaterbesluit) als biociden in de zin van de Wgb. De nieuwe
                  bepalingen van artikel 14 Bgb strekken tot implementatie van artikel 10 van de EG-Drinkwaterrichtlijn, voor zover het gaat
                  om het toevoegen van biociden aan drinkwater.
               </text:p>
          <text:p text:style-name="nota-toelichting">De Wgb kent in artikel 20 een algemeen verbod op het op de markt brengen en gebruiken van biociden, tenzij deze zijn toegelaten.
                  Het College voor de toelating van gewasbeschermingsmiddelen en biociden (Ctgb) is met de toelatingen belast. Het Ctgb is op
                  grond van artikel 50, eerste lid, van de Wgb verplicht bij de toelating voorschriften te geven met betrekking tot onder andere
                  de doeleinden waarvoor de biocide uitsluitend dan wel niet gebruikt mag worden. Op grond van artikel 50, derde lid, van de
                  Wgb kunnen hierover bij of krachtens algemene maatregel van bestuur regels worden gesteld. Daartoe is artikel 14 van het Besluit
                  gewasbeschermingsmiddelen en biociden (Bgb), dat het niet toe te laten gebruik van biociden regelt, gewijzigd. Op basis van
                  artikel 50, derde lid, Wgb, (ingevolge artikel 62 van het Drinkwaterbesluit) een algemeen gebruiksverbod voor biociden bij
                  de productie en distributie van drinkwater opgenomen, met tegelijkertijd een wettelijke vrijstelling voor gevallen waarin
                  een leidingnet moet worden gedesinfecteerd. De vrijstelling geldt alleen voor desinfectie met daartoe toegelaten biociden
                  en zover gewaarborgd wordt dat het daarbij gebruikte en verontreinigde water niet wordt geconsumeerd. Het verbod behoudens
                  vrijstelling geldt voor zowel eigenaren van drinkwaterbedrijven als anderen, zoals eigenaren van collectieve watervoorzieningen
                  en collectieve leidingnetten.
               </text:p>
          <text:p text:style-name="nota-toelichting">Op grond van deze bepalingen beoordeelt het College voor de toelating van gewasbeschermingsmiddelen en biociden (Ctgb) een
                  aanvraag voor toepassing van een biocide in drinkwater op de gevolgen voor gezondheid en milieu en geeft het bij de toelating
                  voorschriften overeenkomstig het tweede en derde lid van artikel 14 Bgb omtrent het niet toegestane gebruik en omtrent het
                  krachtens de vrijstelling wél toegestane gebruikvoor desinfectie van het leidingnet. De toelating is dus algemeen voor drinkwater,
                  waarbij het gebruik wordt beperkt voor zover het drinkwater wordt geconsumeerd (verbod behoudens ontheffing).
               </text:p>
          <text:p text:style-name="nota-toelichting">In situaties die niet onder de vrijstelling voor desinfectie van het leidingnet vallen (met name indien biociden dienen te
                  worden toegevoegd aan drinkwater dat wél wordt geconsumeerd) kan de minister ambtshalve of op aanvraag aan de eigenaar van
                  een drinkwaterbedrijf, collectieve watervoorziening of collectief leidingnet krachtens artikel 14, derde lid, Bgb, ontheffing
                  verlenen van het verbod van het tweede lid. De basis daarvoor is artikel 81, eerste lid, van de Wgb. Het gaat daarbij om gebruik
                  van een bij de ontheffing aangewezen biocide gedurende een daarbij bepaalde periode, indien er naar het oordeel van de minister
                  (a) gevaar dreigt of bestaat voor de volksgezondheid vanwege microbiologische verontreiniging van het drinkwater, en (b) er
                  redelijkerwijs geen andere mogelijkheden zijn om de microbiologische verontreiniging te bestrijden of te voorkomen.
               </text:p>
          <text:p text:style-name="nota-toelichting">Het betreft hierbij met name situaties waarin toevoeging van een biocide aan te consumeren drinkwater de enige resterende
                  optie is om microbiologische verontreiniging van het drinkwater (bijvoorbeeld door legionellagroei in een leidingnet) te voorkomen.
                  Hierbij kan onder meer gedacht worden aan gebouwen waar de drinkwaterleidingen worden opgewarmd door nabijgelegen warm tapwater-
                  of verwarmingsbuizen of aan gebouwen met hoge ruimtetemperaturen, en waarbij aanpassing van het leidingnet redelijkerwijs
                  (vanuit technisch of financieel oogpunt) geen optie is. Indien sprake is van een legionella-preventieplicht voor een instelling
                  of bedrijf en er is sprake van een legionellaprobleem dat redelijkerwijs alleen kan worden opgelost door continu een biocide
                  te doseren, kan voor de toepassing van biociden (waarvoor het Ctgb een toelating heeft verleend voor gebruik in drinkwater),
                  een ontheffing worden verleend. Het gaat hierbij om een relatief beperkt aantal installaties die langdurig in gebruik moeten
                  blijven, omdat anders het legionellaprobleem weer terugkeert. De ontheffingen worden daarom voor langere tijd verleend (bijvoorbeeld
                  10 of 20 jaar), waarbij deze termijn mede gekoppeld kan worden aan de renovatie van het betreffende gebouw.
               </text:p>
          <text:section text:name="alineagroep.d12933e10455" text:style-name="alineagroep">
            <text:p text:style-name="alineagroep">Bij de ontheffing, bedoeld in het vierde lid, worden de desbetreffende biociden aangewezen. Van belang is dat het aantal biociden
                     na de verlening van de ontheffing kan toenemen of afnemen.
                  </text:p>
            <text:p text:style-name="alineagroep.end">Er moet daarom bij de ontheffingverlening rekening worden gehouden met nieuwe biociden die vergelijkbaar zijn met de biociden
                     waarvoor ontheffing is verleend en tegelijkertijd rekening moeten houden met mogelijkheid dat een biocide vóór afloop van
                     de ontheffing niet meer is toegelaten. Het gebruik is dan illegaal geworden. Dat kan door in de formulering van de ontheffing
                     daar rekening mee te houden, bijv. door de zinsnede dat een bepaalde biocide mag worden gebruikt, zolang deze zijn toegelaten
                     door het Ctgb, dan wel andere door het Ctgb toegelaten biociden die zijn toegelaten voor gebruik in drinkwater. 
                  </text:p>
          </text:section>
          <text:h text:outline-level="4" text:style-name="divisiekop2">BIJLAGEN
               </text:h>
          <text:h text:outline-level="5" text:style-name="divisiekop3">Bijlage A
               </text:h>
          <text:p text:style-name="nota-toelichting">Bijlage A van het Drinkwaterbesluit komt voor het overgrote deel overeen met bijlage A van het Waterleidingbesluit. De indeling
                  van de bijlage is ongewijzigd: tabel I bevat de microbiologische parameters, tabel II de chemische parameters en tabel III
                  de indicatorparameters (opgedeeld in bedrijfstechnische parameters, organoleptische/esthetische parameters en signaleringsparameters).In
                  onderstaande toelichting wordt met name ingegaan op de wijzigingen ten opzichte van het Waterleidingbesluit.
               </text:p>
          <text:h text:outline-level="6" text:style-name="divisiekop4">Tabel I
               </text:h>
          <text:section text:name="alineagroep.d12933e10480" text:style-name="alineagroep">
            <text:p text:style-name="alineagroep">Ten opzichte van het Waterleidingbesluit zijn bacteriofagen een nieuwe parameter in deze tabel. Deze parameter stond in tabel
                     IIIa van het Waterleidingbesluit. Conform een VROM-Inspectierichtlijn<text:note text:id="n18" text:note-class="endnote">
                        <text:note-citation text:label="15">15</text:note-citation>
                        <text:note-body>
                           <text:p> Inspectierichtlijn ‘Analyse microbiologische veiligheid drinkwater’, te vinden op www.vrom.nl</text:p>
                        </text:note-body>
                     </text:note> is  besloten tot verplaatsing naar tabel I, omdat deze parameter wordt gebruikt bij het vaststellen van het infectierisico.
                     Tot de groep van bacteriofagen behoren in elk geval de somatische colifagen en de F-specifiek colifagen. Evenals in het Waterleidingbesluit
                     het geval was, geldt voor  bacteriofagen alleen een meetverplichting en geen normwaarde.
                  </text:p>
            <text:p text:style-name="alineagroep.end">Campylobacter is een parameter die in het Waterleidingbesluit niet voorkwam. Deze parameter is toegevoegd als indexparameter
                     voor bacteriën, in verband met de toepassing van de hierboven genoemde VROM-Inspectierichtlijn.
                  </text:p>
          </text:section>
          <text:h text:outline-level="6" text:style-name="divisiekop4">Tabel II
               </text:h>
          <text:section text:name="alineagroep.d12933e10497" text:style-name="alineagroep">
            <text:p text:style-name="alineagroep">Voor fluoride is de norm om meettechnische redenen iets verlaagd, van 1,1 naar 1,0 mg/l. Voor de drinkwatervoorziening heeft
                     dit geen effecten, aangezien de gemeten waarden steeds (ruim) onder deze waarde liggen.
                  </text:p>
            <text:p text:style-name="alineagroep">N-nitrosodimethylamine (NDMA) is een nieuwe parameter ten opzichte van het Waterleidingbesluit. NDMA is een carcinogene stof
                     die in water kan worden gevormd tijdens de behandeling met ozon als de benodigde precursors aanwezig zijn. Tevens kan deze
                     stof als industriële verontreiniging in de grondstof voor drinkwater aanwezig zijn. Het RIVM heeft een norm voor drinkwater
                     afgeleid van 12 ng/l gebaseerd op het verwaarloosbare kankerrisiconiveau<text:note text:id="n19" text:note-class="endnote">
                        <text:note-citation text:label="16">16</text:note-citation>
                        <text:note-body>
                           <text:p> Bijlage bij RIVM-brief 20040606 van 6 september 2004 aan VROM-Inspectie Haarlem</text:p>
                        </text:note-body>
                     </text:note>.
                  </text:p>
            <text:p text:style-name="alineagroep">Met betrekking tot pesticiden gold al op basis van het Waterleidingbesluit voor metabolieten waarvan is vastgesteld dat ze
                     humaan toxicologisch relevant zijn de norm van 0,1 µg/l. Nieuw is dat in de bijbehorende noot (noot 7) is aangegeven dat voor
                     metabolieten die niet humaan toxicologisch relevant zijn een norm van 1,0 µg/ geldt. Een en ander is gebaseerd op een RIVM-rapport<text:note text:id="n20" text:note-class="endnote">
                        <text:note-citation text:label="17">17</text:note-citation>
                        <text:note-body>
                           <text:p> Meetstrategie bestrijdingsmiddelen voor de drinkwaterbedrijven(rapport 703719011/2006, te vinden op www.rivm.nl).</text:p>
                        </text:note-body>
                     </text:note> .
                  </text:p>
            <text:p text:style-name="alineagroep.end">Voor vinylchloride is (ten opzichte van het Waterleidingbesluit) de norm verlaagd van 0,50 µg/l naar  0,10 µg/l. Hiermee is
                     de norm voor deze parameter in lijn met de andere parameters (acrylamide en epichloorhydrine) die zijn voorgeschreven in verband
                     met de kwaliteitsverklaringen voor kunststof materialen die in contact komen met drinkwater. Op basis van de informatie met
                     betrekking tot de toelating van deze materialen zal de verlaging van de norm niet leiden de afkeuring van deze producten.
                  </text:p>
          </text:section>
          <text:h text:outline-level="6" text:style-name="divisiekop4">Tabel IIIa
               </text:h>
          <text:section text:name="alineagroep.d12933e10522" text:style-name="alineagroep">
            <text:p text:style-name="alineagroep">De norm voor  hardheid (totaal) is alleen van kracht bij ontharden en/of ontzouten van drinkwater. In dit kader is alleen
                     de ondergrens relevant. De bovengrens van 2,5 mmol/l (die in het Waterleidingbesluit was opgenomen) is daarom vervallen. Opgemerkt
                     wordt dat bij het toepassen van ontharden, de technieken zodanig worden gekozen dat de concentratie  van magnesium niet verandert.
                     Hieronder kan tevens worden verstaan dat via een nabehandeling (zoals marmerfiltratie en dosering) de hardheid en/of het magnesiumgehalte
                     weer worden aangevuld. Recente WHO documenten geven het belang van magnesium voor de volksgezondheid aan.
                  </text:p>
            <text:p text:style-name="alineagroep">Bij radioactivitieit is in de noot (noot 2) aangegeven dat indien de norm voor totaal α en/of totaal β wordt overschreden,
                     er nader onderzoek moet worden uitgevoerd conform de VROM-Inspectierichtlijn harmonisatie meetprogramma drinkwaterkwaliteit
                     (te vinden op www.vrom.nl) .
                  </text:p>
            <text:p text:style-name="alineagroep">De waarde voor Saturatie Index is gesteld als jaargemiddelde (in plaats van als absolute maximumwaarde in Waterleidingbesluit).
                     De parameter wordt sterk beïnvloed door de natuurlijke eigenschappen van het (grond)water. De Saturatie Index heeft geen directe
                     betekenis voor de volksgezondheid maar hangt samen met andere parameters. Een gemiddelde waarde als toetsingscriterium is
                     daarom meer realistisch. De eenheid is gewijzigd van SI-eenheden in pH-eenheden.
                  </text:p>
            <text:p text:style-name="alineagroep.end">Ten opzichte van het Waterleidingbesluit is nieuw dat er voor vrij chloor een minimum- en maximumwaarde is gesteld. Deze norm
                     geldt overeenkomstig noot 3 alleen voor de drinkwatervoorziening op mijnbouwinstallaties. Op die locaties is soms twijfel
                     over de microbiologische betrouwbaarheid van het (per boot) aangevoerde water, terwijl het drinkwater bovendien gedurende
                     lange tijd wordt opgeslagen voor dat het wordt gebruikt. Dan kan dosering van natriumhypochloriet aan de orde zijn, waarbij
                     hantering van een minimumgehalte in het water noodzakelijk is om de desinfecterende werking te garanderen en een maximumgehalte
                     in acht moet worden genomen om de vorming van gezondheidsschadelijke desinfectiebijproducten zoveel mogelijk te voorkomen.
                  </text:p>
          </text:section>
          <text:h text:outline-level="6" text:style-name="divisiekop4">Tabel IIIb
               </text:h>
          <text:p text:style-name="nota-toelichting">Deze tabel is ten opzichte van het Waterleidingbesluit geheel ongewijzigd gebleven.</text:p>
          <text:h text:outline-level="6" text:style-name="divisiekop4">Tabel IIIc
               </text:h>
          <text:section text:name="alineagroep.d12933e10549" text:style-name="alineagroep">
            <text:p text:style-name="alineagroep">Ten opzichte van het Waterleidingbesluit zijn toegevoegd de parameters diglymen, ETBE en MTBE, waarvoor een signaleringswaarde
                     van 1,0 µg/l geldt.
                  </text:p>
            <text:p text:style-name="alineagroep">Informatie over de reuk- en smaakgrens voor MTBE en ETBE is beschikbaar in een artikel  van van Wezel.e.a.<text:note text:id="n21" text:note-class="endnote">
                        <text:note-citation text:label="18">18</text:note-citation>
                        <text:note-body>
                           <text:p> Van Wezel Annemarie, Leo Puijker, Cees Vink, Ans Versteegh, Pim de Voogt; ‘Odour and flavour thresholds of gasoline additives
                  (MTBE, ETBE and TAME) and their occurrence in Dutch drinking water collection areas’; Chemosphere 76 (2009) 672–676.
               </text:p>
                        </text:note-body>
                     </text:note>‘ In een RIVM-rapport<text:note text:id="n22" text:note-class="endnote">
                        <text:note-citation text:label="19">19</text:note-citation>
                        <text:note-body>
                           <text:p> “Risicogrenzen voor MTBE (Methyl tertiair-Butyl Ether) in bodem, sediment, grondwater, oppervlaktewater en voor drinkwaterbereiding”,
                  rapport 711701039/2004, te vinden op www.rivm.nl
               </text:p>
                        </text:note-body>
                     </text:note> is voor MTBE een signaleringswaarde van 1,0 µg/l voorgesteld. De reuk- en smaakgrens voor ETBE is lager dan voor MTBE zodat
                     de signaleringswaarde voor  ETBE eveneens 1,0 µg/l is.
                  </text:p>
            <text:p text:style-name="alineagroep">Diglymen zijn stoffen waarvoor de risicogrens gebaseerd op gezondheidsaspecten enkele honderden µg/l is. Aangezien de stof
                     moeilijk te verwijderen is de signaleringswaarde gesteld op 1,0 µg/l.
                  </text:p>
            <text:p text:style-name="alineagroep">Toegevoegd is de parameter ‘overige antropogene stoffen’ zodat stoffen die niet onder de overige groepsparameters vallen getoetst
                     kunnen worden.
                  </text:p>
            <text:p text:style-name="alineagroep.end">In het Besluit Kwaliteitseisen en monitoring water 2009 zijn kwaliteitseisen voor oppervlaktewater en grondwater ten behoeve
                     van de productie van drinkwater opgenomen.
                  </text:p>
          </text:section>
          <text:h text:outline-level="5" text:style-name="divisiekop3">Bijlage B
               </text:h>
          <text:p text:style-name="nota-toelichting">Zie voor de toelichting op deze bijlage de artikelsgewijze toelichting op de artikelen 47 en 53.</text:p>
          <text:h text:outline-level="5" text:style-name="divisiekop3">Bijlage C
               </text:h>
          <text:p text:style-name="nota-toelichting">Zie voor de toelichting op deze bijlage de artikelsgewijze toelichting op artikel 6.</text:p>
          <text:section text:name="ondertekening.d12933e10587" text:style-name="ondertekening">
            <text:p text:style-name="ondertekening.end">De Minister van Volkshuisvesting, Ruimtelijke Ordening en Milieubehe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1500*"/>
    </style:style>
    <style:style style:family="table-column" style:name="table.1.col3">
      <style:table-column-properties style:rel-column-width="1900*"/>
    </style:style>
    <style:style style:family="table-column" style:name="table.1.col4">
      <style:table-column-properties style:rel-column-width="23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1500*"/>
    </style:style>
    <style:style style:family="table-column" style:name="table.2.col3">
      <style:table-column-properties style:rel-column-width="1900*"/>
    </style:style>
    <style:style style:family="table-column" style:name="table.2.col4">
      <style:table-column-properties style:rel-column-width="2300*"/>
    </style:style>
    <style:style style:family="table" style:name="table.3">
      <style:table-properties table:align="margins"/>
    </style:style>
    <style:style style:family="table-column" style:name="table.3.col1">
      <style:table-column-properties style:rel-column-width="4400*"/>
    </style:style>
    <style:style style:family="table-column" style:name="table.3.col2">
      <style:table-column-properties style:rel-column-width="1500*"/>
    </style:style>
    <style:style style:family="table-column" style:name="table.3.col3">
      <style:table-column-properties style:rel-column-width="1900*"/>
    </style:style>
    <style:style style:family="table-column" style:name="table.3.col4">
      <style:table-column-properties style:rel-column-width="2300*"/>
    </style:style>
    <style:style style:family="table" style:name="table.4">
      <style:table-properties table:align="margins"/>
    </style:style>
    <style:style style:family="table-column" style:name="table.4.col1">
      <style:table-column-properties style:rel-column-width="4400*"/>
    </style:style>
    <style:style style:family="table-column" style:name="table.4.col2">
      <style:table-column-properties style:rel-column-width="1500*"/>
    </style:style>
    <style:style style:family="table-column" style:name="table.4.col3">
      <style:table-column-properties style:rel-column-width="1900*"/>
    </style:style>
    <style:style style:family="table-column" style:name="table.4.col4">
      <style:table-column-properties style:rel-column-width="2300*"/>
    </style:style>
    <style:style style:family="table" style:name="table.5">
      <style:table-properties table:align="margins"/>
    </style:style>
    <style:style style:family="table-column" style:name="table.5.col1">
      <style:table-column-properties style:rel-column-width="4400*"/>
    </style:style>
    <style:style style:family="table-column" style:name="table.5.col2">
      <style:table-column-properties style:rel-column-width="1500*"/>
    </style:style>
    <style:style style:family="table-column" style:name="table.5.col3">
      <style:table-column-properties style:rel-column-width="1900*"/>
    </style:style>
    <style:style style:family="table-column" style:name="table.5.col4">
      <style:table-column-properties style:rel-column-width="2300*"/>
    </style:style>
    <style:style style:family="table" style:name="table.6">
      <style:table-properties table:align="margins"/>
    </style:style>
    <style:style style:family="table-column" style:name="table.6.col1">
      <style:table-column-properties style:rel-column-width="4600*"/>
    </style:style>
    <style:style style:family="table-column" style:name="table.6.col2">
      <style:table-column-properties style:rel-column-width="5400*"/>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bullet text:bullet-char="–" text:level="4">
        <style:list-level-properties text:min-label-width="0.50in" text:space-before="1.5in"/>
      </text:list-level-style-bullet>
    </text:list-style>
    <text:list-style style:name="list-style-48">
      <text:list-level-style-number style:num-format="1" text:level="1" text:display-levels="2" style:num-suffix=" 1.1.">
        <style:list-level-properties text:min-label-width="0.50in" text:space-before="0in"/>
      </text:list-level-style-number>
    </text:list-style>
    <text:list-style style:name="list-style-49">
      <text:list-level-style-number style:num-format="1" text:level="1" text:display-levels="2" style:num-suffix=" 2.1.">
        <style:list-level-properties text:min-label-width="0.50in" text:space-before="0in"/>
      </text:list-level-style-number>
    </text:list-style>
    <text:list-style style:name="list-style-50">
      <text:list-level-style-number style:num-format="1" text:level="1" text:display-levels="2" style:num-suffix=" 3.1.">
        <style:list-level-properties text:min-label-width="0.50in" text:space-before="0in"/>
      </text:list-level-style-number>
      <text:list-level-style-number style:num-format="1" text:level="2" text:display-levels="3" style:num-suffix=" 3.1.1.">
        <style:list-level-properties text:min-label-width="0.50in" text:space-before="0.5in"/>
      </text:list-level-style-number>
    </text:list-style>
    <text:list-style style:name="list-style-51">
      <text:list-level-style-number style:num-format="1" text:level="1" text:display-levels="2" style:num-suffix=" 4.1.">
        <style:list-level-properties text:min-label-width="0.50in" text:space-before="0in"/>
      </text:list-level-style-number>
    </text:list-style>
    <text:list-style style:name="list-style-52">
      <text:list-level-style-number style:num-format="1" text:level="1" text:display-levels="2" style:num-suffix=" 6.1.">
        <style:list-level-properties text:min-label-width="0.50in" text:space-before="0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