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086</text:p>
      <text:p text:style-name="publicatie-titel.end">15 september 2010</text:p>
      <text:h text:outline-level="1" text:style-name="staatscourant_kop">Kennisgeving vergunning aanleggen vaargeul en zwaaikom nabij Medemblik
         </text:h>
      <text:p text:style-name="context_al.end">Ontgrondingenwet</text:p>
      <text:h text:outline-level="3" text:style-name="divisiekop1">Vergunning
                  </text:h>
      <text:p text:style-name="circulaire_divisie">De Minister van Verkeer en Waterstaat maakt, ter voldoening aan de Algemene wet bestuursrecht, het volgende bekend.</text:p>
      <text:p text:style-name="circulaire_divisie">Bij besluit van 10 september 2010, nummer WSV 2009.01-03, is aan de gemeente Medemblik ingevolge de Ontgrondingenwet vergunning
                     verleend voor het wijzigen van de ontgrondingvergunning van 25 januari 2010 met kenmerk WSV 2009.01.-02. Het betreft het aanleggen
                     van de vaargeul en zwaaikom nabij Medemblik, in het kader van het project ‘Integrale ontwikkeling rondom recreatie- en natuurterrein
                     de Vooroever’ te Medemblik.
                  </text:p>
      <text:p text:style-name="circulaire_divisie">Deze wijziging heeft betrekking op:</text:p>
      <text:list text:style-name="list-style-1">
        <text:list-item>
          <text:p text:style-name="list.start">het verruimen van de geldigheidsduur van de bovengenoemde vergunning tot 31 december 2011;
                        </text:p>
        </text:list-item>
        <text:list-item>
          <text:p text:style-name="list.cont">het vervangen van de tekening met kenmerk 177734S1 behorende bij de vergunning van 25 januari met kenmerk WSV 2009.01-02 door
                           de gewijzigde tekening met kenmerk 2008-015-101;
                        </text:p>
        </text:list-item>
        <text:list-item>
          <text:p text:style-name="list.end">het verhogen van de maximale hoeveelheid te winnen zand/bodemmateriaal tot 300.000 m<text:span text:style-name="superscript">3</text:span>.
                        </text:p>
        </text:list-item>
      </text:list>
      <text:h text:outline-level="3" text:style-name="divisiekop1">Terinzagelegging
                  </text:h>
      <text:p text:style-name="circulaire_divisie">Het besluit ligt tot en met 27 oktober 2010 op werkdagen tijdens kantooruren ter inzage op de volgende adressen:</text:p>
      <text:list text:style-name="list-style-2">
        <text:list-item text:start-value="1">
          <text:p text:style-name="list.start">Rijkswaterstaat, directie IJsselmeergebied, Zuiderwagenplein 2, 8200 AP  Lelystad;
                        </text:p>
        </text:list-item>
        <text:list-item text:start-value="2">
          <text:p text:style-name="list.end">in het gemeentehuis van Medemblik.
                        </text:p>
        </text:list-item>
      </text:list>
      <text:h text:outline-level="3" text:style-name="divisiekop1">Beroep en voorlopige voorziening
                  </text:h>
      <text:p text:style-name="circulaire_divisie">Tegen het besluit kan van 16 september 2010 tot en met 27 oktober 2010 door degene wiens belang rechtstreeks bij het besluit
                     is betrokken, beroep worden ingesteld bij de Afdeling bestuursrechtspraak van de Raad van State.
                  </text:p>
      <text:p text:style-name="circulaire_divisie">Het gemotiveerde beroepschrift dient te worden gezonden naar de Afdeling bestuursrechtspraak van de Raad van State, Postbus
                     20019, 2500 EA  Den Haag, met ten minste een vermelding van het bestuursorgaan dat het besluit heeft genomen en de datum en
                     het kenmerk van het besluit.
                  </text:p>
      <text:p text:style-name="circulaire_divisie">Het besluit wordt op 28 oktober 2010 van kracht tenzij vóó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Van de indiener van een beroepschrift/verzoek tot het treffen van een voorlopige voorziening wordt een bedrag aan griffiegeld
                     geheven. Omtrent de hoogte hiervan, de wijze waarop en de termijn waarbinnen u dit dient te betalen kunt u contact opnemen
                     met de secretarie van de voornoemde afdeling.
                  </text:p>
      <text:h text:outline-level="3" text:style-name="divisiekop1">Inlichtingen
                  </text:h>
      <text:p text:style-name="circulaire_divisie">Belanghebbenden kunnen zich voor het verkrijgen van nadere inlichtingen over de ter inzage gelegde stukken tijdens kantooruren
                     wenden tot mevrouw S. Kleerebezem, telefonisch bereikbaar onder telefoonnummer 0320-297 587.
                  </text:p>
      <text:p text:style-name="ondertekening">De Minister van Verkeer en Waterstaat,</text:p>
      <text:p text:style-name="ondertekening">namens deze,</text:p>
      <text:p text:style-name="ondertekening">
                     de wnd. directeur Water en Scheepvaart,
                  </text:p>
      <text:p text:style-name="ondertekening.end">M.H.C. van den Har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vergunning aanleggen vaargeul en zwaaikom nabij Medemblik</dc:title>
  </office:meta>
</office:document-meta>
</file>