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73</text:p>
      <text:p text:style-name="publicatie-titel.end">1 oktober 2010</text:p>
      <text:h text:outline-level="1" text:style-name="staatscourant_kop">Aanpassingsregeling rijksregelingen Verkeer en Waterstaat
         </text:h>
      <text:p text:style-name="context_al">6 september 2010</text:p>
      <text:p text:style-name="context_al.end">Nr. CEND/HDJZ-2010/1267 sector SCH</text:p>
      <text:p text:style-name="wie">De Minister van Verkeer en Waterstaat,</text:p>
      <text:p text:style-name="considerans.al">Handelende in overeenstemming met de Minister van Verkeer, Vervoer en Telecommunicatie van de Nederlandse Antillen en de Minister
                  van Toerisme, Transport en Arbeid van Aruba;
               </text:p>
      <text:p text:style-name="considerans.al">Gelet op de artikelen 6, derde lid, en 72, eerste lid, van de Schepenwet, artikel 58 van het Schepenbesluit 2004 en de artikelen
                  193b, vierde lid, 276, zesde lid, en 277, onderdeel 6.6, van het Vissersvaartuigenbesluit;
               </text:p>
      <text:p text:style-name="afkondiging">Besluit:</text:p>
      <text:h text:outline-level="3" text:style-name="wijzig-artikel_kop">ARTIKEL I
               </text:h>
      <text:p text:style-name="wat">De <text:span text:style-name="vet">Regeling Nederlands-Antilliaanse tarieven Schepenwet 2009</text:span> wordt gewijzigd als volgt:
               </text:p>
      <text:p text:style-name="lid"><text:span text:style-name="lidnr">A<text:tab/></text:span></text:p>
      <text:p text:style-name="wat">In de artikelen 11, 15, tweede lid, 19, eerste en tweede lid, 24, aanhef, 26, tweede en derde lid, 29, eerste en tweede lid,
                     30, tweede lid, en 31, eerste en tweede lid, wordt ‘de Nederlandse Antillen’ telkens vervangen door: Curaçao, onderscheidenlijk
                     Sint Maarten.
                  </text:p>
      <text:p text:style-name="lid"><text:span text:style-name="lidnr">B<text:tab/></text:span></text:p>
      <text:p text:style-name="wat">In artikel 21, eerste en tweede lid, wordt ‘Bemanningsbesluit Nederlands-Antilliaanse en Arubaanse zeeschepen’ vervangen door:
                     Bemanningsbesluit Arubaanse, Curaçaose en Sint Maartense zeeschepen.
                  </text:p>
      <text:p text:style-name="lid"><text:span text:style-name="lidnr">C<text:tab/></text:span></text:p>
      <text:p text:style-name="wat">In artikel 30, eerste lid, wordt ‘Landsverordening Materieel Ambtenarenrecht’ vervangen door: Wet materieel ambtenarenrecht
                     BES.
                  </text:p>
      <text:p text:style-name="lid"><text:span text:style-name="lidnr">D<text:tab/></text:span></text:p>
      <text:p text:style-name="wat">Artikel 34 komt te luiden:</text:p>
      <text:section text:name="artikel.d4076e291" text:style-name="wijziging.block">
        <text:h text:outline-level="4" text:style-name="artikel_kop">Artikel 34
                        </text:h>
        <text:p text:style-name="artikel">Deze regeling wordt aangehaald als: Regeling Curaçaose en Sint Maartense tarieven Schepenwet.</text:p>
      </text:section>
      <text:h text:outline-level="3" text:style-name="wijzig-artikel_kop">ARTIKEL II
               </text:h>
      <text:p text:style-name="wat">De <text:span text:style-name="vet">Regeling Nederlands-Antilliaanse tarieven vissersvaartuigen 2009</text:span> wordt gewijzigd als volgt:
               </text:p>
      <text:p text:style-name="lid"><text:span text:style-name="lidnr">A<text:tab/></text:span></text:p>
      <text:p text:style-name="wat">In de artikelen 2, 9, eerste en tweede lid, en 10, eerste en tweede lid, wordt ‘de Nederlandse Antillen’ telkens vervangen
                     door: Curaçao, onderscheidenlijk Sint Maarten.
                  </text:p>
      <text:p text:style-name="lid"><text:span text:style-name="lidnr">B<text:tab/></text:span></text:p>
      <text:p text:style-name="wat">In artikel 6, tweede lid, wordt ‘de Nederlandse Antillen, Aruba of Nederland’ vervangen door: Nederland, Aruba, Curaçao of
                     Sint Maarten.
                  </text:p>
      <text:p text:style-name="lid"><text:span text:style-name="lidnr">C<text:tab/></text:span></text:p>
      <text:p text:style-name="wat">Artikel 13 komt te luiden:</text:p>
      <text:section text:name="artikel.d4076e344" text:style-name="wijziging.block">
        <text:h text:outline-level="4" text:style-name="artikel_kop">Artikel 13
                        </text:h>
        <text:p text:style-name="artikel">Deze regeling wordt aangehaald als: Regeling Curaçaose en Sint Maartense tarieven vissersvaartuigen.</text:p>
      </text:section>
      <text:h text:outline-level="3" text:style-name="wijzig-artikel_kop">ARTIKEL III
               </text:h>
      <text:p text:style-name="wat">De <text:span text:style-name="vet">Regeling veiligheid Nederlands-Antilliaanse en Arubaanse zeeschepen</text:span> wordt gewijzigd als volgt:
               </text:p>
      <text:p text:style-name="lid"><text:span text:style-name="lidnr">A<text:tab/></text:span></text:p>
      <text:p text:style-name="wat">In artikel 1, tweede lid, wordt ‘een reis tussen de Nederlandse Antillen en Nederland of tussen Aruba en Nederland’ vervangen
                     door: een trans-Atlantische reis tussen landen van het Koninkrijk of delen daarvan.
                  </text:p>
      <text:p text:style-name="lid"><text:span text:style-name="lidnr">B<text:tab/></text:span></text:p>
      <text:p text:style-name="wat">In artikel 3 wordt ‘Nederlands-Antilliaanse of Arubaanse’ vervangen door: Arubaanse, Curaçaose of Sint Maartense.</text:p>
      <text:p text:style-name="lid"><text:span text:style-name="lidnr">C<text:tab/></text:span></text:p>
      <text:p text:style-name="wat">Artikel 27, tweede lid, komt te luiden:</text:p>
      <text:section text:name="artikeltekst.d4076e398" text:style-name="wijziging.block">
        <text:list text:style-name="list-style-1">
          <text:list-item text:start-value="2">
            <text:p text:style-name="list.single">  De bevoegde autoriteiten, bedoeld in de BC-Code zijn voor de in Aruba, Curaçao, onderscheidenlijk Sint Maarten geregistreerde
                                 schepen: de onderscheidenlijke Ministers, verantwoordelijk voor scheepvaartaangelegenheden.
                              </text:p>
          </text:list-item>
        </text:list>
      </text:section>
      <text:p text:style-name="lid"><text:span text:style-name="lidnr">D<text:tab/></text:span></text:p>
      <text:p text:style-name="wat">Artikel 29 komt te luiden:</text:p>
      <text:section text:name="artikel.d4076e425" text:style-name="wijziging.block">
        <text:h text:outline-level="4" text:style-name="artikel_kop">Artikel 29
                        </text:h>
        <text:p text:style-name="artikel">De bevoegde autoriteiten, bedoeld in de op grond van Hoofdstuk VII, deel A, van het SOLAS-verdrag toepasselijke IMDG-Code
                           zijn voor de in Aruba, Curaçao, onderscheidenlijk Sint Maarten geregistreerde schepen: de onderscheidenlijke Ministers, verantwoordelijk
                           voor scheepvaartaangelegenheden.
                        </text:p>
      </text:section>
      <text:p text:style-name="lid"><text:span text:style-name="lidnr">E<text:tab/></text:span></text:p>
      <text:p text:style-name="wat">In artikel 37 wordt ‘in de Curaçaosche Courant en in de Landscourant van Aruba’ vervangen door: in de Landscourant van Aruba,
                     in de Curaçaosche Courant en de Landscourant van Sint Maarten.
                  </text:p>
      <text:p text:style-name="lid"><text:span text:style-name="lidnr">F<text:tab/></text:span></text:p>
      <text:p text:style-name="wat">In artikel 38, tweede lid, wordt ‘in de Staatscourant, de Curaçaosche Courant en de Landscourant van Aruba’ vervangen door:
                     in de Staatscourant, de Landscourant van Aruba, de Curaçaosche Courant en de Landscourant van Sint Maarten.
                  </text:p>
      <text:p text:style-name="lid"><text:span text:style-name="lidnr">G<text:tab/></text:span></text:p>
      <text:p text:style-name="wat">Artikel 40 komt te luiden:</text:p>
      <text:section text:name="artikel.d4076e469" text:style-name="wijziging.block">
        <text:h text:outline-level="4" text:style-name="artikel_kop">Artikel 40
                        </text:h>
        <text:p text:style-name="artikel">Deze regeling wordt aangehaald als: Regeling veiligheid Arubaanse, Curaçaose en Sint Maartense zeeschepen.</text:p>
      </text:section>
      <text:h text:outline-level="3" text:style-name="wijzig-artikel_kop">ARTIKEL IV
               </text:h>
      <text:p text:style-name="wat">De <text:span text:style-name="vet">Regeling Nederlands-Antilliaanse tarieven vaarbevoegdheidsbewijzen zeevaart 2009</text:span> wordt gewijzigd als volgt:
               </text:p>
      <text:p text:style-name="lid"><text:span text:style-name="lidnr">A<text:tab/></text:span></text:p>
      <text:p text:style-name="wat">In de artikelen 1, onderdelen a en b, en 4 wordt ‘Bemanningsbesluit Nederlands-Antilliaanse en Arubaanse zeeschepen’ vervangen
                     door: Bemanningsbesluit Arubaanse, Curaçaose en Sint Maartense zeeschepen.
                  </text:p>
      <text:p text:style-name="lid"><text:span text:style-name="lidnr">B<text:tab/></text:span></text:p>
      <text:p text:style-name="wat">In artikel 5 wordt ‘de Nederlandse Antillen’ vervangen door: Curaçao, onderscheidenlijk Sint Maarten.</text:p>
      <text:p text:style-name="lid"><text:span text:style-name="lidnr">C<text:tab/></text:span></text:p>
      <text:p text:style-name="wat">Artikel 7 komt te luiden:</text:p>
      <text:section text:name="artikel.d4076e523" text:style-name="wijziging.block">
        <text:h text:outline-level="4" text:style-name="artikel_kop">Artikel 7
                        </text:h>
        <text:p text:style-name="artikel">Deze regeling wordt aangehaald als: Regeling Curaçaose en Sint Maartense tarieven vaarbevoegdheidsbewijzen zeevaart.</text:p>
      </text:section>
      <text:h text:outline-level="3" text:style-name="wijzig-artikel_kop">ARTIKEL V
               </text:h>
      <text:p text:style-name="wat">De artikelen 3 en 4 van de <text:span text:style-name="vet">Regeling wachtalarminstallatie voor de Nederlandse Antillen</text:span> komen te luiden:
               </text:p>
      <text:section text:name="artikel.d4076e547" text:style-name="wijziging.block">
        <text:h text:outline-level="4" text:style-name="artikel_kop">Artikel 3
                     </text:h>
        <text:p text:style-name="artikel">Deze regeling geldt voor Curaçao en Sint Maarten.</text:p>
      </text:section>
      <text:section text:name="artikel.d4076e557" text:style-name="wijziging.block">
        <text:h text:outline-level="4" text:style-name="artikel_kop">Artikel 4
                     </text:h>
        <text:p text:style-name="artikel">Deze regeling wordt aangehaald als: Regeling wachtalarminstallatie voor Curaçao en Sint Maarten.</text:p>
      </text:section>
      <text:h text:outline-level="3" text:style-name="wijzig-artikel_kop">ARTIKEL VI
               </text:h>
      <text:p text:style-name="wat">In de artikelen 3 en 5a, tweede lid, van de <text:span text:style-name="vet">Regeling erkende organisaties Schepenwet</text:span> wordt ‘de Nederlandse Antillen en Aruba’ vervangen door: Aruba, Curaçao, onderscheidenlijk Sint Maarten.
               </text:p>
      <text:h text:outline-level="3" text:style-name="wijzig-artikel_kop">ARTIKEL VII
               </text:h>
      <text:p text:style-name="wat">De <text:span text:style-name="vet">Regeling tarieven Schepenwet 1999</text:span> wordt gewijzigd als volgt:
               </text:p>
      <text:p text:style-name="lid"><text:span text:style-name="lidnr">A<text:tab/></text:span></text:p>
      <text:p text:style-name="wat">In artikel 19, eerste lid, wordt ‘de Nederlandse Antillen’ vervangen door: Curaçao, onderscheidenlijk Sint Maarten.</text:p>
      <text:p text:style-name="lid"><text:span text:style-name="lidnr">B<text:tab/></text:span></text:p>
      <text:p text:style-name="wat">In artikel 32 wordt ‘van de Nederlandse Antillen of Aruba’ vervangen door ‘van Aruba, Curaçao, onderscheidenlijk Sint Maarten’
                     en wordt ‘de Nederlandse Antillen respectievelijk Aruba’ vervangen door ‘Aruba, Curaçao, onderscheidenlijk Sint Maarten’.
                  </text:p>
      <text:h text:outline-level="3" text:style-name="wijzig-artikel_kop">ARTIKEL VIII
               </text:h>
      <text:p text:style-name="wat">In artikel 23 van de <text:span text:style-name="vet">Regeling geluidniveaus aan boord van vissersvaartuigen</text:span> wordt ‘de Nederlandse Antillen’ vervangen door: Curaçao, onderscheidenlijk Sint Maarten.
               </text:p>
      <text:h text:outline-level="3" text:style-name="wijzig-artikel_kop">ARTIKEL IX
               </text:h>
      <text:p text:style-name="wat">In artikel 1, onderdeel g, van de <text:span text:style-name="vet">Aanwijzingsregeling kompasstellers</text:span> wordt ‘de Nederlandse Antillen’ vervangen door: Curaçao en Sint Maarten.
               </text:p>
      <text:p text:style-name="regeling-tekst"/>
      <text:h text:outline-level="3" text:style-name="artikel_kop">ARTIKEL X
                  </text:h>
      <text:p text:style-name="artikel">Deze regeling treedt in werking op het tijdstip waarop artikel I, eerste lid, van de Rijkswet wijziging Statuut in verband
                     met de opheffing van de Nederlandse Antillen in werking treedt.
                  </text:p>
      <text:p text:style-name="slotformulering">Deze regeling zal met de toelichting in de Staatscourant, in de Landscourant van Aruba, in de Curaçaosche Courant en in de
                     Landscourant van Sint Maarten worden geplaatst.
                  </text:p>
      <text:p text:style-name="ondertekening">De Minister van Verkeer en Waterstaat,</text:p>
      <text:p text:style-name="ondertekening.end">C.M.P.S. Eurlings. </text:p>
      <text:h text:outline-level="2" text:style-name="nota-toelichting_kop">TOELICHTING
               </text:h>
      <text:p text:style-name="nota-toelichting">Deze ministeriële rijksregeling strekt tot het aanpassen van een aantal ministeriële rijksregelingen op het gebied van scheepvaart
                  aan de nieuwe staatkundige verhoudingen binnen het Koninkrijk. Met ingang van 10 oktober 2010 houdt het land Nederlandse Antillen
                  op te bestaan en verkrijgen Curaçao en Sint Maarten de status van land in het Koninkrijk. Deze ministeriële rijksregeling
                  is technisch van aard. In een aantal ministeriële rijksregelingen wordt verwezen naar het land de Nederlandse Antillen, terwijl
                  dit land na de invoering van de nieuwe staatkundige verhoudingen niet meer bestaat. Na inwerkingtreding van deze rijksregeling
                  wordt verwezen naar de landen Curaçao, onderscheidenlijk Sint Maarten. Omdat in veel regelingen ook in de citeertitel het
                  land Nederlandse Antillen werd gebruikt (al dan niet in de vorm van bijvoeglijke naamwoorden), zijn van enkele rijksregelingen
                  eveneens de citeertitels aangepast.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