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071</text:p>
      <text:p text:style-name="publicatie-titel.end">13 september 2010</text:p>
      <text:h text:outline-level="1" text:style-name="staatscourant_kop">Kennisgeving ontwerpbesluit wijziging emissievergunning
         </text:h>
      <text:p text:style-name="alineagroep">De directeur van de Nederlandse Emissieautoriteit in oprichting maakt, gelet op artikel 3:12 van de Algemene wet bestuursrecht,
                     bekend dat hij voornemens is om de emissievergunning die op grond van artikel 16.5, eerste lid, van de Wet milieubeheer is
                     verleend te wijzigen in een emissievergunning op grond van artikel 16.5, eerste lid, in verbinding met artikel 16.5, tweede
                     lid, van de Wet milieubeheer voor de volgende inrichtingen:
                  </text:p>
      <text:list text:style-name="list-style-1">
        <text:list-item>
          <text:p text:style-name="list.start">Rixona in Oostrum, in verband met het per 1 januari 2011 niet meer voldoen aan de criteria voor een NO<text:span text:style-name="subscript">x</text:span>-opt out, en
                        </text:p>
        </text:list-item>
        <text:list-item>
          <text:p text:style-name="list.end">W.A. Sanders Coldenhove Holding B.V. in Eerbeek, in verband met de recente constatering dat de inrichting op basis van het
                           opgestelde vermogen onder de reikwijdte van artikel 16.5, tweede lid, van de Wet milieubeheer valt.
                        </text:p>
        </text:list-item>
      </text:list>
      <text:p text:style-name="alineagroep.end">Daarnaast is hij voornemens om een emissievergunning op grond van artikel 16.5, eerste lid, van de Wet milieubeheer te verlenen
                     aan Vereijken Energie BV, locatie Beek en Donk in Aarle Rixtel.
                  </text:p>
      <text:p text:style-name="alineagroep">Van 14 september 2010 tot en met 25 oktober 2010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mevrouw M. Kleijn van de Nederlandse Emissieautoriteit (070
                     3 39 27 99).
                  </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wijziging emissievergunning</dc:title>
  </office:meta>
</office:document-meta>
</file>