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045</text:p>
      <text:p text:style-name="publicatie-titel.end">13 september 2010</text:p>
      <text:h text:outline-level="1" text:style-name="staatscourant_kop">Toelatingen Zorginstellingen (WTZi)
         </text:h>
      <text:p text:style-name="circulaire-tekst">Bij beschikking van 2 augustus 2010 met kenmerk CIBG TZi 3016405, is William Schrikker Stichting Zorg &amp; Wonen, Dalsteindreef
                   69, 1112 XC Diemen, beheerd door Stichting William Schrikker Groep te Diemen, toegelaten als instelling voor persoonlijke
                  verzorging, verpleging en begeleiding als bedoeld in de artikelen 4, 5 en 6 van het Besluit zorgaanspraken AWBZ.
               </text:p>
      <text:p text:style-name="circulaire-tekst">Bij beschikking van 2 augustus 2010 met kenmerk CIBG TZi 3016406, zijn diverse locatiewijzigingen verwerkt in de toelating
                  als instelling voor verblijf van Dichterbij locatie Vizier, Stiemensweg 38, 6591 MD Gennep, beheerd door Stichting Dichterbij
                  te Gennep.
               </text:p>
      <text:p text:style-name="circulaire-tekst">Bij beschikking van 2 augustus 2010 met kenmerk CIBG TZi 3016041, is de capaciteit als instelling voor verblijf als bedoeld
                  in artikel 9 van het Besluit zorgaanspraken AWBZ, van Verzorgingshuis Vreeswijk, Lekboulevard 10, 3434 GL Nieuwegein, beheerd
                  door Stichting Zorgspectrum te Nieuwegein, gewijzigd van 129 plaatsen in 126 plaatsen.
               </text:p>
      <text:p text:style-name="circulaire-tekst">Bij beschikking van 2 augustus 2010 met kenmerk CIBG TZi 3016042, is de capaciteit als instelling voor verblijf als bedoeld
                  in artikel 9 van het Besluit zorgaanspraken AWBZ, van Verpleeghuis De Geinsche Hof, Vuurscheschans 75, 3432 TX Nieuwegein,
                  beheerd door Stichting Zorgspectrum te Nieuwegein, gewijzigd van 228 plaatsen in 258 plaatsen.
               </text:p>
      <text:p text:style-name="circulaire-tekst">Bij beschikking van 2 augustus 2010 met kenmerk CIBG TZi 3016029, is de capaciteit als instelling voor verblijf als bedoeld
                  in artikel 9 van het Besluit zorgaanspraken AWBZ, van Verzorgingscentrum Hof van Batenstein, Hof van Batenstein 1, 4131 HA
                  Vianen, beheerd door Stichting Zorgspectrum te Nieuwegein, gewijzigd van 104 plaatsen in 84 plaatsen.
               </text:p>
      <text:p text:style-name="circulaire-tekst">Bij beschikking van 2 augustus 2010 met kenmerk CIBG TZi 3016037, is de capaciteit als instelling voor verblijf als bedoeld
                  in artikel 9 van het Besluit zorgaanspraken AWBZ, van Woonzorgcentrum Het Haltna Huis, Het Kant 193, 3995 GZ Houten, beheerd
                  door Stichting Zorgspectrum te Nieuwegein, gewijzigd van 61 plaatsen in 58 plaatsen.
               </text:p>
      <text:p text:style-name="circulaire-tekst">Bij beschikking van 2 augustus 2010 met kenmerk CIBG TZi 3016040, is de capaciteit als instelling voor verblijf als bedoeld
                  in artikel 9 van het Besluit zorgaanspraken AWBZ, van Verzorgingshuis Zuilenstein, Diepenbrocklaan 1, 3438 XX Nieuwegein,
                  beheerd door Stichting Zorgspectrum te Nieuwegein, gewijzigd van 60 plaatsen in 56 plaatsen.
               </text:p>
      <text:p text:style-name="circulaire-tekst">Bij beschikking van 2 augustus 2010 met kenmerk CIBG TZi 3016398, is de capaciteit als instelling voor verblijf als bedoeld
                  in artikel 9 van het Besluit zorgaanspraken AWBZ, van Stichting Argos Zorggroep te Schiedam, Voorberghlaan 35, 3123 AX Schiedam,
                  statutair gevestigd te Schiedam, vastgesteld op 1460 plaatsen.
               </text:p>
      <text:p text:style-name="circulaire-tekst">Bij beschikking van 2 augustus 2010 met kenmerk CIBG TZi 3016428, is Direct Medizorg, SProf. Everstlaan 161, 2628 XR Delft,
                  toegelaten als instelling voor persoonlijke verzorging, verpleging en begeleiding als bedoeld in de artikelen 4, 5 en 6 van
                  het Besluit zorgaanspraken AWBZ.
               </text:p>
      <text:p text:style-name="circulaire-tekst">Bij beschikking van 2 augustus 2010 met kenmerk CIBG TZi 3016401, is Stichting Vrouw &amp; Welzijn, Pastoor van Eijsstraat 37,
                  6161 VK Geleen, statutair gevestigd in Geleen, toegelaten als instelling voor begeleiding als bedoeld in artikel 6 van het
                  Besluit zorgaanspraken AWBZ.
               </text:p>
      <text:p text:style-name="circulaire-tekst">Bij beschikking van 3 augustus 2010 met kenmerk CIBG TZi 3015301, is de capaciteit als instelling voor verblijf als bedoeld
                  in artikel 9 van het Besluit zorgaanspraken AWBZ, van Driestroom Arnhem, Industrieweg Oost 27, 6662 NE Elst, beheerd door
                  Stichting De Driestroom te Elst, wijzigt van 131 plaatsen in 181 plaatsen.
               </text:p>
      <text:p text:style-name="circulaire-tekst">Bij beschikking van 3 augustus 2010 met kenmerk CIBG TZi 3016639,  is de capaciteit als instelling voor verblijf als bedoeld
                  in artikel 9 van het Besluit zorgaanspraken AWBZ, van Zorgcentrum Mauritshof, Prins Willemstraat 4, 4791 JR Klundert, beheerd
                  door Circonflex, Stichting voor zorg en wonen in Zevenbergen, gewijzigd van 59 plaatsen in 79 plaatsen.
               </text:p>
      <text:p text:style-name="circulaire-tekst">Bij beschikking van 3 augustus 2010 met kenmerk CIBG TZi 3016576, is Verpleeghuis Sancta Maria, Kasteelweg 4, 4761 BN Zevenbergen,
                  beheerd door Circonflex, Stichting voor zorg en wonen te Zevenbergen, toegelaten voor 12 plaatsen voor verzekerden met een
                  psychogeriatrische aandoening of beperking (verblijfsspecificatie: psychogeriatrisch algemeen) onder gelijktijdige reductie
                  van 10 plaatsen voor verzekerden met een somatische aandoening of beperking (verblijfsspecificatie: somatisch algemeen). Voorts
                  zijn diverse locaties van Verpleeghuis Sancta Maria gewijzigd.
               </text:p>
      <text:p text:style-name="circulaire-tekst">Bij beschikking van 3 augustus 2010 met kenmerk CIBG TZi 3016583, is KidzTower B.V., Lensveltlaan 21, 3431 RG Nieuwegein,
                  statutair gevestigd aldaar, toegelaten als instelling voor persoonlijke verzorging, verpleging, begeleiding en behandeling
                  als bedoeld in de artikelen 4, 5, 6 en 8 als bedoeld het Besluit zorgaanspraken AWBZ.
               </text:p>
      <text:p text:style-name="circulaire-tekst">Bij beschikking van 3 augustus 2010 met kenmerk CIBG TZi 3016585, is Sigma ZorG B.V., Jan Tooropstraat 573, 1061 AE Amsterdam,
                  statutair gevestigd aldaar, toegelaten als instelling voor persoonlijke verzorging, verpleging en begeleiding als bedoeld
                  in de artikelen 4, 5 en 6 van het Besluit zorgaanspraken AWBZ.
               </text:p>
      <text:p text:style-name="circulaire-tekst">Bij beschikking van 3 augustus 2010 met kenmerk CIBG TZi 3016015, is de capaciteit als instelling voor verblijf als bedoeld
                  in artikel 9 van het Besluit zorgaanspraken AWBZ, van Verpleeghuis De Bleerinck, Spehornerbrink 1, 7812 KA Emmen, beheerd
                  door de stichting Zorggroep Tangenborgh gevestigd aldaar, gewijzigd van 265 plaatsen in 274 plaatsen.
               </text:p>
      <text:p text:style-name="circulaire-tekst">Bij beschikking van 3 augustus 2010 met kenmerk CIBG TZi 3016011,  is op grond van artikel 5, eerste lid van de WTZi, de capaciteit
                  als instelling voor verblijf van Zorgcentrum voor Ouderen Het Hoge Veer, Hoge Veer 1, 4941 KH Raamsdonksveer, beheerd door
                  Stichting Zorgorganisatie Het Hoge Veer te Raamsdonksveer, gewijzigd van 112 plaatsen in 117 plaatsen.
               </text:p>
      <text:p text:style-name="circulaire-tekst">Bij beschikking van 4 augustus 2010 met kenmerk CIBG TZi 3016681, is het aantal plaatsen SGLVG-verblijf van ’s Heeren Loo
                  Friesland, Nicolaas Beetsstraat 9, 8862 WJ Harlingen, beheerd door de Stichting Zorgverlening ’s Heeren Loo in Amersfoort,
                  gewijzigd van 0 plaatsen in 1 plaats.
               </text:p>
      <text:p text:style-name="circulaire-tekst">Bij beschikking van 4 augustus 2010 met kenmerk CIBG TZi 3016682, is de capaciteit als instelling voor verblijf als bedoeld
                  in artikel 9 van het Besluit zorgaanspraken AWBZ, van Voorzieningen Lichamelijk Gehandicapten, Berlicumseweg 8, 5248 NT Rosmalen,
                  beheerd door de Stichting Samenwerkende Woon- en Zorgvoorzieningen voor gehandicapten in Son, gewijzigd van 131 plaatsen in
                  143 plaatsen en geldt voor verzekerden met een lichamelijke handicap met de verblijfsspecificatie lichamelijk gehandicapten
                  algemeen.
               </text:p>
      <text:p text:style-name="circulaire-tekst">Bij beschikking van 4 augustus 2010 met kenmerk CIBG TZi 3016656, is Humanitas DMH regio Rotterdam, Bachlaan 12, 2992 GK Barendrecht,
                  beheerd door Stichting Humanitas DMH te Nieuwegein, toegelaten als instelling voor persoonlijke verzorging, verpleging, begeleiding
                  en behandeling als bedoeld in de artikelen 4, 5, 6 en 8 van het Besluit zorgaanspraken AWBZ.
               </text:p>
      <text:p text:style-name="circulaire-tekst">Bij beschikking van 4 augustus 2010 met kenmerk CIBG TZi 3016657, is Humanitas DMH regio West-Brabant, Bachlaan 12, 2992 GK
                  Barendrecht, beheerd door Stichting Humanitas DMH te Nieuwegein, toegelaten als instelling voor persoonlijke verzorging, verpleging,
                  begeleiding en behandeling als bedoeld in de artikelen 4, 5, 6 en 8 van het Besluit zorgaanspraken AWBZ.
               </text:p>
      <text:p text:style-name="circulaire-tekst">Bij beschikking van 4 augustus 2010 met kenmerk CIBG TZi 3016716, is de capaciteit als instelling voor verblijf als bedoeld
                  in artikel 9 van het Besluit zorgaanspraken AWBZ, van Stichting De Haardstee, Witte Singel 70–71, 2311 BN Leiden, statutair
                  gevestigd in Leiden, gewijzigd van 105 plaatsen in 111 plaatsen en geldt voor verzekerden met een verstandelijke handicap
                  met de verblijfsspecificatie verstandelijk gehandicapten algemeen.
               </text:p>
      <text:p text:style-name="circulaire-tekst">Bij beschikking van 4 augustus 2010 met kenmerk CIBG TZi 3016684, is Stichting De Heem, Veldwijk 8, 3446 HB Woerden, statutair
                  gevestigd te Woerden toegelaten als instelling voor verpleging, begeleiding, behandeling en verblijf als bedoeld in de artikelen 5,
                  6, 8 en 9 van het Besluit zorgaanspraken AWBZ. De capaciteit als instelling voor verblijf is vastgesteld op 20 plaatsen.
               </text:p>
      <text:p text:style-name="circulaire-tekst">Bij beschikking van 4 augustus 2010 met kenmerk CIBG TZi 3016710, is de capaciteit als instelling voor medisch specialistische
                  zorg van Zorg- en Therapie Centrum Wittelte vof, De Broeken 3, 7986 PC Wittelte, statutair gevestigd aldaar, gewijzigd van
                  6 plaatsen in 10 plaatsen. De capaciteit als instelling voor verblijf als bedoeld in artikel 9 van het Besluit zorgaanspraken
                  AWBZ is gewijzigd van 6 plaatsen in 7 plaatsen.
               </text:p>
      <text:p text:style-name="circulaire-tekst">Bij beschikking van 4 augustus 2010 met kenmerk CIBG TZi 3016723,  is de capaciteit als instelling voor verblijf als bedoeld
                  in artikel 9 van het Besluit zorgaanspraken AWBZ van Omega Groep B.V., Liesgras 17, 8043 KV Zwolle, statutair gevestigd te
                  Zwolle, gewijzigd van 0 plaatsen in 2 plaatsen voor verzekerden met een verstandelijke handicap met de verblijfsspecificatie
                  SGLVG-verblijf. Van de totaal 20 plaatsen zijn 16 plaatsen voor verzekerden met een verstandelijke handicap waarvan 14 met
                  de verblijfsspecificatie: verstandelijk gehandicapten algemeen en 2 plaatsen met de verblijfsspecificatie SGLVG-verblijf,
                  4 plaatsen voor verzekerden met een psychiatrische aandoening met de verblijfsspecificatie: beschermde woonvorm
               </text:p>
      <text:p text:style-name="circulaire-tekst">Bij beschikking van 4 augustus 2010 met kenmerk CIBG TZi 3016728, is de capaciteit als instelling voor verblijf als bedoeld
                  in artikel 9 van het Besluit zorgaanspraken AWBZ, van Philadelphia Zorg Oost-Groningen, Louis Pasteurstraat 3, 9501 HJ Stadskanaal,
                  beheerd door Stichting Philadelphia Zorg te Nunspeet, gewijzigd van 33 plaatsen in 34 plaatsen.
               </text:p>
      <text:p text:style-name="circulaire-tekst">Bij beschikking van 4 augustus 2010 met kenmerk CIBG TZi 3016784, is Stichting Wijk-Zorg Nederland, R. Schumanstraat 29, 9728 SM
                  Groningen, statutair gevestigd aldaar, toegelaten als instelling voor persoonlijke verzorging, verpleging en begeleiding als
                  bedoeld in de artikelen 4, 5 en 6 van het Besluit zorgaanspraken AWBZ.
               </text:p>
      <text:p text:style-name="circulaire-tekst">Bij beschikking van 4 augustus 2010 met kenmerkCIBG TZi 3016747, zijn diverse wijzigingen verwerkt in de toelating als instelling
                  voor verblijf van GVT De Wittenborgh, Wittenkamp 8–10, 3851 MG Ermelo, beheerd door stichting Bartiméus Sonneheerdt in Doorn.
               </text:p>
      <text:p text:style-name="circulaire-tekst">Bij beschikking van 4 augustus 2010 met kenmerk CIBG TZi 3016733, is het aantal plaatsen SGLVG-verblijf van De Bruggen Groene
                  Hart Zuid, Spoorlaan 19, 2471 PB Zwammerdam, beheerd door Stichting Ipse De Bruggen in Alphen aan den Rijn, gewijzigd van
                  190 plaatsen SGLVG-verblijf in 206 plaatsen SGLVG-verblijf.
               </text:p>
      <text:p text:style-name="circulaire-tekst">Bij beschikking van  4 augustus 2010 met kenmerk CIBG TZi 3016755, is Z-care, Haarsteegsestraat 12, 5452 JR Haarsteeg, toegelaten
                  als instelling voor begeleiding als bedoeld in artikel 6 van het Besluit zorgaanspraken AWBZ.
               </text:p>
      <text:p text:style-name="circulaire-tekst">Bij beschikking van 4 augustus 2010 met kenmerk CIBG TZi 3016782, is de capaciteit als instelling voor verblijf als bedoeld
                  in artikel 9 van het Besluit zorgaanspraken AWBZ, van De Hondsberg, Hondsberg 5, 5062 JT Oisterwijk, beheerd door de stichting
                  Koraal Groep te Sittard, gewijzigd van 20 plaatsen voor licht verstandelijk gehandicapten (jeugdigen) met psychiatrische problematiek
                  in 20 observatieplaatsen en van 16 plaatsen voor verzekerden met een verstandelijke handicap algemeen in 16 observatieplaatsen.
                  De totale capaciteit blijft 132.
               </text:p>
      <text:p text:style-name="circulaire-tekst">Bij beschikking van 4 augustus met kenmerk CIBG TZi 3016822, is de capaciteit als instelling voor verblijf als bedoeld in
                  artikel 9 van het Besluit zorgaanspraken AWBZ, van Verzorgingshuis Subenhara, Hunneveldweg 15, 6903 ZZ Zevenaar, beheerd door
                  Stichting Diafaan te Zevenaar, gewijzigd voor verzekerden met een somatische aandoening of beperking (verblijfsspecificatie:
                  somatisch algemeen) van geen plaatsen in 20 plaatsen. De totale capaciteit van 51 plaatsen wijzigt niet.
               </text:p>
      <text:p text:style-name="circulaire-tekst">Bij beschikking van 4 augustus 2010 met kenmerk CIBG TZi 3016808, is van Huize Winterdijk, Winterdijk 8, 2801 SJ Gouda, beheerd
                  door de stichting tot oprichting en instandhouding van Bejaardenoorden en verzorgingstehuizen uitgaande van de Gereformeerde
                  Gemeenten in Nederland gevestigd te Gouda, toegelaten als instelling voor persoonlijke verzorging, verpleging, begeleiding
                  en verblijf als bedoeld in de artikelen 4, 5, 6 en 9 van het Besluit zorgaanspraken AWBZ. De capaciteit als instelling voor
                  verblijf als bedoeld in artikel 9 van het Besluit zorgaanspraken AWBZ is vastgesteld op 40 plaatsen voor verzekerden met een
                  somatische en/of psychogeriatrische aandoening of beperking en bijhorende psychosociale problemen (verblijfsspecificatie:
                  somatisch/psychogeriatrisch algemeen).
               </text:p>
      <text:p text:style-name="circulaire-tekst">Bij beschikking van 4 augustus 2010 met kenmerk CIBG TZi 3016806, is de capaciteit als instelling voor verblijf als bedoeld
                  in artikel 9 van het Besluit zorgaanspraken AWBZ, van Verzorgingshuis Onderwaterhof, Van Vredenburchweg 26, 2282 SH Rijswijk,
                  beheerd door de stichting Cardia te Den Haag, gewijzigd van 115 plaatsen in 105 plaatsen.
               </text:p>
      <text:p text:style-name="circulaire-tekst">Bij beschikking van 4 augustus 2010 kenmerk CIBG TZi 3016424, is Compass Verslavingshulp B.V., Gijsbrecht van Aemstelstraat 3
                  bg, 1091 TA Amsterdam, statutair gevestigd aldaar, toegelaten als instelling voor medisch specialistische zorg, welke zorg
                  behoort tot de ingevolge de Zorgverzekeringswet te verzekeren prestaties.
               </text:p>
      <text:p text:style-name="circulaire-tekst">Bij beschikking van 4 augustus 2010 kenmerk CIBG TZi 3016422, is Stichting Rugpoli, De Eiken 3, 7491 HP Delden, statutair
                  gevestigd aldaar, toegelaten als instelling voor medisch specialistische zorg, welke zorg behoort tot de ingevolge de Zorgverzekeringswet
                  te verzekeren prestaties.
               </text:p>
      <text:p text:style-name="circulaire-tekst">Bij beschikking van 4 augustus 2010 met kenmerk CIBG TZi 3016432, is de capaciteit als instelling voor verblijf als bedoeld
                  in artikel 9 van het Besluit zorgaanspraken AWBZ, van IrisZorg Nijmegen e.o., Nieuwe Dukenburgseweg 15, 6534 AD Nijmegen,
                  beheerd door Stichting IrisZorg te Arnhem, gewijzigd van 143 plaatsen in 153 plaatsen.
               </text:p>
      <text:p text:style-name="circulaire-tekst">Bij beschikking van 5 augustus 2010 met kenmerk CIBG TZi 3017086, is de capaciteit als instelling voor medisch specialistische
                  zorg van Stichting Kompaan en De Bocht, Rillaersebaan 75, 5053 EA Goirle, statutair gevestigd te Tilburg, gewijzigd van 8 plaatsen
                  in 15 plaatsen.
               </text:p>
      <text:p text:style-name="circulaire-tekst">Bij beschikking van 5 augustus 2010 met kenmerk CIBG TZi 3016825 is, op grond van artikel 5, eerste lid van de WTZi, de capaciteit
                  als instelling voor verblijf van Stichting Sutfene, Leeuweriklaan 26, 7203 JE Zutphen, statutair gevestigd aldaar, gewijzigd
                  van 483 in 495 plaatsen.
               </text:p>
      <text:p text:style-name="circulaire-tekst">Bij beschikking van 5 augustus 2010 met kenmerk CIBG TZi 3016813, is Zorgcentrum Rehoboth, Bergweg 1, 4461 LX Goes, beheerd
                  door de stichting Zorgverlening van de Gereformeerde Gemeenten in Zeeland te Goes, toegelaten als instelling voor de functies
                  persoonlijke verzorging, verpleging, begeleiding, behandeling en verblijf als bedoeld in de artikelen 4, 5, 6, 8 en 9 van
                  het Besluit zorgaanspraken AWBZ. De capaciteit als instelling voor verblijf is vastgesteld op 68 plaatsen. Van de 68 plaatsen
                  zijn 16 plaatsen voor verzekerden met een psychogeriatrische aandoening of beperking (verblijfsspecificatie: psychogeriatrisch
                  algemeen) en 52 plaatsen voor verzekerden met een somatische en/of psychogeriatrische aandoening of beperking en bijkomende
                  psychosociale problemen (verblijfsspecificatie: somatisch/psychogeriatrisch algemeen.)
               </text:p>
      <text:p text:style-name="circulaire-tekst">Bij beschikking van 5 augustus 2010 met kenmerk CIBG TZi 3017804, is de capaciteit als instelling voor verblijf als bedoeld
                  in artikel 9 van het Besluit zorgaanspraken AWBZ, van Stichting Zorgcentra De Betuwe te Culemborg, gewijzigd van 492 plaatsen
                  in 494 plaatsen.
               </text:p>
      <text:p text:style-name="circulaire-tekst">Bij beschikking van 5 augustus 2010 met kenmerk CIBG TZi 3017091, is Stichting Cardiologie De Hondsrug, Laarmanhof 19, 9751 NT
                  Haren, statutair gevestigd aldaar, toegelaten als instelling voor medisch specialistische zorg, welke zorg behoort tot de
                  ingevolge de Zorgverzekeringswet te verzekeren prestaties.
               </text:p>
      <text:p text:style-name="circulaire-tekst">Bij beschikking van 5 augustus 2010 met kenmerk CIBG TZi 3016898, is de capaciteit als instelling voor verblijf als bedoeld
                  in artikel 9 van het Besluit zorgaanspraken AWBZ, van Raphaëlstichting, Valkenlaan 14, 1871 AV Schoorl, beheerd door de gelijknamige
                  stichting aldaar, gewijzigd van 301 plaatsen in 310 plaatsen.
               </text:p>
      <text:p text:style-name="circulaire-tekst">Bij beschikking van 5 augustus 2010 met kenmerk CIBG TZi 3016810, is de capaciteit als instelling voor verblijf als bedoeld
                  in artikel 9 van het Besluit zorgaanspraken AWBZ, van Stichting WWZ, van Wijckersloothplein 1, 2341 BB Oegstgeest, beheerd
                  door de stichting WWZ-Mariënstaete-Valent te Katwijk, gewijzigd van 360 plaatsen in 268 plaatsen.
               </text:p>
      <text:p text:style-name="circulaire-tekst">Bij beschikking van 10 augustus 2010 met kenmerk CIBG TZi 3017598, is Interline Zorg en Werk B.V., Beatrixstraat 26, 9974 RX
                  Zoutkamp, statutair gevestigd aldaar, toegelaten als instelling voor begeleiding als bedoeld in de artikel 6 van het Besluit
                  zorgaanspraken AWBZ.
               </text:p>
      <text:p text:style-name="circulaire-tekst">Bij beschikking van 10 augustus 2010 met kenmerk CIBG TZi 3017655, is Ambulante Zorggroep Midden-Nederland B.V., Dolderseweg 164,
                  3734 BN Den Dolder, statutair gevestigd aldaar, toegelaten als instelling voor medisch specialistische zorg, welke zorg behoort
                  tot de ingevolge de Zorgverzekeringswet te verzekeren prestaties.
               </text:p>
      <text:p text:style-name="circulaire-tekst">Bij beschikking van 10 augustus 2010 met kenmerk CIBG TZi 3017717, is de capaciteit als instelling voor medisch specialistische
                  zorg van Stichting Lentis Maatschappelijke Onderneming, E6, 9471 KA Zuidlaren, statutair gevestigd te Zuidlaren, gewijzigd
                  van 1229 plaatsen in 1317 plaatsen.
               </text:p>
      <text:p text:style-name="circulaire-tekst">Bij beschikking van 11 augustus 2010 met kenmerk CIBG TZi 3017662, is de capaciteit als instelling voor verblijf als bedoeld
                  in artikel 9 van het Besluit zorgaanspraken AWBZ, van Het Westerhonk, Binnenhof 3, 2681 JH Monster, beheerd door Stichting
                  ’s Heeren Loo Zorggroep gevestigd in Monster, gewijzigd van 570 plaatsen in 573 plaatsen.
               </text:p>
      <text:p text:style-name="circulaire-tekst">Bij beschikking van 12 augustus 2010 met kenmerk CIBG TZi 3018036, is de capaciteit als instelling voor verblijf als bedoeld
                  in artikel 9 van het Besluit zorgaanspraken AWBZ, van Stichting SIG, Postbus 268, 1960 AG Heemskerk, statutair gevestigd in
                  Heemskerk, gewijzigd van 216 plaatsen in 231 plaatsen en geldt voor verzekerden met een verstandelijke handicap met de verblijfsspecificatie
                  verstandelijk gehandicapten algemeen.
               </text:p>
      <text:p text:style-name="circulaire-tekst">Bij beschikking van 12 augustus 2010 met kenmerk CIBG TZi 3018035, is de capaciteit als instelling voor verblijf als bedoeld
                  in artikel 9 van het Besluit zorgaanspraken AWBZ, van Zonnehuizen Kind &amp; Jeugd, Utrechtseweg 69, 3704 HB Zeist, beheerd door
                  Stichting Zonnehuizen te Zeist, gewijzigd van 222 plaatsen in 238 plaatsen en geldt voor verzekerden met een verstandelijke
                  handicap.
               </text:p>
      <text:p text:style-name="circulaire-tekst">Bij beschikking van 12 augustus 2010 met kenmerk CIBG TZi 3017914 is, op grond van artikel 5, eerste lid van de WTZi, de capaciteit
                  als instelling voor verblijf van Zorgcentrum Moerzicht, Moerplein 1, 4401 HZ Yerseke, beheerd door Stichting Zorggroep Ter
                  Weel te Goes, gewijzigd van 70 in 35 plaatsen voor verzekerden met een somatische en/of psychogeriatrische aandoening of beperking
                  en bijkomende psychosociale problemen (verblijfsspecificatie: somatisch/psychogeriatrisch algemeen). 
               </text:p>
      <text:p text:style-name="alineagroep">Bij beschikking van 12 augustus 2010 met kenmerk CIBG TZi 3017977 is, op grond van artikel 5, eerste lid van de WTZi, de capaciteit
                     als instelling voor verblijf van Verzorgingshuis De Linde,  Bankastraat 158, 3312 GT Dordrecht, beheerd door Stichting Leger des Heils te Almere, gewijzigd van 78 plaatsen in 79 plaatsen.
                     Van de 79 plaatsen zijn 41 plaatsen voor verzekerden met een somatische en/of psychogeriatrische aandoening of beperking en
                     bijkomende psychosociale problemen (verblijfsspecificatie: somatisch/psychogeriatrisch algemeen), 20 plaatsen voor verzekerden
                     met een somatische aandoening of beperking (verblijfsspecificatie: somatisch algemeen) en 18 plaatsen voor verzekerden met
                     een psychogeriatrische aandoening of beperking (verblijfsspecificatie: psychogeriatrisch algemeen).
                  </text:p>
      <text:p text:style-name="alineagroep.end">Tevens is Verzorgingshuis De Linde toegelaten voor de functie behandeling zoals bedoeld in artikel 8 van het Besluit zorgaanspraken
                     AWBZ.
                  </text:p>
      <text:p text:style-name="circulaire-tekst">Bij beschikking van 12 augustus 2010 met kenmerk CIBG TZi 3017990, is ZuidOostZorg, locatie Voltawerk, Stationsweg 76, 8401 DT
                  Gorredijk, beheerd door Stichting ZuidOostZorg te Drachten, toegelaten als instelling voor persoonlijke verzorging, verpleging,
                  begeleiding, behandeling en verblijf als bedoeld in de artikelen 4, 5, 6, 8 en 9 van het Besluit zorgaanspraken AWBZ. De capaciteit
                  als instelling voor verblijf is vastgesteld op 36 plaatsen.
               </text:p>
      <text:p text:style-name="circulaire-tekst">Bij beschikking van 12 augustus 2010 met kenmerk CIBG TZi 3017998, is ZuidOostZorg, locatie Marrewyk, Compagnonsplein 1, 9202 NN
                  Drachten, beheerd door Stichting ZuidOostZorg te Drachten, toegelaten als instelling voor persoonlijke verzorging, verpleging,
                  begeleiding, behandeling en verblijf als bedoeld in de artikelen 4, 5, 6, 8 en 9 van het Besluit zorgaanspraken AWBZ. De capaciteit
                  als instelling voor verblijf is vastgesteld op 34 plaatsen.
               </text:p>
      <text:p text:style-name="circulaire-tekst">Bij beschikking van 12 augustus 2010 met kenmerk CIBG TZi 3017986, is ZuidoostZorg, locatie Lijtehiem, Dr. Prakkenleane 14,
                  9247 BZ Ureterp, beheerd door Stichting ZuidOostZorg te Drachten, toegelaten als instelling voor persoonlijke verzorging,
                  verpleging, begeleiding, behandeling en verblijf als bedoeld in de artikelen 4, 5, 6, 8 en 9 van het Besluit zorgaanspraken
                  AWBZ. De capaciteit als instelling voor verblijf is vastgesteld op 24 plaatsen.
               </text:p>
      <text:p text:style-name="circulaire-tekst">Bij beschikking van 12 augustus 2010 met kenmerk CIBG TZi 3017985, is ZuidOostZorg, locatie Ikenhiem, Commissieweg 5, 9244 GB
                  Beetsterzwaag, beheerd door Stichting ZuidOostZorg te Drachten, toegelaten als instelling voor persoonlijke verzorging, verpleging,
                  begeleiding, behandeling en verblijf als bedoeld in de artikelen 4, 5, 6, 8 en 9 van het Besluit zorgaanspraken AWBZ. De capaciteit
                  als instelling voor verblijf is vastgesteld op 58 plaatsen.
               </text:p>
      <text:p text:style-name="circulaire-tekst">Bij beschikking van 13 augustus 2010 met kenmerk CIBG TZi 3018361, is De Wellen, Begijnenstraat 18, 5341 BH Oss, beheerd door
                  de stichting BrabantZorg te Oss, toegelaten als instelling voor de functies persoonlijk verzorging, verpleging, begeleiding,
                  behandeling en verblijf als bedoeld in de artikelen 4, 5, 6, 8 en 9 van het Besluit zorgaanspraken AWBZ. De capaciteit als
                  instelling voor verblijf is vastgesteld op 174 plaatsen voor verzekerden met een psychogeriatrische aandoening of beperking
                  (verblijfsspecificate: psychogeriatrisch algemeen) en voor verzekerden met een somatische aandoening of beperking (verblijfsspecificate:
                  somatisch algemeen).
               </text:p>
      <text:p text:style-name="circulaire-tekst">Bij beschikking van 13 augustus 2010 met kenmerk CIBG TZi 3017918, is de capaciteit als instelling voor verblijf als bedoeld
                  in artikel 9 van het Besluit zorgaanspraken AWBZ, van Woon- en zorgcentrum De Merwelanden, Haringvlietstraat 515, 3313 EM
                  Dordrecht, beheerd door Stichting Woonzorgcentrum De Merwelanden te Dordrecht, gewijzigd van 143 plaatsen in 96 plaatsen.
               </text:p>
      <text:p text:style-name="circulaire-tekst">Bij beschikking van 13 augustus 2010 met kenmerk CIBG TZi 3017919, is Stichting deBreedonk, Willem van Oranjelaan 17, 4837 AJ
                  Breda, statutair gevestigd te Breda, toegelaten als instelling voor persoonlijke verzorging, verpleging, begeleiding, behandeling
                  en verblijf als bedoeld in de artikelen 4, 5, 6, 8 en 9 van het Besluit zorgaanspraken AWBZ. De capaciteit als instelling
                  voor verblijf is vastgesteld op 156 plaatsen.
               </text:p>
      <text:p text:style-name="circulaire-tekst">Bij beschikking van 13 augustus 2010 met kenmerk CIBG TZi 3017915, is de capaciteit als instelling voor verblijf als bedoeld
                  in artikel 9 van het Besluit zorgaanspraken AWBZ, van Zorgcentrum De Zevenster, Leliestraat 3, 2761 HD Zevenhuizen, beheerd
                  door Stichting De Zevenster te Zevenhuizen, uitgebreid met 16 plaatsen voor verzekerden met een somatische aandoening of beperking
                  onder gelijktijdige reductie met 16 plaatsen voor verzekerden met een somatische en/of psychogeriatrische aandoening of beperking
                  en bijkomende psychosociale problemen.
               </text:p>
      <text:p text:style-name="circulaire-tekst">Bij beschikking van 13 augustus 2010 met kenmerk CIBG TZi 3017940, is de capaciteit als instelling voor verblijf als bedoeld
                  in artikel 9 van het Besluit zorgaanspraken AWBZ, Orbis Verpleging en Verzorging B.V., (regio Noord- en Midden-Limburg), De
                  Eghte 1, 6101 EX Echt, beheerd door de Stichting Orbis Zorgconcern te Sittard-Geleen, gewijzigd van 315 plaatsen in 319 plaatsen.
               </text:p>
      <text:p text:style-name="circulaire-tekst">Bij beschikking van 13 augustus 2010 met kenmerk CIBG TZi 3018247, is Joling Thuiszorg B.V., Paradijsvogelstraat 11-R, 9713 BV
                  Groningen, statutair gevestigd in Groningen toegelaten als instelling voor persoonlijke verzorging, verpleging en begeleiding
                  als bedoeld in de artikelen 4, 5, en 6 van het Besluit zorgaanspraken AWBZ.
               </text:p>
      <text:p text:style-name="circulaire-tekst">Bij beschikking van 17 augustus 2010 met kenmerk CIBG TZi 3018788 is Stichting SanaVisie, Hoogveldseweg 1, 5451 AA Mill, statutair
                  gevestigd te Mill en Sint Hubert, toegelaten als instelling voor medisch specialistische zorg, welke zorg behoort tot de ingevolge
                  de Zorgverzekeringswet te verzekeren prestaties.
               </text:p>
      <text:p text:style-name="circulaire-tekst">Bij beschikking van 17 augustus 2010 met kenmerk CIBG TZi 3018763, is de capaciteit als instelling voor verblijf als bedoeld
                  in artikel 9 van het Besluit zorgaanspraken AWBZ, van Verpleeghuis Hornerheide, Hornerheide 1, 6085 NM Horn, beheerd door
                  Stichting Proteion te Haelen, gewijzigd van 343 plaatsen in 357 plaatsen.
               </text:p>
      <text:p text:style-name="circulaire-tekst">Bij beschikking van 17 augustus 2010 met kenmerk CIBG TZi 3018766, is Zorgboerderij Bollaarsdijk, Bollaarsdijk 1, 3233 LB
                  Oostvoorne, beheerd door Stichting Laurens te Rotterdam,  toegelaten als instelling voor persoonlijke verzorging, verpleging,
                  begeleiding, behandeling en verblijf als bedoeld in de artikelen 4, 5, 6, 8 en 9 van het Besluit zorgaanspraken AWBZ. De capaciteit
                  als instelling voor verblijf is vastgesteld op 24 plaatsen voor verzekerden met een psychogeriatrische aandoening of beperking.
               </text:p>
      <text:p text:style-name="circulaire-tekst">Bij beschikking van 17 augustus 2010 met kenmerk CIBG TZi 3018800 is, op grond van artikel 5, eerste lid van de WTZi, de capaciteit
                  als instelling voor verblijf van Verpleeghuis De Egmontshof, Frans Halsstraat 1, 3262 HD Oud-Beijerland, beheerd door Interkerkelijk
                  Protestantse Stichting Woon-, Behandel- en Zorgcentra Sabina van Egmont te Oud-Beijerland gewijzigd van 293 in 268 plaatsen.
               </text:p>
      <text:p text:style-name="alineagroep">Bij beschikking van 17 augustus 2010 met kenmerk CIBG TZi 3018793 is, op grond van artikel 5, eerste lid van de WTZi, de capaciteit
                     als instelling voor verblijf van Woon-, zorg- en dienstencentrum De Buitensluis, Bernhardstraat 25, 3281 BC Numansdorp, beheerd
                     door Stichting Alerimus in Numansdorp, gewijzigd van 55 in 80 plaatsen.
                  </text:p>
      <text:p text:style-name="alineagroep.end">Tevens is Woon-, zorg- en dienstencentrum De Buitensluis toegelaten als instelling voor behandeling als bedoeld in artikel 8
                     van het Besluit zorgaanspraken AWBZ.
                  </text:p>
      <text:p text:style-name="circulaire-tekst">Bij beschikking van 17 augustus 2010 met kenmerk CIBG TZi 3018791, is Zorgcentrum Nicasiushuis, Ds. Kremerstraat 7, 5591 GH
                  Heeze, beheerd door de stichting Sint Anna Zorggroep te Geldrop, ook toegelaten als instelling voor behandeling als bedoeld
                  in de artikelen 8 van het Besluit zorgaanspraken AWBZ. De capaciteit als instelling voor verblijf als bedoeld in artikel 9
                  van het Besluit zorgaanspraken AWBZ, is vastgesteld op 58 plaatsen. Van 58 plaatsen zijn 51 plaatsen voor verzekerden met
                  een somatische en/of psychogeriatrische aandoening of beperking en bij bijkomense psychosociale problemen (verblijfsspecificatie:
                  somatische/psychogeriatrisch algemeen) en 7 plaatsen voor verzekerden met een psychogeriatrische aandoening of beperking (verblijfsspecificatie:
                  psychogeriatrisch algemeen).
               </text:p>
      <text:p text:style-name="circulaire-tekst">Bij beschikking van 18 augustus 2010 kenmerk CIBG TZi 3018786, is Stichting Topzorg Oss, De Bonnet 10, 5247 LH Rosmalen, statutair
                  gevestigd aldaar, toegelaten als instelling voor medisch specialistische zorg, welke zorg behoort tot de ingevolge de Zorgverzekeringswet
                  te verzekeren prestaties.
               </text:p>
      <text:p text:style-name="circulaire-tekst">Bij beschikking van  18 augustus 2010 kenmerk CIBG TZi 3018784, is Stichting Oog voor Zorg,  W.M. Dudokweg 55, 1703 DC Heerhugowaard, statutair gevestigd aldaar, toegelaten als instelling voor medisch specialistische
                  zorg, welke zorg behoort tot de ingevolge de Zorgverzekeringswet te verzekeren prestaties.
               </text:p>
      <text:p text:style-name="circulaire-tekst">Bij beschikking van 18 augustus 2010 kenmerk CIBG TZi 3018785, is UvA-Virenze, Academisch Behandelcentrum voor Ouder en Kind,
                  Plantage Muidergracht 14, 1018 TV Amsterdam, beheerd door UvA/Virenze B.V. aldaar, toegelaten als instelling voor medisch
                  specialistische zorg, welke zorg behoort tot de ingevolge de Zorgverzekeringswet te verzekeren prestaties. 
               </text:p>
      <text:p text:style-name="circulaire-tekst">Bij beschikking van 18 augustus 2010 kenmerk CIBG TZi 3018789, is Mondriaan, John F. Kennedylaan 301, 6419 XZ Heerlen, beheerd
                  door de gelijknamige stichting aldaar, toegelaten als instelling voor medisch specialistische zorg, welke zorg behoort tot
                  de ingevolge de Zorgverzekeringswet te verzekeren prestaties. De capaciteit is vastgesteld op 1134 plaatsen voor verzekerden
                  met een psychiatrische aandoening.
               </text:p>
      <text:p text:style-name="circulaire-tekst">Bij beschikking van 18 augustus 2010 met kenmerk CIBG TZi 3018782, is Stichting Oogcentrum Eibergen, Meddosestraat 39, 7101 CT
                  Winterswijk, statutair gevestigd aldaar, toegelaten als instelling voor medisch specialistische zorg, welke zorg behoort tot
                  de ingevolge de Zorgverzekeringswet te verzekeren prestaties.
               </text:p>
      <text:p text:style-name="circulaire-tekst">Bij beschikking van 18 augustus 2010 met kenmerk CIBG TZi 3019041, is het aantal plaatsen van Tragel, Axelsestraat 210, 4537
                  AW Terneuzen, beheerd door de gelijknamige stichting te Terneuzen, gewijzigd van 433 naar 457 plaatsen.
               </text:p>
      <text:p text:style-name="circulaire-tekst">Bij beschikking van  18 augustus 2010 kenmerk CIBG TZi 3018946, is In Hoofdzaken B.V., Dalhuysenstraat 39, 8448 EW Heerenveen,
                  statutair gevestigd aldaar, toegelaten als instelling voor medisch specialistische zorg, welke zorg behoort tot de ingevolge
                  de Zorgverzekeringswet te verzekeren prestaties
               </text:p>
      <text:p text:style-name="circulaire-tekst">Bij beschikking van 18 augustus 2010 met kenmerk CIBG TZi 3018948, is Stichting Mevlana Zorg en Welzijn, Dillenburgsingel 122,
                  3136 ED Vlaardingen, statutair gevestigd aldaar, toegelaten als instelling voor de functies persoonlijke verzorging, verpleging
                  en begeleiding als bedoeld in de artikelen 4, 5 en 6 van het Besluit zorgaanspraken AWBZ.
               </text:p>
      <text:p text:style-name="circulaire-tekst">Bij beschikking van 18 augustus 2010 met kenmerk CIBG TZi 3018847, is de capaciteit als instelling voor verblijf als bedoeld
                  in artikel 9 van het Besluit zorgaanspraken AWBZ, van J.P. van den Bent ‘regio Apeldoorn’, Oude Apeldoornseweg 44, 7333 NS
                  Apeldoorn, beheerd door J.P. van den Bent Stichting te Deventer, gewijzigd van 241 plaatsen verblijf met behandeling in 278 plaatsen
                  met behandeling en van 189 plaatsen zonder behandeling in 152 plaatsen zonder behandeling en zijn diverse locatiewijzigingen
                  verwerkt in de toelating als instelling voor verblijf.
               </text:p>
      <text:p text:style-name="circulaire-tekst">Bij beschikking van 18 augustus 2010 met kenmerk CIBG TZi 3018861, is de capaciteit als instelling voor verblijf als bedoeld
                  in artikel 9 van het Besluit zorgaanspraken AWBZ, van Odion, Purmerweg 19a, 1441 RA Purmerend, beheerd door de gelijknamige
                  stichting aldaar, gewijzigd van 344 plaatsen in 361 plaatsen en geldt voor verzekerden met een verstandelijke handicap (verblijfsspecificatie:
                  algemeen).
               </text:p>
      <text:p text:style-name="circulaire-tekst">Bij beschikking van 18 augustus 2010 met kenmerk CIBG TZi 3018864, is de capaciteit als instelling voor verblijf als bedoeld
                  in artikel 9 van het Besluit zorgaanspraken AWBZ, van NOVO, Akeleiweg 204, 9703 LR Groningen, beheerd door de gelijknamige
                  stichting aldaar, gewijzigd van 677 plaatsen in 730 plaatsen en geldt voor verzekerden met een verstandelijke handicap met
                  de verblijfsspecificatie verstandelijk gehandicapten algemeen.
               </text:p>
      <text:p text:style-name="circulaire-tekst">Bij beschikking van 18 augustus 2010 met kenmerk CIBG TZi 3018869, zijn diverse locatiewijzigingen verwerkt in de toelating
                  als instelling voor verblijf van WonenPlus, Gouverneur van Hövellstraat 8, 6131 KD Sittard, beheerd door Stichting WonenPlus
                  in Sittard.
               </text:p>
      <text:p text:style-name="circulaire-tekst">Bij beschikking van 18 augustus 2010 met kenmerk CIBG TZi 3018874, is de capaciteit als instelling voor verblijf als bedoeld
                  in artikel 9 van het Besluit zorgaanspraken AWBZ, van de Algemene Zwakzinnigen Inrichting Amstel-Meer, Vuurdoornlaan 11, 1431 RM
                  Aalsmeer, beheerd door Stichting Ons Tweede Thuis in Aalsmeer, gewijzigd van 259 plaatsen in 346 plaatsen.
               </text:p>
      <text:p text:style-name="circulaire-tekst">Bij beschikking van 18 augustus 2010 met kenmerk CIBG TZi 3018881, is de capaciteit als instelling voor verblijf als bedoeld
                  in artikel 9 van het Besluit zorgaanspraken AWBZ, van Diomage, Karbeel 15, 5421 BR Gemert, beheerd door Stichting Diomage
                  in Gemert, gewijzigd van 135 plaatsen in 141 plaatsen.
               </text:p>
      <text:p text:style-name="circulaire-tekst">Bij beschikking van 18 augustus 2010 met kenmerk CIBG TZi 3019165, is de capaciteit als instelling voor verblijf als bedoeld
                  in artikel 9 van het Besluit zorgaanspraken AWBZ, van Zorgcentrum Beukenstein, Hoofdstraat 57, 3971 KB Driebergen-Rijsenburg,
                  beheerd door Stichting voor Verpleging en Verzorging Beukenstein te Driebergen-Rijsenburg, gewijzigd van 145 plaatsen in 174 plaatsen.
                  Van de 174 plaatsen zijn: 130 plaatsen voor verzekerden met een somatisch en/of psychogeriatrische aandoening of beperking
                  en bijkomend psychosociale problemen (verblijfsspecificatie: somatisch/psychogeriatrisch algemeen), 15 plaatsen voor verzekerden
                  met een psychogeriatrische aandoening of beperking (verblijfsspecificatie: psychogeriatrisch algemeen) en 29 plaatsen voor
                  verzekerden met een een lichamelijk handicap (verblijfsspecificatie: lichamelijk gehandicapten algemeen).
               </text:p>
      <text:p text:style-name="circulaire-tekst">Bij beschikking van 18 augustus 2010 met kenmerk CIBG TZi 3019171, is Stichting De Basis, Woestduinlaan 87, 3941 XC Doorn,
                  beheerd door de gelijknamige stichting te Doorn, toegelaten als instelling voor persoonlijke verzorging, verpleging, begeleiding,
                  behandeling en verblijf als bedoeld in de artikelen 4, 5, 6, 8 en 9 van het Besluit zorgaanspraken AWBZ. De capaciteit als
                  instelling voor verblijf als bedoeld in artikel 9 van het Besluit zorgaanspraken AWBZ is gewijzigd van 28 plaatsen in 0 plaatsen.
               </text:p>
      <text:p text:style-name="circulaire-tekst">Bij beschikking van 19 augustus 2010 met kenmerk CIBG TZi 3019217, is het aantal plaatsen SGLVG-verblijf van Stichting Het
                  Raamwerk, Strandwal 2, 2211 HT Noordwijkerhout, statutair gevestigd aldaar, gewijzigd van 19 naar 25 plaatsen.
               </text:p>
      <text:p text:style-name="alineagroep.end">Bij beschikking van 19 augustus 2010 met kenmerk CIBG TZi 3019177, is Stichting Zorgverlening De Friese Wouden, Zonnedauw 7,
                     9209 PE Drachten, statutair gevestigd in Drachten, toegelaten als instelling voor persoonlijke verzorging, verpleging, begeleiding,
                     behandeling en verblijf als bedoeld in de artikelen 4, 5, 6, 8 en 9 van het Besluit zorgaanspraken AWBZ. De capaciteit bedraagt
                     474 plaatsen waarvan:
                  </text:p>
      <text:list text:style-name="list-style-1">
        <text:list-item>
          <text:p text:style-name="list.start">53 plaatsen, somatische aandoening of beperking met de verblijfsspecificatie somatisch algemeen;
                        </text:p>
        </text:list-item>
        <text:list-item>
          <text:p text:style-name="list.cont">72 plaatsen, psychogeriatrische aandoening of beperking met de verblijfsspecificatie psychogeriatrisch algemeen;
                        </text:p>
        </text:list-item>
        <text:list-item>
          <text:p text:style-name="list.end">349 plaatsen, somatische en/of psychogeriatrische aandoening of beperking en bijkomende psychosociale problemen met  de verblijfsspecificatie
                           somatisch/psychogeriatrisch algemeen.
                        </text:p>
        </text:list-item>
      </text:list>
      <text:p text:style-name="circulaire-tekst">Bij beschikking van 19 augustus 2010 met kenmerk CIBG TZi 3019175, is de capaciteit als instelling voor verblijf als bedoeld
                  in artikel 9 van het Besluit zorgaanspraken AWBZ, van Stichting Cordaan, Panamalaan 190, 1019 AZ Amsterdam, statutair gevestigd
                  aldaar, gewijzigd van de grootschalige locaties met behandeling van 349 plaatsen in 395 plaatsen en van de grootschalige locaties
                  zonder behandeling van 277 plaatsen in 231 plaatsen. De totale capaciteit van 1097 plaatsen blijft ongewijzigd.
               </text:p>
      <text:p text:style-name="circulaire-tekst">Bij beschikking van 19 augustus 2010 met kenmerk CIBG TZi 3019176, is Lijn5, Amstelduin, Duin en kruidbergerweg 1, 1985 HG
                  Driehuis, beheerd door de stichting De Opbouw in Utrecht, toegelaten als instelling voor persoonlijke verzorging, verpleging,
                  begeleiding, behandeling en verblijf als bedoeld in de artikelen 4, 5, 6, 8 en 9 van het Besluit zorgaanspraken AWBZ. De capaciteit
                  bedraagt 8 plaatsen voor verzekerden met een verstandelijke handicap met de verblijfsspecificatie licht verstandelijk gehandicapten
                  (jeugdigen) met gedragsproblemen.
               </text:p>
      <text:p text:style-name="alineagroep">Bij beschikking van 23 augustus 2010 met kenmerk CIBG TZi 3019506, is Zorgcentrum Buurstede, Buurstede 17, 4904 PX  Oosterhout,
                     beheerd door Stichting Volckaert SBO Groep te Dongen, toegelaten voor de functie behandeling als bedoeld in artikel 8 van
                     het Besluit Zorgaanspraken AWBZ. Voorts is Zorgcentrum Buurstede toegelaten voor 34 plaatsen voor verzekerden met een psychogeriatrische
                     aandoening of beperking (verblijfsspecificatie: psychogeriatrisch algemeen) onder gelijktijdige reductie van 34 plaatsen voor
                     verzekerden met een somatische en/of psychogeriatrische aandoening of beperking en bijkomende psychosociale problemen (verblijfsspecificatie:
                     somatisch/psychogeriatrisch algemeen).
                  </text:p>
      <text:p text:style-name="alineagroep.end">De totale capaciteit wijzigt niet en blijft 102 plaatsen.</text:p>
      <text:p text:style-name="alineagroep">Bij beschikking van 23 augustus 2010 met kenmerk CIBG TZi 3019503, is Zorgcentrum Oosterheem, Aletta Jacobspad 1, 4901 MN
                     Oosterhout, beheerd door Stichting Volckaert SBO Groep te Dongen, toegelaten voor de functie behandeling als bedoeld in artikel 8
                     van het Besluit zorgaanspraken AWBZ. Voorts is Zorgcentrum Oosterheem toegelaten voor 30 plaatsen voor verzekerden met een
                     psychogeriatrische aandoening of beperking (verblijfsspecificatie: psychogeriatrisch algemeen) onder gelijktijdige reductie van
                     30 plaatsen voor verzekerden met een somatische en/of psychogeriatrische aandoening of beperking en bijkomende psychosociale
                     problemen (verblijfsspecificatie: somatisch/psychogeriatrisch algemeen).
                  </text:p>
      <text:p text:style-name="alineagroep.end">De totale capaciteit wijzigt niet en blijft 116 plaatsen.</text:p>
      <text:p text:style-name="alineagroep">Bij beschikking van 23 augustus 2010 met kenmerk CIBG TZi 3019502, is Verzorgingshuis De Doelen, Keiweg 52, 4901 JA Oosterhout,
                     beheerd door Stichting Volckaert SBO Groep te Dongen, toegelaten voor de functie behandeling als bedoeld in artikel 8 van
                     het Besluit Zorgaanspraken AWBZ. Voorts is Verzorgingshuis De Doelen toegelaten voor 34 plaatsen voor verzekerden met een
                     psychogeriatrische aandoening of beperking (verblijfsspecificatie: psychogeriatrisch algemeen) onder gelijktijdige reductie
                     van 34 plaatsen voor verzekerden met een somatische en/of psychogeriatrische aandoening of beperking en bijkomende psychosociale
                     problemen (verblijfsspecificatie: somatisch/psychogeriatrisch algemeen).
                  </text:p>
      <text:p text:style-name="alineagroep.end">De totale capaciteit wijzigt niet en blijft 68 plaatsen. </text:p>
      <text:p text:style-name="circulaire-tekst">Bij beschikking van 23 augustus 2010 met kenmerk CIBG TZi 3019500, is de capaciteit als instelling voor verblijf als bedoeld
                  in artikel 9 van het Besluit zorgaanspraken AWBZ, van Verzorgingshuis St. Petrus, Triangellaan 2, 5101 AE Dongen, beheerd
                  door Stichting Vita zorg en welzijn te Rijen, vastgesteld op 73 plaatsen. Van de 73 plaatsen zijn 53 plaatsen voor verzekerden
                  met een somatische en/of psychogeriatrische aandoening of beperking en bijkomende psychosociale problemen (verblijfsspecificatie:
                  somatisch/psychogeriatrisch algemeen) en 20 plaatsen voor verzekerden met een psychogeriatrische aandoening of beperking (verblijfsspecificatie:
                  psychogeriatrisch algemeen).
               </text:p>
      <text:p text:style-name="circulaire-tekst">Bij beschikking van 23 augustus 2010 met kenmerk CIBG TZi 3019512 is de capaciteit als instelling voor verblijf als bedoeld
                  in artikel 9 van het Besluit zorgaanspraken AWBZ, van Zorg op Navigatie, Akkerkers 62, 7577 DN Oldenzaal, beheerd door de
                  gelijknamige stichting aldaar, gewijzigd van 64 plaatsen in 75 plaatsen en geldt voor verzekerden met een verstandelijke handicap.
                  Van de 75 plaatsen zijn 15 plaatsen voor verzekerden met een verstandelijke handicap met de verblijfsspecificatie SGLVG-verblijf
                  en 60 plaatsen voor verzekerden met een verstandelijke handicap met de verblijfsspecificatie verstandelijk gehandicapten algemeen.
                  Tevens zijn diverse locaties gewijzigd in de toelating van Zorg op Navigatie in Oldenzaal.
               </text:p>
      <text:p text:style-name="circulaire-tekst">Bij beschikking van 24 augustus 2010 met kenmerk CIBG TZi 3019593, is de capaciteit als instelling voor verblijf als bedoeld
                  in artikel 9 van het Besluit zorgaanspraken AWBZ, van Huize Loreto, Kloosterstraat 68, 6369 AE Simpelveld, beheerd door Stichting
                  MeanderGroep Zuid-Limburg te Heerlen, gewijzigd van 32 plaatsen in 20 plaatsen.
               </text:p>
      <text:p text:style-name="circulaire-tekst">Bij beschikking van 24 augustus 2010 met kenmerk CIBG TZi 3019591 is, op grond van artikel 5, eerste lid van de WTZi, de capaciteit
                  als instelling voor verblijf van Verpleeghuis Norschoten, Klaverweide 1, 3773 AW Barneveld, beheerd door Stichting Christelijk
                  Verpleeghuis Norschoten te Barneveld, gewijzigd van 255 in 257 plaatsen.
               </text:p>
      <text:p text:style-name="circulaire-tekst">Bij beschikking van 24 augustus 2010 met kenmerk CIBG TZi 3019470, is OCA Zorg B.V., Hettenheuvelweg 41–43, 1101 BM Amsterdam,
                  statutair gevestigd aldaar, toegelaten als instelling voor medisch specialistische zorg, welke zorg behoort tot de ingevolge
                  de Zorgverzekeringswet te verzekeren prestaties.
               </text:p>
      <text:p text:style-name="circulaire-tekst">Bij beschikking van 24 augustus 2010 met kenmerk CIBG TZi 3019598, is Aroens Zorgboerderij (eenmanszaak), Beldam 2-A, 9824
                  TA Noordwijk (Gr.) toegelaten als instelling voor de functie begeleiding als bedoeld in artikel 6 van het Besluit zorgaanspraken
                  AWBZ.
               </text:p>
      <text:p text:style-name="circulaire-tekst">Bij beschikking van 24 augustus 2010 met kenmerk CIBG TZi 3019595, is de capaciteit als instelling voor verblijf als bedoeld
                  in artikel 9 van het Besluit zorgaanspraken AWBZ, van Huize de Berg, Gasthuisstraat 45, 6416 AM Heerlen, beheerd door Stichting
                  MeanderGroep Zuid-Limburg te Heerlen, gewijzigd van 58 plaatsen in 40 plaatsen.
               </text:p>
      <text:p text:style-name="circulaire-tekst">Bij beschikking van 24 augustus 2010 met kenmerk CIBG TZi 3019604, is de capaciteit als instelling voor verblijf als bedoeld
                  in artikel 9 van het Besluit zorgaanspraken AWBZ, van Stichting Pameijer GZ, Herzogstraat 10, 2806 EN Gouda, statutair gevestigd
                  in Rotterdam, gewijzigd van 4 plaatsen in 5 plaatsen en geldt voor verzekerden met een verstandelijke handicap met de verblijfsspecificatie
                  licht verstandelijk gehandicapten (jeugdigen).
               </text:p>
      <text:p text:style-name="circulaire-tekst">Bij beschikking van 24 augustus 2010 met kenmerk CIBG TZi 3019446, is Eddee Zorgverlening B.V., Daltonstraat 10, 3335 LR Zwijndrecht,
                  statutair gevestigd aldaar, toegelaten als instelling voor begeleiding en behandeling als bedoeld in de artikelen 6 en 8 van
                  het Besluit zorgaanspraken AWBZ.
               </text:p>
      <text:p text:style-name="circulaire-tekst">Bij beschikking van 24 augustus 2010 kenmerk CIBG TZi 3019449, is Stichting ZBC Tergooi, Van Riebeeckweg 212, 1213 XZ Hilversum,
                  statutair gevestigd aldaar, toegelaten als instelling voor medisch specialistische zorg, welke zorg behoort tot de ingevolge
                  de Zorgverzekeringswet te verzekeren prestaties.
               </text:p>
      <text:p text:style-name="circulaire-tekst">Bij beschikking van 24 augustus 2010 met kenmerk CIBG TZi 3019450, is Scivias Zorg B.V., Wittemer Allee 24, 6286 AB Wittem,
                  statutair gevestigd te Kerkrade, toe als instelling voor persoonlijke verzorging, verpleging en begeleiding als bedoeld in
                  de artikelen 4, 5 en 6 van het Besluit zorgaanspraken AWBZ.
               </text:p>
      <text:p text:style-name="circulaire-tekst">Bij beschikking van 24 augustus 2010 met kenmerk CIBG  TZi 3019453, is Stichting De Hezenberg, Centrum voor Pastorale Zorg,
                  Hezenberg 6, 8051 CB Hattem, statutair gevestigd aldaar, toegelaten als instelling voor medisch specialistische zorg, welke
                  zorg behoort tot de ingevolge de Zorgverzekeringswet te verzekeren prestaties. De capaciteit is 25 plaatsen en geldt voor
                  verzekerden met een psychiatrische aandoening (verblijfsspecificatie: psychiatrische aandoeningen algemeen).
               </text:p>
      <text:p text:style-name="circulaire-tekst">Bij beschikking van 24 augustus 2010 met kenmerk CIBG TZi 3019454, is Thuiszorg Zorg en Hoop Nederland (éénmanszaak), Mijnsherenplein 44
                  c, 3081 CS Rotterdam, toegelaten als instelling voor persoonlijke verzorging, verpleging en begeleiding als bedoeld in de
                  artikelen 4, 5 en 6 van het Besluit zorgaanspraken AWBZ.
               </text:p>
      <text:p text:style-name="circulaire-tekst">Bij beschikking van 24 augustus 2010 met kenmerk CIBG  TZi 3019461, is de capaciteit als instelling voor verblijf als bedoeld
                  in artikel 9 van het Besluit zorgaanspraken AWBZ, van Stichting Elker, Hereweg 120, 9725 AK Groningen, statutair gevestigd
                  aldaar, gewijzigd van 15 plaatsen in 35 plaatsen.
               </text:p>
      <text:p text:style-name="circulaire-tekst">Bij beschikking van 24 augustus 2010 met kenmerk CIBG  TZi 3019463, is de capaciteit als instelling voor verblijf als bedoeld
                  in artikel 9 van het Besluit zorgaanspraken AWBZ, van Stichting Onder Een Dak, Zuidvliet 111 A, 3141 AP Maassluis, statutair
                  gevestigd aldaar, gewijzigd van 24 plaatsen in 30 plaatsen.
               </text:p>
      <text:p text:style-name="circulaire-tekst">Bij beschikking van 24 augustus 2010 kenmerk CIBG TZi 3019465, is Stichting HSK IC, Oude Oeverstraat  20, 6811 JZ Arnhem,
                  statutair gevestigd aldaar, toegelaten als instelling voor medisch specialistische zorg, welke zorg behoort tot de ingevolge
                  de Zorgverzekeringswet te verzekeren prestaties.
               </text:p>
      <text:p text:style-name="circulaire-tekst">Bij beschikking van 24 augustus 2010 met kenmerk CIBG TZi 3019467, is de capaciteit als instelling voor verblijf als bedoeld
                  in artikel 9 van het Besluit zorgaanspraken AWBZ, van Stichting Mensana RIBW Noord- en Midden Limburg, Drie Decembersingel 50,
                  5921 AC Venlo, statutair gevestigd aldaar, gewijzigd van 364 plaatsen in 365 plaatsen.
               </text:p>
      <text:p text:style-name="circulaire-tekst">Bij beschikking van 24 augustus 2010met kenmerk CIBG  TZi 3019599, is de capaciteit als instelling voor verblijf als bedoeld
                  in artikel 9 van het Besluit zorgaanspraken AWBZ, van Robert Coppes Stichting, Vlasmeersestraat 38a, 5261 TD Vught, beheerd
                  door de gelijknamige stichting aldaar, gewijzigd van 39 plaatsen in 45 plaatsen en geldt voor verzekerden met een zintuiglijke
                  handicap met de verblijfsspecificatie blinden en slechtzienden.
               </text:p>
      <text:p text:style-name="circulaire-tekst">Bij beschikking van 24 augustus 2010 met kenmerk CIBG TZi 3019600, is Zorg- en speelboerderij ‘de Hosvazze’, Oude Zandweg 15,
                  4456 RH Lewedorp, toegelaten als instelling voor begeleiding als bedoeld in artikel 6 van het Besluit zorgaanspraken AWBZ.
               </text:p>
      <text:p text:style-name="circulaire-tekst">Bij beschikking van 24 augustus 2010 met kenmerk CIBG TZi 3019601 is de capaciteit als instelling voor verblijf als bedoeld
                  in artikel 9 van het Besluit zorgaanspraken AWBZ, van Woonvorm Leiderdorp, Hans Vonkstraat 27, 2353 KL Leiderdorp, beheerd
                  door de stichting Gemiva-SVG Groep te Gouda, gewijzigd van 33 plaatsen in 34 plaatsen en geldt voor verzekerden met een lichamelijke
                  handicap met de verblijfsspecificatie lichamelijk gehandicapten algemeen.
               </text:p>
      <text:p text:style-name="circulaire-tekst">Bij beschikking van 24 augustus 2010 met kenmerk CIBG TZi 3019603, is Fokus Exploitatie, Van Iddekingeweg 33, 9721 CB Groningen,
                  beheerd door de gelijknamige stichting aldaar, ook toegelaten als instelling voor de functie begeleiding als bedoeld in artikel 6
                  van het Besluit zorgaanspraken AWBZ.
               </text:p>
      <text:p text:style-name="circulaire-tekst">Bij beschikking van 24 augustus 2010 met kenmerk CIBG TZi 3020018, is de capaciteit als instelling voor verblijf als bedoeld
                  in artikel 9 van het Besluit zorgaanspraken AWBZ, van Hoeve Boschoord, Boijlerstraat 4, 8387 XN Boschoord, beheerd door Stichting
                  Hoeve Boschoord te Boschoord, gewijzigd van 161 plaatsen in 185 plaatsen.
               </text:p>
      <text:p text:style-name="circulaire-tekst">Bij beschikking van 25 augustus 2010 met kenmerk CIBG TZi 3019762, is Interzorg Oss Thuiszorg B.V., Dommelstraat 43, 5347 JK
                  Oss, statutair gevestigd in Zeist, toegelaten als instelling voor de functies persoonlijke verzorging, verpleging, begeleiding
                  en behandeling als bedoeld in de artikelen 4, 5, 6 en 8 van het Besluit zorgaanspraken AWBZ.
               </text:p>
      <text:p text:style-name="circulaire-tekst">Bij beschikking van 25 augustus 2010 met kenmerk CIBG TZi 3019764, is Stichting Homecare Rotterdam, Strevelsweg 19F, 3073
                  DR Rotterdam, statutair gevestigd aldaar, ook toegelaten als instelling voor behandeling als bedoeld in artikel 8 van het
                  Besluit zorgaanspraken AWBZ.
               </text:p>
      <text:p text:style-name="circulaire-tekst">Bij beschikking van 30 augustus 2010 met kenmerk CIBG TZi 3020419, is, op grond van artikel 5, eerste lid van de WTZi, de
                  capaciteit als instelling voor verblijf van Woonvoorziening verstandelijk gehandicapten Rijnmond De Bruggen, Olivier van Noortstraat 4,
                  3124 LA Schiedam, beheerd door de Stichting Ipse De Bruggen, in Alphen aan den Rijn, gewijzigd van 151 plaatsen in 144 plaatsen
                  als bedoeld in artikel 9 van het Besluit zorgaanspraken AWBZ
               </text:p>
      <text:p text:style-name="circulaire-tekst">Bij beschikking van 30 augustus 2010 met kenmerk CIBG TZi 3020424, is Slotervaartziekenhuis Beyond Borders B.V., Louwesweg 6,
                  1066 EC Amsterdam, statutair gevestigd aldaar, toegelaten als instelling voor medisch specialistische zorg, welke zorg behoort
                  tot de ingevolge de Zorgverzekeringswet te verzekeren prestaties.
               </text:p>
      <text:p text:style-name="circulaire-tekst">Bij beschikking van 30 augustus 2010 met kenmerk CIBG TZi 3020420, is Reset Reïntegratie, Kasteel Montfortstraat 12, 6222 TM
                  Maastricht, toegelaten als instelling voor persoonlijke verzorging en begeleiding als bedoeld in de artikelen 4 en 6 van het
                  Besluit zorgaanspraken AWBZ.
               </text:p>
      <text:p text:style-name="alineagroep">Bij beschikking van 30 augustus 2010 met kenmerk CIBG TZi 3020412, Humanitas Spijkenisse, Hongerlandsedijk 1000, 3201 LW Spijkenisse,
                     beheerd door Stichting Humanitas te Rotterdam, is toegelaten als instelling voor persoonlijke verzorging, verpleging, begeleiding,
                     behandeling en verblijf als bedoeld in de artikelen 4, 5, 6, 8 en 9 van het Besluit zorgaanspraken AWBZ.
                  </text:p>
      <text:p text:style-name="alineagroep.end">De capaciteit als instelling voor verblijf is vastgesteld op 40 plaatsen.</text:p>
      <text:p text:style-name="circulaire-tekst">Bij beschikking van 30 augustus 2010 met kenmerk CIBG  TZi 3020550, is de capaciteit als instelling voor verblijf als bedoeld
                  in artikel 9 van het Besluit zorgaanspraken AWBZ, van Het Westerhonk, Binnenhof 3, 2681 JH Monster, beheerd door Stichting
                  Zorgverlening ’s Heeren Loo te Amersfoort, gewijzigd van 573 plaatsen in 575 plaatsen.
               </text:p>
      <text:p text:style-name="circulaire-tekst">Bij beschikking van 30 augustus 2010 met kenmerk CIBG TZi 3020549, is de capaciteit als instelling voor verblijf als bedoeld
                  in artikel 9 van het Besluit zorgaanspraken AWBZ, van ’s Heeren Loo, Industrieweg 10, 6651 KR Druten beheerd door de Stichting
                  Zorgverlening ’s Heeren Loo te Amersfoort, gewijzigd van 349 plaatsen in 386 plaatsen.
               </text:p>
      <text:p text:style-name="circulaire-tekst">Bij beschikking van 30 augustus 2010 met kenmerk CIBG TZi 3020547, is de capaciteit als instelling voor verblijf als bedoeld
                  in artike  9 van het Besluit zorgaanspraken AWBZ, van ’s Heeren Loo, Industrieweg 10, 6651 KR Druten beheerd door de Stichting
                  Zorgverlening ’s Heeren Loo te Amersfoort, gewijzigd van 108 plaatsen SGLVG-verblijf in 142 plaatsen SGLVG-verblijf. De totale
                  capaciteit blijft gelijk.
               </text:p>
      <text:p text:style-name="circulaire-tekst">Bij beschikking van 30 augustus 2010 met kenmerk CIBG TZi 3020563, is Verzorgingshuis Westerholm, Irenelaan 1, 9752 LS Haren,
                  beheerd door Exploitatiestichting Westerholm Rikkers Lubbers te Haren, toegelaten als instelling voor de functie behandeling
                  als bedoeld in artikel 8 van het Besluit zorgaanspraken AWBZ. Voorts is de capaciteit als instelling voor verblijf als bedoeld
                  in artikel 9 van het Besluit zorgaanspraken AWBZ, van Verzorgingshuis Westerholm, Irenelaan 1, 9752 LS Haren, beheerd door
                  Exploitatiemaatschappij Westerholm Rikkers Lubbers te Haren, gewijzigd van 50 plaatsen in 75 plaatsen.
               </text:p>
      <text:p text:style-name="circulaire-tekst">Bij beschikking van 30 augustus 2010 met kenmerk CIBG TZi 3020416, is de capaciteit als instelling voor verblijf als bedoeld
                  in artikel 9 van het Besluit zorgaanspraken AWBZ, van verpleeghuis het Wiedenbroek, Wiedenbroeksingel 4, 7481 BT Haaksbergen
                  beheerd door stichting Livio te Enschede, gewijzigd van 211 plaatsen in 224 plaat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oelatingen Zorginstellingen (WTZi)</dc:title>
  </office:meta>
</office:document-meta>
</file>