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021</text:p>
      <text:p text:style-name="publicatie-titel.end">7 september 2010</text:p>
      <text:h text:outline-level="1" text:style-name="staatscourant_kop">Oproeping schuldeisers
         </text:h>
      <text:p text:style-name="circulaire-tekst">Mr. J.H.E. Reijners deelt mede dat hij in de nalatenschap van de heer Jacobus Maria Sebastianus Smeets, geboren te Roermond
                  op 30 september 1956 en overleden te Roerdalen op 16 juli 2010, laatstgewoond hebbende te 6075 BV Herkenbosch, gemeente Roerdalen,
                  Europalaan-Centrum 18, bij beschikking ex art. 4:204 van het Burgerlijk Wetboek van de Rechtbank Roermond van 1 september
                  2010 is benoemd tot vereffenaar en verzoekt een ieder die iets te vorderen heeft van overledene of iets aan de overledene
                  verschuldigd is, daarvan schriftelijk opgave te doen uiterlijk op 1 december 2010 bij de boedelnotaris mr. J.L. Schroyen,
                  Schaapsweg 36, 6077 CG St.Odilienberg.
               </text:p>
      <text:p text:style-name="circulaire-tekst">Mr. J.H.E. Reijners, vereffenaa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roeping schuldeisers</dc:title>
  </office:meta>
</office:document-meta>
</file>