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09</text:p>
      <text:p text:style-name="publicatie-titel.end">10 september 2010</text:p>
      <text:h text:outline-level="1" text:style-name="staatscourant_kop">Subsidie voor onderzoeksproject ‘journalisten in het digitale tijdperk’
         </text:h>
      <text:p text:style-name="circulaire-tekst">Het Stimuleringsfonds voor de Pers heeft op 14 augustus 2010 besloten een subsidie ter hoogte van maximaal € 43.720,− in de
                  vorm van een uitkering beschikbaar te stellen aan onderzoekers van de Radboud Universiteit Nijmegen ter medefinanciering van
                  een onderzoek naar actuele tendensen in het journalistieke werkveld. Het onderzoek beoogt aan te sluiten bij eerdere onderzoeken
                  op dit gebied in 2000, 2002 en 2006. De uitvoering hiervan wordt verzorgd door mevrouw dr. L. Hermans en de heer dr M. Vergeer
                  van de Sectie Communicatiewetenschap van de Nijmeegse universiteit en de heer dr A. Pleijter van de Rijksuniversiteit Groningen.
               </text:p>
      <text:p text:style-name="circulaire-tekst">Doel van het onderzoek is het in kaart brengen van de actuele stand van zaken binnen het journalistieke werkveld in Nederland.
                  Hierbij staan vooral twee activiteiten centraal. In de eerste plaats is dat het actualiseren van het overzicht van de hedendaagse
                  arbeidspopulatie van journalisten op het gebied van socio-demografische en professionele kenmerken, werkzaamheden en werkvelden
                  (mediatypen), alsmede de opinies van journalisten over beroepsrollen en journalistieke waarden. Daarmee sluit het onderzoek
                  aan bij eerder onderzoek uit 2000 naar de kenmerken van de journalistieke beroepsgroep, beroepsrollen en professionele opvattingen
                  van Nederlandse journalisten. Dat leidde onder meer tot de publicaties van de handboeken ‘Journalists in The Netherlands’
                  (2001, proefschrift) ‘Wat is journalistiek’ (2004, verschenen in reeks Studies voor het Bedrijfsfonds voor de Pers, S12) van
                  de hand van Mark Deuze. 
               </text:p>
      <text:p text:style-name="alineagroep">De tweede activiteit in het onderzoeksproject omvat het zichtbaar maken van ontwikkelingen in zowel het gebruik van internet
                     door journalisten, alsmede de daaruit voortvloeiende gevolgen voor de dagelijkse journalistieke praktijk. Aldus sluit het
                     onderhavige onderzoeksproject aan bij eerder onderzoek uit 2002 en 2006 naar het gebruik van internet door Nederlandse journalisten.
                     De gegevens uit dit vervolgonderzoek stelt de onderzoekers derhalve in staat longitudinale vergelijkingen te maken op basis
                     van gegevens uit genoemde onderzoeken uit 2002 en 2006, waarover door Hermans, Vergeer en Pleijter eerder werd gepubliceerd
                     in nationale en internationale tijdschriften. Daarmee zal het nieuwe onderzoek de bedrijfstak ten goede komen en past dit
                     ook binnen de doelstellingen van het Stimuleringsfonds voor de Pers. 
                  </text:p>
      <text:p text:style-name="alineagroep.end">Het bestuur wees de aanvraag toe op grond van artikel 8.15 van de Mediawet, dat de mogelijkheid biedt voor het uitvoeren van
                     een onderzoek ten behoeve van de persbedrijfstak. 
                  </text:p>
      <text:p text:style-name="circulaire-tekst"><text:span text:style-name="cur">(Mededeling ingevolge artikel 8.19 Mediawet 2008)</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sproject ‘journalisten in het digitale tijdperk’</dc:title>
  </office:meta>
</office:document-meta>
</file>