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14</text:p>
      <text:p text:style-name="publicatie-titel.end">7 januari 2010</text:p>
      <text:h text:outline-level="1" text:style-name="staatscourant_kop">Volksgezondheid, Welzijn en Sport
         </text:h>
      <text:section text:name="algemeen.d463e96" text:style-name="algemeen">
        <text:section text:name="vrije-tekst.d463e98" text:style-name="vrije-tekst">
          <text:p text:style-name="vrije-tekst">Bij Koninklijk besluit van 19 november 2009, nr. 09.003297, is benoemd tot:</text:p>
          <text:list text:style-name="list-style-1">
            <text:list-item>
              <text:p text:style-name="list.start">Lid in de Orde van Oranje-Nassau:
                     </text:p>
              <text:p text:style-name="list.end">mevrouw M.B. de Ligter-van Lijnschoten, wonende te Ouderkerk aan de Amstel.</text:p>
            </text:list-item>
          </text:list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olksgezondheid, Welzijn en Sport</dc:title>
  </office:meta>
</office:document-meta>
</file>