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87</text:p>
      <text:p text:style-name="publicatie-titel.end">9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3987-001.png" xlink:show="embed" xlink:type="simple"/></draw:frame> Ontwerpbestemmingsplan ‘partiële herziening Hammerweg 119’
         </text:h>
      <text:p text:style-name="circulaire-tekst">Burgemeester en wethouders van Twenterand maken bekend dat met ingang van <text:span text:style-name="vet">10 september 2010</text:span> zes weken het volgende ontwerpbestemmingsplan ter inzage ligt:
               </text:p>
      <text:list text:style-name="list-style-1">
        <text:list-item>
          <text:p text:style-name="list.single">Het ontwerpbestemmingsplan ‘Hammerweg, partiële herziening Hammerweg 119’.
                     </text:p>
        </text:list-item>
      </text:list>
      <text:p text:style-name="circulaire-tekst">De planherziening heeft ten doel om de bouw van een vrijstaande woning op het perceel Hammerweg 119 te Vriezenveen mogelijk te maken.</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Hammerweg 119’; Twenterand</dc:title>
  </office:meta>
</office:document-meta>
</file>