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98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981</text:p>
      <text:p text:style-name="publicatie-titel.end">8 september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3981-001.png" xlink:show="embed" xlink:type="simple"/></draw:frame> Projectbesluit Javastraat 45 en 47 te Wormerveer
         </text:h>
      <text:p text:style-name="circulaire-tekst">Hierbij informeren wij u over het voornemen om voor onderstaand plan een projectbesluit te nemen.</text:p>
      <text:p text:style-name="circulaire-tekst">00278: het wijzigen van een woon- en bedrijfsfunctie op het adres Javastraat 45 en 47 te Wormerveer.</text:p>
      <text:p text:style-name="circulaire-tekst"><text:span text:style-name="vet">Inzage:</text:span> Het ontwerp van het te nemen besluit ligt zes weken, van do. 9 september 2010 t/m woe. 20 oktober 2010 ter inzage bij receptie gemeentehuis, Klantcontact Vergunningen in Railpoint Office en Bibliotheek Krommenie.
               </text:p>
      <text:p text:style-name="circulaire-tekst"><text:span text:style-name="vet">Zienswijzen/meningen:</text:span> Tegen het ontwerpbesluit kan eenieder gedurende de inzagetermijn mondeling of schriftelijk een zienswijze indienen bij B&amp;W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Javastraat 45 en 47 te Wormerveer; Zaanstad</dc:title>
  </office:meta>
</office:document-meta>
</file>