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66</text:p>
      <text:p text:style-name="publicatie-titel.end">10 september 2010</text:p>
      <text:h text:outline-level="1" text:style-name="staatscourant_kop">Regeling van de Minister van Onderwijs, Cultuur en Wetenschap van 30 augustus 2010, nr. 232602 (2736), houdende vaststelling
            van de opslagpercentages op de sectorpremie en de Ufo-premie 2010 ter financiering van een werkgeversbijdrage in de kosten
            kinderopvang (Regeling vaststelling premieopslagen ter financiering van een werkgeversbijdrage in kosten kinderopvang 2010)
         </text:h>
      <text:p text:style-name="wie">De Minister van Onderwijs, Cultuur en Wetenschap,</text:p>
      <text:p text:style-name="considerans.al">Gelet op artikel 1.9, derde lid, van de Wet kinderopvang en kwaliteitseisen peuterspeelzalen;</text:p>
      <text:p text:style-name="afkondiging">Besluit:</text:p>
      <text:h text:outline-level="3" text:style-name="artikel_kop">Artikel 1. Premieopslag
                  </text:h>
      <text:p text:style-name="artikel">De opslag, bedoeld in artikel 1.9, eerste lid, van de Wet kinderopvang en kwaliteitseisen peuterspeelzalen wordt voor het
                     jaar 2010 vastgesteld op 0,34%.
                  </text:p>
      <text:h text:outline-level="3" text:style-name="artikel_kop">Artikel 2. Intrekking
                  </text:h>
      <text:p text:style-name="artikel">De Regeling vaststelling premieopslagen ter financiering van een werkgeversbijdrage in kosten kinderopvang 2009 wordt ingetrokken.</text:p>
      <text:h text:outline-level="3" text:style-name="artikel_kop">Artikel 3. Inwerkingtreding
                  </text:h>
      <text:p text:style-name="artikel">Deze regeling treedt in werking met ingang van de dag na de datum van uitgifte van de Staatscourant waarin zij wordt geplaatst
                     en werkt terug tot en met 1 januari 2010.
                  </text:p>
      <text:h text:outline-level="3" text:style-name="artikel_kop">Artikel 4. Citeertitel
                  </text:h>
      <text:p text:style-name="artikel">Deze regeling wordt aangehaald als: Regeling vaststelling premieopslagen ter financiering van een werkgeversbijdrage in kosten
                     kinderopvang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nota-toelichting">Sinds 1 januari 2007 geldt op grond van de (toen nog) Wet kinderopvang een verplichte werkgeversbijdrage in de kosten van
                  kinderopvang. De regeling omtrent deze bijdrage is opgenomen in (inmiddels) de artikelen 1.8 en 1.9 van de Wet kinderopvang
                  en kwaliteitseisen peuterspeelzalen. Deze houdt in dat de overheid de verstrekking van de werkgeversbijdrage voor haar rekening
                  neemt en de werkgevers zorg dragen voor de bekostiging daarvan in de vorm van een heffing. De verstrekking van de werkgeversbijdrage
                  vindt plaats door middel van een vermeerdering van de kinderopvangtoeslag, die – evenals de kinderopvangtoeslag – aan de vraagouder
                  wordt uitbetaald door de Belastingdienst/Toeslagen. De vermeerdering bedraagt voor een werkende ouder met een werkende partner
                  een derde deel van de kosten van kinderopvang (artikel 1.8, eerste lid, Wet kinderopvang en kwaliteitseisen peuterspeelzalen). Voor een alleenstaande werkende ouder bestaat de vermeerdering uit een zesde deel van de kosten van
                  kinderopvang (artikel 1.8, tweede lid, Wet kinderopvang en kwaliteitseisen peuterspeelzalen), welk deel op grond van de bestaande regeling in het Besluit kinderopvangtoeslag en tegemoetkomingen
                  in kosten kinderopvang wordt aangevuld met een toeslag van een zesde deel voor alleenstaande ouders. Daarmee is de uitgangspositie
                  van alleenstaande ouders dezelfde als die van echtparen, namelijk een vaste vergoeding ter hoogte van een derde deel van de
                  kosten van kinderopvang. Voor een werkende ouder met een partner die behoort tot een van de doelgroepen van de gemeente of
                  het Uitvoeringsinstituut werknemersverzekeringen (UWV) ten slotte, bedraagt de vermeerdering van de kinderopvangtoeslag eveneens
                  een zesde deel van de kosten van kinderopvang (artikel 1.8, derde lid, Wet kinderopvang en kwaliteitseisen peuterspeelzalen).
               </text:p>
      <text:p text:style-name="alineagroep">Recht op bovengenoemde vermeerdering van de kinderopvangtoeslag geldt voor alle ouders met inkomen uit tegenwoordige arbeid,
                     ongeacht of zij dat als werknemer of als zelfstandige verwerven. De kosten voor de vermeerdering, voor zover deze aan werknemers
                     wordt verstrekt, worden opgebracht met een door werkgevers af te dragen heffing op de loonsom (de vermeerdering voor zelfstandigen
                     wordt bekostigd uit de algemene middelen).
                  </text:p>
      <text:p text:style-name="alineagroep.end">De heffing is vormgegeven door middel van een opslag op de premie ten behoeve van de sectorfondsen. Hiermee wordt bereikt
                     dat de heffing over dezelfde loonsom wordt afgedragen als de sectorpremies. De heffing voor overheidswerkgevers bestaat uit een gelijkwaardige opslag op de premie voor het Uitvoeringsfonds
                     voor de overheid.
                  </text:p>
      <text:p text:style-name="nota-toelichting">De hoogte van de opslag wordt op grond van artikel 1.9, derde lid, van de Wet kinderopvang en kwaliteitseisen peuterspeelzalen
                  vastgesteld bij ministeriële regeling. Onderhavige regeling strekt daartoe.
               </text:p>
      <text:p text:style-name="nota-toelichting">Wat betreft de berekeningswijze financiering werkgeversgedeelte werknemers kan nog het volgende worden opgemerkt. Bij aanvang
                  van het huidige kabinet is de extra premieopslag geraamd op 0,34%, voor zowel de sectorpremie als de Ufo-premie. Voor 2010
                  verandert dit percentage niet.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