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55</text:p>
      <text:p text:style-name="publicatie-titel.end">10 september 2010</text:p>
      <text:h text:outline-level="1" text:style-name="staatscourant_kop">Besluit van de Minister van Sociale Zaken en Werkgelegenheid van 2 september 2010, nr. G&amp;VW/AA/2010/16997, tot wijziging van
            de Beleidsregels Arbeidsomstandighedenwetgeving in verband met de intrekking van beleidsregels
         </text:h>
      <text:p text:style-name="wie">De Minister van Sociale Zaken en Werkgelegenheid,</text:p>
      <text:p text:style-name="considerans.al">Gelet op artikel 4:81, eerste lid, van de Algemene wet bestuursrecht;</text:p>
      <text:p text:style-name="afkondiging">Besluit:</text:p>
      <text:h text:outline-level="3" text:style-name="wijzig-artikel_kop">ARTIKEL I
               </text:h>
      <text:p text:style-name="wat">De Beleidsregels arbeidsomstandighedenwetgeving worden als volgt gewijzigd:</text:p>
      <text:p text:style-name="lid"><text:span text:style-name="lidnr">A<text:tab/></text:span></text:p>
      <text:p text:style-name="wat">Het opschrift ‘Hoofdstuk 1 Beleidsregels Arbeidsomstandighedenwet’ wordt vervangen door: A. Beleidsregel Arbeidsomstandighedenwet.</text:p>
      <text:p text:style-name="lid"><text:span text:style-name="lidnr">B<text:tab/></text:span></text:p>
      <text:p text:style-name="wat">Beleidsregel 8  Voorlichting en onderricht aan zwangere werknemers en werknemers tijdens lactatie vervalt.</text:p>
      <text:p text:style-name="lid"><text:span text:style-name="lidnr">C<text:tab/></text:span></text:p>
      <text:p text:style-name="wat">Het opschrift ‘Hoofdstuk 2 Beleidsregels Arbeidsomstandighedenbesluit’ vervalt.</text:p>
      <text:p text:style-name="lid"><text:span text:style-name="lidnr">D<text:tab/></text:span></text:p>
      <text:p text:style-name="wat">De volgende beleidsregels vervallen:</text:p>
      <text:section text:name="artikeltekst.d896e220" text:style-name="wijziging.block">
        <text:list text:style-name="list-style-1">
          <text:list-item text:start-value="1">
            <text:p text:style-name="list.start">Beleidsregel 1.42 Organisatie van de arbeid van zwangere werknemers en werknemers tijdens de lactatie;
                              </text:p>
          </text:list-item>
          <text:list-item text:start-value="2">
            <text:p text:style-name="list.cont">Beleidsregel 2-1 Verplichtstelling arbeidsveiligheidsrapport, aanwijzing installaties;
                              </text:p>
          </text:list-item>
          <text:list-item text:start-value="3">
            <text:p text:style-name="list.cont">Beleidsregel 2-2 Aanvullende eisen risico-inventarisatie en -evaluatie, aanwijzing installaties;
                              </text:p>
          </text:list-item>
          <text:list-item text:start-value="4">
            <text:p text:style-name="list.cont">Beleidsregel 3.2 Buisrailsystemen in kassen;
                              </text:p>
          </text:list-item>
          <text:list-item text:start-value="5">
            <text:p text:style-name="list.cont">Beleidsregel 3.4 Aanleg en gebruik van elektrische installaties;
                              </text:p>
          </text:list-item>
          <text:list-item text:start-value="6">
            <text:p text:style-name="list.cont">Beleidsregel 3.5 Elektrotechnische, bedienings- en andere werkzaamheden;
                              </text:p>
          </text:list-item>
          <text:list-item text:start-value="7">
            <text:p text:style-name="list.cont">Beleidsregel 3.5g-1 Onderzoek in ruimten waar gevaar bestaat voor verstikking, bedwelming, vergiftiging, brand of explosie;
                              </text:p>
          </text:list-item>
          <text:list-item text:start-value="8">
            <text:p text:style-name="list.cont">Beleidsregel 3.5g-2 Onderzoek in ruimten waar gevaar bestaat voor verstikking, bedwelming, vergiftiging, brand of explosie;
                              </text:p>
          </text:list-item>
          <text:list-item text:start-value="9">
            <text:p text:style-name="list.cont">Beleidsregel 3.6 Vluchtwegen en nooduitgangen;
                              </text:p>
          </text:list-item>
          <text:list-item text:start-value="10">
            <text:p text:style-name="list.cont">Beleidsregel 3.9 Noodverlichting;
                              </text:p>
          </text:list-item>
          <text:list-item text:start-value="11">
            <text:p text:style-name="list.cont">Beleidsregel 3.13 Automatische deuren en hekken en doorgangen voor voetgangers;
                              </text:p>
          </text:list-item>
          <text:list-item text:start-value="12">
            <text:p text:style-name="list.cont">Beleidsregel 3.16 Voorzieningen bij valgevaar;
                              </text:p>
          </text:list-item>
          <text:list-item text:start-value="13">
            <text:p text:style-name="list.cont">Beleidsregel 3.19 Afmetingen van arbeidsplaatsen in kantoren;
                              </text:p>
          </text:list-item>
          <text:list-item text:start-value="14">
            <text:p text:style-name="list.cont">Beleidsregel 4.1c-1 Zorgvuldigheid, ordelijkheid en zindelijkheid bij het verrichten van arbeid met gevaarlijke stoffen;
                              </text:p>
          </text:list-item>
          <text:list-item text:start-value="15">
            <text:p text:style-name="list.cont">Beleidsregel 4.1c-2 Etikettering gevaarlijke stoffen die op de werkplek aanwezig zijn;
                              </text:p>
          </text:list-item>
          <text:list-item text:start-value="16">
            <text:p text:style-name="list.cont">Beleidsregel 4.1c-3 Maatregelen ter preventie van huid- en luchtwegklachten bij arbeid in kappersbedrijven;
                              </text:p>
          </text:list-item>
          <text:list-item text:start-value="17">
            <text:p text:style-name="list.cont">Beleidsregel 4.1c-4 Doeltreffende beheersing van blootstelling aan gevaarlijke stoffen;
                              </text:p>
          </text:list-item>
          <text:list-item text:start-value="18">
            <text:p text:style-name="list.cont">Beleidsregel 4.1c-5 Doeltreffende maatregelen bij blootstelling aan rook als gevolg van lassen, gutsen, plasmasnijden en solderen
                                 van metaal;
                              </text:p>
          </text:list-item>
          <text:list-item text:start-value="19">
            <text:p text:style-name="list.cont">Beleidsregel 4.1c-6 Doeltreffende beheersing van de blootstelling aan gevaarlijke stoffen bij werken in of met verontreinigde
                                 grond of verontreinigd grondwater;
                              </text:p>
          </text:list-item>
          <text:list-item text:start-value="20">
            <text:p text:style-name="list.cont">Beleidsregel 4.1c-7 Doeltreffende beheersing van de blootstelling aan inhalatie anesthetica in ziekenhuizen;
                              </text:p>
          </text:list-item>
          <text:list-item text:start-value="21">
            <text:p text:style-name="list.cont">Beleidsregel 4.2-1 Wijze van beoordelen van blootstelling aan gevaarlijke stoffen en enkele aanvullende regels voor asbest;
                              </text:p>
          </text:list-item>
          <text:list-item text:start-value="22">
            <text:p text:style-name="list.cont">Beleidsregel 4.2-2 Wijze van beoordelen van blootstelling aan gevaarlijke stoffen bij werken in of met verontreinigde grond
                                 of verontreinigd grondwater;
                              </text:p>
          </text:list-item>
          <text:list-item text:start-value="23">
            <text:p text:style-name="list.cont">Beleidsregel 4.3-1 Doeltreffende beheersing van de blootstelling aan stoffen door gebruik van persoonlijke ademhalingsbeschermingsmiddelen;
                              </text:p>
          </text:list-item>
          <text:list-item text:start-value="24">
            <text:p text:style-name="list.cont">Beleidsregel 4.6-1 Voorkomen van calamiteiten bij opslag, gebruik en transport van gascilinders;
                              </text:p>
          </text:list-item>
          <text:list-item text:start-value="25">
            <text:p text:style-name="list.cont">Beleidsregel 4.6-2 Voorkomen van ongewilde gebeurtenissen bij het verladen van natriumhypochloriet;
                              </text:p>
          </text:list-item>
          <text:list-item text:start-value="26">
            <text:p text:style-name="list.cont">Beleidsregel 4.6-3 Voorkomen van ongewilde gebeurtenissen bij werkzaamheden met gevaarlijke stoffen;
                              </text:p>
          </text:list-item>
          <text:list-item text:start-value="1">
            <text:p text:style-name="list.cont"> Beleidsregel 4.6-4 Het gebruik van chemicaliën in zweminrichtingen;
                              </text:p>
          </text:list-item>
          <text:list-item text:start-value="1">
            <text:p text:style-name="list.cont">Beleidsregel 4.6-5 Voorkomen van brand en explosie en het beperken van de gevolgen van brand bij het werken in verfspuitcabines;
                              </text:p>
          </text:list-item>
          <text:list-item text:start-value="1">
            <text:p text:style-name="list.cont">Beleidsregel 4.6-6 Voorkomen van verstikking of bedwelming bij toepassing van kooldioxide;
                              </text:p>
          </text:list-item>
          <text:list-item text:start-value="1">
            <text:p text:style-name="list.cont">Beleidsregel 4.6-7 Voorkomen van verstikking bij toepassing van vloeibare stikstof;
                              </text:p>
          </text:list-item>
          <text:list-item text:start-value="1">
            <text:p text:style-name="list.cont">Beleidsregel 4.16 Doeltreffende beheersing van de blootstelling aan kankerverwekkende stoffen door gebruik van ademhalingsbeschermingsmiddelen;
                              </text:p>
          </text:list-item>
          <text:list-item text:start-value="1">
            <text:p text:style-name="list.cont">Beleidsregel 4.18-1 Doeltreffende beheersing van blootstelling aan kankerverwekkende stoffen;
                              </text:p>
          </text:list-item>
          <text:list-item text:start-value="1">
            <text:p text:style-name="list.cont">Beleidsregel 4.18-2 Voorkoming of beperking van blootstelling aan kankerverwekkende stoffen en schadelijk geluid bij de APK-keuring
                                 van dieselmotoren;
                              </text:p>
          </text:list-item>
          <text:list-item text:start-value="1">
            <text:p text:style-name="list.cont">Beleidsregel 4.18-3 Gebruik van persoonlijke beschermingsmiddelen bij overschrijding de grenswaarde bij werkzaamheden met
                                 asbest en asbesthoudende producten;
                              </text:p>
          </text:list-item>
          <text:list-item text:start-value="1">
            <text:p text:style-name="list.cont">Beleidsregel 4.18-4 Doeltreffende beheersing van blootstelling aan kristallijn, respirabel kwarts in de bouw;
                              </text:p>
          </text:list-item>
          <text:list-item text:start-value="1">
            <text:p text:style-name="list.cont">Beleidsregel 4.18-5 Doeltreffende beheersing van de blootstelling aan cytostatica in ziekenhuizen;
                              </text:p>
          </text:list-item>
          <text:list-item text:start-value="1">
            <text:p text:style-name="list.cont">Beleidsregel 4.19 Informatie voor werknemers bij het werken met kankerverwekkende en mutagene stoffen;
                              </text:p>
          </text:list-item>
          <text:list-item text:start-value="1">
            <text:p text:style-name="list.cont">Beleidsregel 4.45 Verpakking en vervoer van bepaalde bulkmateria len, verontreinigd met asbesthoudende materialen;
                              </text:p>
          </text:list-item>
          <text:list-item text:start-value="1">
            <text:p text:style-name="list.cont"> Beleidsregel 4.47 Doeltreffend meten van asbeststof in de lucht;
                              </text:p>
          </text:list-item>
          <text:list-item text:start-value="1">
            <text:p text:style-name="list.cont"> Beleidsregel 4.47c Melding werkzaamheden met asbest;
                              </text:p>
          </text:list-item>
          <text:list-item text:start-value="1">
            <text:p text:style-name="list.cont"> Beleidsregel 4.51 Hygiënische beschermingsmaatregelen bij werkzaamheden met asbest in risicoklasse 2 en 3;
                              </text:p>
          </text:list-item>
          <text:list-item text:start-value="1">
            <text:p text:style-name="list.cont">Beleidsregel 4.51a Voorschriften voor de eindbeoordeling;
                              </text:p>
          </text:list-item>
          <text:list-item text:start-value="1">
            <text:p text:style-name="list.cont">Beleidsregel 4.54 Melding slopen asbest of crocidoliet;
                              </text:p>
          </text:list-item>
          <text:list-item text:start-value="1">
            <text:p text:style-name="list.cont"> Beleidsregel 4.60 Het be- en verwerken van zandsteen in monumenten;
                              </text:p>
          </text:list-item>
          <text:list-item text:start-value="1">
            <text:p text:style-name="list.cont">Beleidsregel 4.87a Doeltreffend maatregelen ter voorkoming of beperking van blootstelling aan legionellabacteriën bij het
                                 in bedrijf nemen en houden van een koeltoren die water in aërosolvorm in de lucht kan brengen;
                              </text:p>
          </text:list-item>
          <text:list-item text:start-value="1">
            <text:p text:style-name="list.cont">Beleidsregel 4.87b Doeltreffende maatregelen ter voorkoming of be perking van blootstelling aan legionellabacteriën bij het
                                 in bedrijf nemen en houden van een luchtbevochtigingsinstallatie en een waterinstallatie die water in aërosolvorm in de lucht
                                 kan brengen;
                              </text:p>
          </text:list-item>
          <text:list-item text:start-value="1">
            <text:p text:style-name="list.cont">Beleidsregel 4.91 Vaccinatie tegen hepatitis B;
                              </text:p>
          </text:list-item>
          <text:list-item text:start-value="1">
            <text:p text:style-name="list.cont"> Beleidsregel 4.113 Doeltreffende maatregelen tegen blootstelling aan gevaarlijke stoffen in thuiswerk;
                              </text:p>
          </text:list-item>
          <text:list-item text:start-value="1">
            <text:p text:style-name="list.cont">Beleidsregel 5.2-1 Fysieke belasting bij handbediende trekkenwanden;
                              </text:p>
          </text:list-item>
          <text:list-item text:start-value="1">
            <text:p text:style-name="list.cont">Beleidsregel 5.2-2 Fysieke belasting in kinderdagverblijven;
                              </text:p>
          </text:list-item>
          <text:list-item text:start-value="1">
            <text:p text:style-name="list.cont">Beleidsregel 5.3-1 Tillen op bouwplaatsen;
                              </text:p>
          </text:list-item>
          <text:list-item text:start-value="1">
            <text:p text:style-name="list.cont">Beleidsregel 5.3-2 Fysieke belasting in kappersbedrijven;
                              </text:p>
          </text:list-item>
          <text:list-item text:start-value="2">
            <text:p text:style-name="list.cont">Beleidsregel 5.4-1a Zittend werk;
                              </text:p>
          </text:list-item>
          <text:list-item text:start-value="2">
            <text:p text:style-name="list.cont">Beleidsregel 5.4-1b Gebruik van een stasteun;
                              </text:p>
          </text:list-item>
          <text:list-item text:start-value="2">
            <text:p text:style-name="list.cont">Beleidsregel 5.4-2 Zitgelegenheid bij kassawerk in zelfbedieningswinkels;
                              </text:p>
          </text:list-item>
          <text:list-item text:start-value="2">
            <text:p text:style-name="list.cont">Beleidsregel 5.4-3 Zitgelegenheid bij baliewerk;
                              </text:p>
          </text:list-item>
          <text:list-item text:start-value="2">
            <text:p text:style-name="list.cont">Beleidsregel 5.11 Bescherming van ogen en gezichtsvermogen bij beeldschermwerk;
                              </text:p>
          </text:list-item>
          <text:list-item text:start-value="2">
            <text:p text:style-name="list.cont">Beleidsregel 6.1 Temperatuur;
                              </text:p>
          </text:list-item>
          <text:list-item text:start-value="2">
            <text:p text:style-name="list.cont">Beleidsregel 6.2 Luchtverversing;
                              </text:p>
          </text:list-item>
          <text:list-item text:start-value="2">
            <text:p text:style-name="list.cont">Beleidsregel 6.3 Verlichting;
                              </text:p>
          </text:list-item>
          <text:list-item text:start-value="2">
            <text:p text:style-name="list.cont"> Beleidsregel 6.7 Beoordelen en zo nodig meten van de lawaainiveaus;
                              </text:p>
          </text:list-item>
          <text:list-item text:start-value="2">
            <text:p text:style-name="list.cont"> Beleidsregel 6.8 Voorkomen of beperken van de blootstelling aan schadelijk lawaai;
                              </text:p>
          </text:list-item>
          <text:list-item text:start-value="2">
            <text:p text:style-name="list.cont">Beleidsregel 6.14 Caissonarbeid;
                              </text:p>
          </text:list-item>
          <text:list-item text:start-value="2">
            <text:p text:style-name="list.cont"> Beleidsregel 6.15 Duikarbeid;
                              </text:p>
          </text:list-item>
          <text:list-item text:start-value="2">
            <text:p text:style-name="list.cont">Beleidsregel 7.3-1 Handbediende hogedrukreinigers;
                              </text:p>
          </text:list-item>
          <text:list-item text:start-value="2">
            <text:p text:style-name="list.cont"> Beleidsregel 7.3-2 Geschiktheid afkortzagen voor aluminium;
                              </text:p>
          </text:list-item>
          <text:list-item text:start-value="2">
            <text:p text:style-name="list.cont"> Beleidsregel 7.3-3 Geschiktheid hijs- en hefgereedschap;
                              </text:p>
          </text:list-item>
          <text:list-item text:start-value="2">
            <text:p text:style-name="list.cont">Beleidsregel 7.3-4 Inventarisatie en evaluatie van gevaren van arbeidsmiddelen;
                              </text:p>
          </text:list-item>
          <text:list-item text:start-value="2">
            <text:p text:style-name="list.cont"> Beleidsregel 7.3-5 Geschiktheid freesgereedschap en ronde zaagbladen bij houtbewerking;
                              </text:p>
          </text:list-item>
          <text:list-item text:start-value="2">
            <text:p text:style-name="list.cont">Beleidsregel 7.3-6 Geschiktheid werkbakken;
                              </text:p>
          </text:list-item>
          <text:list-item text:start-value="2">
            <text:p text:style-name="list.cont">Beleidsregel 7.3-7 Geschiktheid hijs- en hefwerktuigen die in combinatie met werkbakken worden gebruikt;
                              </text:p>
          </text:list-item>
          <text:list-item text:start-value="2">
            <text:p text:style-name="list.cont"> Beleidsregel 7.4-1 Deugdelijkheid hijskranen;
                              </text:p>
          </text:list-item>
          <text:list-item text:start-value="2">
            <text:p text:style-name="list.cont">Beleidsregel 7.4-2 Deugdelijkheid hijs- en hefgereedschap;
                              </text:p>
          </text:list-item>
          <text:list-item text:start-value="2">
            <text:p text:style-name="list.cont"> Beleidsregel 7.4-3 Deugdelijkheid van vierwielige trekkers;
                              </text:p>
          </text:list-item>
          <text:list-item text:start-value="2">
            <text:p text:style-name="list.cont">Beleidsregel 7.4-4 Deugdelijkheid ladders;
                              </text:p>
          </text:list-item>
          <text:list-item text:start-value="2">
            <text:p text:style-name="list.cont"> Beleidsregel 7.4-5 De kwaliteit en de constructie van steigers;
                              </text:p>
          </text:list-item>
          <text:list-item text:start-value="2">
            <text:p text:style-name="list.cont">Beleidsregel 7.4-6 Deugdelijkheid werkbakken;
                              </text:p>
          </text:list-item>
          <text:list-item text:start-value="1">
            <text:p text:style-name="list.cont">Beleidsregel 7.5-1 Onderhoud werkbakken;
                              </text:p>
          </text:list-item>
          <text:list-item text:start-value="2">
            <text:p text:style-name="list.cont">Beleidsregel 7.9 Voorkoming aanraking arbeidsmiddelen met zeer hoge of zeer lage temperatuur;
                              </text:p>
          </text:list-item>
          <text:list-item text:start-value="3">
            <text:p text:style-name="list.cont">Beleidsregel 7.13 Bedieningssystemen;
                              </text:p>
          </text:list-item>
          <text:list-item text:start-value="3">
            <text:p text:style-name="list.cont">Beleidsregel 7.15 Stopzetten van arbeidsmiddelen;
                              </text:p>
          </text:list-item>
          <text:list-item text:start-value="3">
            <text:p text:style-name="list.cont">Beleidsregel 7.16 Noodstopvoorziening;
                              </text:p>
          </text:list-item>
          <text:list-item text:start-value="3">
            <text:p text:style-name="list.cont">Beleidsregel 7.20 Hijs- en hefgereedschap; onderzoek en beproeving;
                              </text:p>
          </text:list-item>
          <text:list-item text:start-value="3">
            <text:p text:style-name="list.cont">Beleidsregel 7.21 Werkzaamheden in liftschachten;
                              </text:p>
          </text:list-item>
          <text:list-item text:start-value="3">
            <text:p text:style-name="list.cont"> Beleidsregel 7.23d Vervoer van personen in werkbakken;
                              </text:p>
          </text:list-item>
          <text:list-item text:start-value="3">
            <text:p text:style-name="list.cont">Beleidsregel 7.34 Toezicht op steigerbouw; en
                              </text:p>
          </text:list-item>
          <text:list-item text:start-value="3">
            <text:p text:style-name="list.end">Beleidsregel 8.2 Keuze van persoonlijke beschermingsmiddelen.
                              </text:p>
          </text:list-item>
        </text:list>
      </text:section>
      <text:p text:style-name="lid"><text:span text:style-name="lidnr">E<text:tab/></text:span></text:p>
      <text:p text:style-name="wat">Hoofdstuk 3, met bijbehorend opschrift, vervalt.</text:p>
      <text:p text:style-name="lid"><text:span text:style-name="lidnr">F<text:tab/></text:span></text:p>
      <text:p text:style-name="wat">Het opschrift ’Hoofdstuk 4. Slotbepalingen’ wordt vervangen door: B. Slotbepalingen.</text:p>
      <text:p text:style-name="lid"><text:span text:style-name="lidnr">G<text:tab/></text:span></text:p>
      <text:p text:style-name="wat">De volgende bijlagen vervallen:</text:p>
      <text:section text:name="artikeltekst.d896e969" text:style-name="wijziging.block">
        <text:list text:style-name="list-style-2">
          <text:list-item text:start-value="1">
            <text:p text:style-name="list.start">Bijlage 4, behorend bij beleidsregel 2-1 en beleidsregel 2-2 Arbobesluit, Niet-limitatieve lijst voor toxische en extreem
                                 toxische stoffen;
                              </text:p>
          </text:list-item>
          <text:list-item text:start-value="2">
            <text:p text:style-name="list.cont">Bijlage 5, behorend bij beleidsregel 2-1 Arbobesluit, Niet-limitatieve lijst voor explosieve stoffen;
                              </text:p>
          </text:list-item>
          <text:list-item text:start-value="3">
            <text:p text:style-name="list.cont">Bijlage 5a, behorend bij beleidsregel 2-2 Arbobesluit, Niet-limitatieve lijst van explosieve stoffen;
                              </text:p>
          </text:list-item>
          <text:list-item text:start-value="4">
            <text:p text:style-name="list.cont">Bijlage 7, behorend bij beleidsregel 4.2-1 Arbobesluit, Additieregel bij blootstelling aan mengsel van stoffen;
                              </text:p>
          </text:list-item>
          <text:list-item text:start-value="5">
            <text:p text:style-name="list.cont">Bijlage 8, behorend bij beleidsregel 4.2-2 Arbobesluit, Methodiek ter vaststelling van de risicoklasse;
                              </text:p>
          </text:list-item>
          <text:list-item text:start-value="6">
            <text:p text:style-name="list.cont">Bijlage 9, behorend bij beleidsregel 4.1c-2 Arbobesluit, bijlage II bij Richtlijn 1999/45/EG (Pb L 200), Specifieke bepalingen
                                 voor het kenmerken van bepaalde preparaten;
                              </text:p>
          </text:list-item>
          <text:list-item text:start-value="7">
            <text:p text:style-name="list.cont">Bijlage 10, behorend bij beleidsregel 4.1c-3 Arbobesluit, Maatregelen ter preventie van huid- en luchtwegklachten bij arbeid
                                 in kappersbedrijven;
                              </text:p>
          </text:list-item>
          <text:list-item text:start-value="8">
            <text:p text:style-name="list.cont">Bijlage 11, behorend bij beleidsregel 4.1c-7 Arbobesluit, Doeltreffende beheersing van de blootstelling aan inhalatie anesthetica
                                 in ziekenhuizen;
                              </text:p>
          </text:list-item>
          <text:list-item text:start-value="9">
            <text:p text:style-name="list.cont">Bijlage 12, behorend bij beleidsregel 4.18-2 Arbobesluit, Praktijkrichtlijn roetmeting;
                              </text:p>
          </text:list-item>
          <text:list-item text:start-value="10">
            <text:p text:style-name="list.cont">Bijlage 13, behorend bij beleidsregel 4.18-4 Arbobesluit;
                              </text:p>
          </text:list-item>
          <text:list-item text:start-value="11">
            <text:p text:style-name="list.cont">Bijlage 14, behorend bij beleidsregel 4.18-5 Arbobesluit, Doeltreffende beheersing van de blootstelling aan cytostatica in
                                 ziekenhuizen; en
                              </text:p>
          </text:list-item>
          <text:list-item text:start-value="12">
            <text:p text:style-name="list.end">Bijlage 15, behorend bij beleidsregel 6.14 Arbobesluit, Verdere uitwerking van de werkinstructie bij caissonarbeid.
                              </text:p>
          </text:list-item>
        </text:list>
      </text:section>
      <text:h text:outline-level="3" text:style-name="artikel_kop">ARTIKEL II
                  </text:h>
      <text:p text:style-name="artikel">Dit besluit treedt in werking met ingang van 1 januari 2011, met uitzondering van artikel I, onderdelen A, B, C, D, onder
                     a, c, g, l, o, q, u, ac, ad, af, ak, an, as, aw en bw, F en G, onder a, c en d, die in werking treden met ingang van 1 januari
                     2012.
                  </text:p>
      <text:p text:style-name="slotformulering">Dit besluit zal met de toelichting in de Staatscourant worden geplaatst.</text:p>
      <text:p text:style-name="dagtekening">Den Haag, 2 september 2010</text:p>
      <text:p text:style-name="ondertekening">De Minister van Sociale Zaken en Werkgelegenheid,</text:p>
      <text:p text:style-name="ondertekening.end">J.P.H. Donner. </text:p>
      <text:h text:outline-level="2" text:style-name="nota-toelichting_kop">TOELICHTING
               </text:h>
      <text:h text:outline-level="3" text:style-name="divisiekop1">A.  Algemeen
               </text:h>
      <text:p text:style-name="nota-toelichting">Bij de wijziging van de Arbeidsomstandighedenwet van 30 november 2006 (Stb. 673) houdende wijziging van de Arbeidsomstandighedenwet 1998 en enige andere wetten in verband met het vergroten van de verantwoordelijkheid
                  van werkgevers en werknemers voor het Arbeidsomstandighedenbeleid is aangekondigd dat de (materiële) beleidsregels Arbeidsomstandighedenwetgeving
                  op termijn zouden komen te vervallen. Uitgangspunt van de wetswijziging was immers dat er voor de totstandkoming van goede
                  arbeidsomstandigheden meer verantwoordelijkheid werd gelegd bij sociale partners ten einde meer maatwerk mogelijk te maken.
               </text:p>
      <text:p text:style-name="alineagroep">In veel sectoren hebben werkgevers en werknemers de afgelopen jaren in arbocatalogi afspraken gemaakt op welke wijze aan de
                     normen uit de Arbeidsomstandighedenwetgeving kan worden voldaan. Hierbij zijn zij door het Ministerie van Sociale Zaken en
                     Werkgelegenheid ondersteund met subsidieprogramma’s. Het betrof tussen 2007 en 2010 een programma om een arbocatalogus voor
                     de sector/branche op te stellen en in 2010 een programma om deze te implementeren. De ontwikkeling van het aantal arbocatalogi
                     heeft, mede als gevolg van deze subsidieprogramma’s, de afgelopen jaren een sterke groei laten zien. Momenteel valt ruim 50
                     procent van de werknemers in Nederland onder de werking van een arbocatalogus. In de Beleidsregel arbocatalogi 2010 is een
                     compleet overzicht van de tot stand gekomen arbocatalogi te vinden.
                  </text:p>
      <text:p text:style-name="alineagroep.end">De intrekking van de beleidsregels was oorspronkelijk voorzien voor 1 januari 2010. Om werkgevers en werknemers meer tijd
                     te geven om maatregelen uit de arbocatalogi te implementeren is de termijn van intrekking evenwel uitgesteld.
                  </text:p>
      <text:p text:style-name="alineagroep.end">Ook is op verzoek van de Stichting van de Arbeid in het voorjaar van 2010 een analyse gemaakt van de beleidsregels en de wenselijkheid
                     van overname van enkele normen hieruit in de Arbowetgeving. Hierbij zijn als criteria gebruikt:
                  </text:p>
      <text:list text:style-name="list-style-3">
        <text:list-item>
          <text:p text:style-name="list.start">  is de beleidsregel brancheoverstijgend (dus niet gericht op een enkele branche);
                        </text:p>
        </text:list-item>
        <text:list-item>
          <text:p text:style-name="list.cont">  is de norm/zijn de normen uit de beleidsregel gezondheidskundig/ veiligheidskundig onderbouwd;
                        </text:p>
        </text:list-item>
        <text:list-item>
          <text:p text:style-name="list.end">  is de norm/beleidsregel een belangrijk referentiekader bij het uitoefenen van toezicht en handhaving waarin niet op een
                           andere wijze is voorzien;
                        </text:p>
        </text:list-item>
      </text:list>
      <text:p text:style-name="alineagroep">Over de analyse is uitgebreid overleg geweest met sociale partners.</text:p>
      <text:p text:style-name="alineagroep.end">Uiteindelijke uitkomst van dit overleg is dat er van de 92 bestaande beleidsregels 76 worden ingetrokken per 1 januari 2011.
                     Van elf beleidsregels zullen normen worden opgenomen in Arbeidsomstandighedenregelgeving (Arbeidsomstandighedenbesluit of
                     Arbeidsomstandighedenregeling). Er zijn ook zes beleidsregels die worden aangehouden omdat er geen branchenormering is opgesteld;
                     vijfbeleidsregels worden nog een jaar langer aangehouden om branches de tijd te geven brancheafspraken te maken en deze desgewenst
                     vast te leggen in een arbocatalogus. Voor één beleidsregel (2.2) geldt dat deze blijft bestaan totdat de uitwerking van het
                     SER advies ARIE-regeling vorm heeft gekregen. Tot slot geldt voor één beleidsregel (3.16) dat deze blijft bestaan om beide
                     redenen: zowel opname in regelgeving als het ontbreken van branchenormering. Dit neemt tijd in beslag. De beleidsregels waarover
                     nog brancheafspraken c.q. regelgeving moet worden gemaakt, zullen een jaar later (per 1 januari 2012) vervallen.
                  </text:p>
      <text:p text:style-name="alineagroep.end">Uit elf beleidsregels worden normen opgenomen in regelgeving. Het betreft uit de hieronder genoemde beleidsregels de volgende
                     norm(en):
                  </text:p>
      <text:list text:style-name="list-style-4">
        <text:list-item>
          <text:p text:style-name="list.start">  Beleidsregel 8: Voorlichting binnen twee weken na melding zwangerschap;
                        </text:p>
        </text:list-item>
        <text:list-item>
          <text:p text:style-name="list.cont">  Beleidsregel 1.42: Bij zwangeren en lacterenden: normen ten aanzien van tillen, trillingen, hurken/knielen/bukken, geluid
                           en blootstelling stoffen;
                        </text:p>
        </text:list-item>
        <text:list-item>
          <text:p text:style-name="list.cont">  Beleidsregel 3.5g-1: Onderzoek in ruimten met gevaar voor verstikking, bedwelming, vergiftiging, brand- of explosiegevaar;
                        </text:p>
        </text:list-item>
        <text:list-item>
          <text:p text:style-name="list.cont">  Beleidsregel 3.16: Minimum hoogte van leuningen;
                        </text:p>
        </text:list-item>
        <text:list-item>
          <text:p text:style-name="list.cont">  Beleidsregel 4.1c-2: De etikettering van gevaarlijke stoffen die op de werkplek aanwezig zijn: wat moet er op het etiket
                           en wanneer;
                        </text:p>
        </text:list-item>
        <text:list-item>
          <text:p text:style-name="list.cont">  Beleidsregel 4.1c-4/4.18-1/4.113: Geen huidcontact met bepaalde gevaarlijke stoffen met een zogenoemde H(huid)-notering;
                        </text:p>
        </text:list-item>
        <text:list-item>
          <text:p text:style-name="list.cont">  Beleidsregel 4.2-1: De additieregel, welke het ‘optellen’ betreft van de mate van blootstelling indien men met diverse gevaarlijke
                           stoffen werkt voor beoordeling van blootstelling;
                        </text:p>
        </text:list-item>
        <text:list-item>
          <text:p text:style-name="list.cont">  Beleidsregel 4.19: Eenmaal per jaar voorlichting over het werken met kankerverwekkende stoffen;
                        </text:p>
        </text:list-item>
        <text:list-item>
          <text:p text:style-name="list.end">  Beleidsregel 4.47c: De meldingstermijn van uiterlijk vijf dagen voor het tijdstip dat de werkzaamheden met asbest beginnen.
                        </text:p>
        </text:list-item>
      </text:list>
      <text:p text:style-name="alineagroep.end">De zes beleidsregels die worden aangehouden omdat er nog geen branchenormering is opgesteld, zijn:</text:p>
      <text:list text:style-name="list-style-5">
        <text:list-item>
          <text:p text:style-name="list.start">  Beleidsregel 2-2: Aanwijzing van installaties voor een aanvullende risico-inventarisatie en -evaluatie (tot uitwerking SER
                           advies ARIE-regeling is vormgegeven);
                        </text:p>
        </text:list-item>
        <text:list-item>
          <text:p text:style-name="list.cont">  Beleidsregel 3.16: Valgevaar door werken met pluklorries in de champignonteelt;
                        </text:p>
        </text:list-item>
        <text:list-item>
          <text:p text:style-name="list.cont">  Beleidsregel 4.6-6: Metingen bij kooldioxide in bierkelders;
                        </text:p>
        </text:list-item>
        <text:list-item>
          <text:p text:style-name="list.cont">  Beleidsregel 4.6-7: Metingen bij vloeibaar stikstof;
                        </text:p>
        </text:list-item>
        <text:list-item>
          <text:p text:style-name="list.cont">  Beleidsregel 4.60: Het be- en verwerken van zandsteen in monumenten;
                        </text:p>
        </text:list-item>
        <text:list-item>
          <text:p text:style-name="list.end">  Beleidsregel 7.4-3: De deugdelijkheid van vierwielige trekkers.
                        </text:p>
        </text:list-item>
      </text:list>
      <text:h text:outline-level="3" text:style-name="divisiekop1">B  Artikelsgewijs
               </text:h>
      <text:h text:outline-level="4" text:style-name="divisiekop2">Artikel I
               </text:h>
      <text:p text:style-name="nota-toelichting">Dit artikel regelt de intrekking van alle materiële beleidsregels en bijbehorende bijlagen. Gehandhaafd blijven uiteindelijk
                  alleen Beleidsregel 33 Boeteoplegging, de op zichzelf staande Beleidsregel arbocatalogi 2010 en de Beleidsregel maatregelenbeleid
                  certificering Arbeidsomstandighedenwet en Warenwet. Daar in de Beleidsregel arbocatalogi 2010 diverse verwijzingen naar bestaande
                  beleidsregels voorkomen, zal deze beleidsregel separaat, gefaseerd (per 1 januari 2011 en per 1 januari 2012) aangepast worden.
               </text:p>
      <text:h text:outline-level="4" text:style-name="divisiekop2">Artikel II
               </text:h>
      <text:p text:style-name="alineagroep">Dit besluit treedt in werking met ingang van 1 januari 2011. Dit geldt, zoals reeds opgemerkt bij A Algemeen, niet voor de
                     onderdelen die samenhangen met een voorgenomen wijziging van het Arbeidsomstandighedenbesluit en de Arbeidsomstandighedenregeling,
                     welke onderdelen gelijktijdig met de onderdelen van dat besluit c.q. die ministeriele regeling in werking treden (naar verwachting
                     1 januari 2012). Daarnaast blijven 6 branchegerichte beleidsregels enige tijd gehandhaafd voor sectoren waar nog geen branchenorming
                     tot stand is gekomen. Deze sectoren krijgen tot 1 januari 2012 de tijd om tot branchenorming te komen. Daarna vervallen –
                     of deze normering nu komt of niet – ook die beleidsregels.
                  </text:p>
      <text:p text:style-name="alineagroep.end">In artikel II zijn beide soorten beleidsregels als uitzondering opgenomen voor latere inwerkingtreding.</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