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51</text:p>
      <text:p text:style-name="publicatie-titel.end">9 september 2010</text:p>
      <text:h text:outline-level="1" text:style-name="staatscourant_kop">Kennisgeving ontwerpbeschikking op de vergunningaanvraag van de Universiteit Utrecht te Utrecht voor introductie in het milieu
            van genetisch gemodificeerde organismen
         </text:h>
      <text:h text:outline-level="3" text:style-name="divisiekop1">Vergunningsaanvraag van de Universiteit Utrecht
                  </text:h>
      <text:p text:style-name="alineagroep">Op 08-02-2010 heeft het Ministerie van Volkshuisvesting, Ruimtelijke Ordening en Milieubeheer (hierna: VROM) van de Universiteit
                        Utrecht te Utrecht een vergunningsaanvraag op grond van het Besluit genetisch gemodificeerde organismen milieubeheer (hierna:
                        Besluit ggo) ontvangen voor introductie in het milieu van genetisch gemodificeerde organismen. De aanvraag is geregistreerd
                        met het kenmerk PorM/RB IM 10-002.
                     </text:p>
      <text:p text:style-name="alineagroep">De aanvraag betreft een studie waarin plasmide DNA wordt toegediend aan honden met uitgezaaid en uitbehandeld melanoom (huidkanker)
                        om de klinische effectiviteit van een behandeling met het plasmide DNA te evalueren. Het plasmide DNA bevat de sequentie voor
                        het humane tyrosinase eiwit. Het plasmide wordt in spierweefsel toegediend waardoor een aantal spiercellen het DNA zal opnemen,
                        wat zal leiden tot de productie van humaan tyrosinase in deze cellen. Hiermee wordt beoogd om de herkenning van de tumorcellen
                        door het afweersysteem te stimuleren. De verwachting is dat het afweersysteem maligne melanoomcellen gaat herkennen en zal
                        verwijderen. De werkzaamheden zijn voorgenomen plaats te vinden in de gemeente Utrecht.
                     </text:p>
      <text:p text:style-name="alineagroep.end">Op grond van het Besluit ggo dient de Minister van VROM, in overeenstemming met de Minister van Landbouw, Natuur en Voedselkwaliteit,
                        op deze aanvraag te beslissen.
                     </text:p>
      <text:h text:outline-level="3" text:style-name="divisiekop1">Procedure
                  </text:h>
      <text:p text:style-name="circulaire_divisie">Voor de behandeling van bovengenoemde aanvraag zal de uniforme openbare voorbereidingsprocedure worden doorlopen, conform
                     afdeling 3.4 van de Algemene wet bestuursrecht.
                  </text:p>
      <text:h text:outline-level="3" text:style-name="divisiekop1">Ontwerpbeschikking
                  </text:h>
      <text:p text:style-name="circulaire_divisie">Naar aanleiding van de aanvraag is een ontwerpbeschikking opgesteld waarbij met de aanvraag wordt ingestemd.</text:p>
      <text:h text:outline-level="3" text:style-name="divisiekop1">Inzage aanvraag en ontwerpbeschikking
                  </text:h>
      <text:p text:style-name="alineagroep">De aanvraag, de ontwerpbeschikking en de overige relevante stukken liggen vanaf 11-09-2010 op werkdagen ter inzage bij het
                        Ministerie van VROM, afdeling Documentaire Informatie (C01 70), Rijnstraat 8 te Den Haag. De stukken kunnen daar ingezien
                        worden van maandag t/m vrijdag van 8.30 uur tot 17.00 uur na afspraak via telefoon of mail (tel. 070-3393156, mail secretariaat.risicobeleid@minvrom.nl).
                        De bezoeker dient zich te melden bij de receptie.
                     </text:p>
      <text:p text:style-name="alineagroep.end">Deze kennisgeving, de ontwerpbeschikking en de bijbehorende stukken zijn ook beschikbaar op de internetpagina <text:span text:style-name="cur">www.vrom.nl/ggo-vergunningverlening</text:span>.
                     </text:p>
      <text:h text:outline-level="3" text:style-name="divisiekop1">Inspraak
                  </text:h>
      <text:p text:style-name="alineagroep">Tot en met 22-10-2010 kan eenieder zijn of haar zienswijzen schriftelijk of mondeling naar voren brengen met betrekking tot
                        de ontwerpbeschikking. Voor mondelinge zienswijzen kan contact opgenomen worden met het Ministerie van VROM/Bureau Genetisch
                        Gemodificeerde Organismen, telefoon 030-2742793.
                     </text:p>
      <text:p text:style-name="alineagroep">Schriftelijke zienswijzen dienen te worden gezonden aan:</text:p>
      <text:p text:style-name="alineagroep">De Minister van VROM</text:p>
      <text:p text:style-name="alineagroep">T.a.v. RIVM/SEC/Bureau GGO</text:p>
      <text:p text:style-name="alineagroep">Postbus 1</text:p>
      <text:p text:style-name="alineagroep">3720 BA  Bilthoven</text:p>
      <text:p text:style-name="alineagroep">De zienswijze moet zijn ondertekend en van een datum, naam en adres voorzien zijn. Er worden geen ontvangstbevestigingen op
                        ingediende zienswijzen verstuurd. Zienswijzen die per e-mail worden ingestuurd, worden niet geaccepteerd.
                     </text:p>
      <text:p text:style-name="alineagroep.end">Voor verdere vragen over het indienen van zienswijzen zie het ‘veelgestelde vragen‘gedeelte op de internetpagina <text:span text:style-name="cur">www.vrom.nl/ggo-vergunningverlening.</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op de vergunningaanvraag van de Universiteit Utrecht te Utrecht voor introductie in het milieu
         van genetisch gemodificeerde organismen
      </dc:title>
  </office:meta>
</office:document-meta>
</file>