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49</text:p>
      <text:p text:style-name="publicatie-titel.end">9 september 2010</text:p>
      <text:h text:outline-level="1" text:style-name="staatscourant_kop">Kennisgeving voorbereiding op aanvragen vergunningen Tracébesluit N50 Ramspol – Ens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Verkeer en Waterstaat bekend dat de volgende besluiten genomen zijn.</text:p>
      <text:h text:outline-level="3" text:style-name="divisiekop1">Welke besluiten zijn er genomen en liggen ter inzage?
                  </text:h>
      <text:p text:style-name="alineagroep">Voor de uitvoering van het Tracébesluit N50 Ramspol – Ens zijn de volgende besluiten in cluster 2 genomen.</text:p>
      <text:p text:style-name="alineagroep.end">Dit is overeenkomstig de procedure van artikel 20, lid 4 Tracéwet jo. afdeling 3.4 van de Algemene wet bestuursrecht:</text:p>
      <text:list text:style-name="list-style-1">
        <text:list-item text:start-value="1">
          <text:p text:style-name="list.start">besluit van het college van burgemeester en wethouders van de gemeente Noordoostpolder, d.d. 1 september 2010, kenmerk 20094117,
                              tot verlening van een sloopvergunning ten behoeve van de verplaatsing van een monumentale schuur aan de Schokkerringweg 43
                              te Ens;
                           </text:p>
        </text:list-item>
        <text:list-item text:start-value="2">
          <text:p text:style-name="list.end">besluit van het college van burgemeester en wethouders van de gemeente Noordoostpolder, d.d. 1 september 2010, kenmerk BR
                              20090574, tot verlening van een bouwvergunning ten behoeve van de verplaatsing van een monumentale schuur aan de Schokkerringweg
                              43 te Ens.
                           </text:p>
        </text:list-item>
      </text:list>
      <text:h text:outline-level="3" text:style-name="divisiekop1">Waar en wanneer kunt u de stukken inzien?
                  </text:h>
      <text:p text:style-name="circulaire_divisie">De besluiten liggen met ingang van 8 september 2010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end">bij Rijkswaterstaat Directie IJsselmeergebied, Zuiderwagenplein 2, 8224 AD  Lelystad, tijdens kantoortijden.
                        </text:p>
        </text:list-item>
      </text:list>
      <text:h text:outline-level="3" text:style-name="divisiekop1">Hoe kunnen belanghebbenden beroep indienen?
                  </text:h>
      <text:p text:style-name="circulaire_divisie">Van 8 september 2010 tot en met 21 oktober 2010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over de besluiten kunt u telefonisch contact opnemen met het cluster Vergunningen van de gemeente Noordoostpolder:
                     0527-63 33 90 of 0527-63 34 05.
                  </text:p>
      <text:p text:style-name="circulaire_divisie">Voor overige informatie of een afschrift kunt u contact opnemen met mevrouw F.M.G. Molenaar, Tracéwet coördinator van Rijkswaterstaat,
                     telefoon 06-155 59 892.
                  </text:p>
      <text:p text:style-name="dagtekening">Lelystad, 2 september 2010</text:p>
      <text:p text:style-name="ondertekening.end">
                     De minister van Verkeer en Water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op aanvragen vergunningen Tracébesluit N50 Ramspol – Ens</dc:title>
  </office:meta>
</office:document-meta>
</file>