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48</text:p>
      <text:p text:style-name="publicatie-titel.end">9 september 2010</text:p>
      <text:h text:outline-level="1" text:style-name="staatscourant_kop">Kennisgeving voorbereiding besluiten op aanvragen vergunningen Tracébesluit N50 Ramspol – Ens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Verkeer en Waterstaat bekend dat het volgende ontwerpbesluit is genomen.</text:p>
      <text:h text:outline-level="3" text:style-name="divisiekop1">Welke ontwerpbesluiten zijn er genomen en liggen ter inzage?
                  </text:h>
      <text:p text:style-name="circulaire_divisie">Voor de uitvoering van het Tracébesluit N50 Ramspol – Ens is het volgende ontwerpbesluit in cluster 3 genomen. Dit is overeenkomstig
                     de procedure van artikel 20, lid 4 Tracéwet jo. afdeling 3.4 van de Algemene wet bestuursrecht:
                  </text:p>
      <text:list text:style-name="list-style-1">
        <text:list-item text:start-value="1">
          <text:p text:style-name="list.single">ontwerpbesluit van het college van burgemeester en wethouders van de gemeente Noordoostpolder tot verlening van een bouwvergunning
                           ten behoeve van het viaduct Schokkerringweg te Ens.
                        </text:p>
        </text:list-item>
      </text:list>
      <text:h text:outline-level="3" text:style-name="divisiekop1">Waar en wanneer kunt u de stukken inzien?
                  </text:h>
      <text:p text:style-name="circulaire_divisie">Het ontwerpbesluit ligt met ingang van 8 september 2010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end">bij Rijkswaterstaat Directie IJsselmeergebied, Zuiderwagenplein 2, 8224 AD  Lelystad, tijdens kantoortijden.
                        </text:p>
        </text:list-item>
      </text:list>
      <text:h text:outline-level="3" text:style-name="divisiekop1">Hoe kunnen zienswijzen worden ingediend?
                  </text:h>
      <text:p text:style-name="circulaire_divisie">Van 8 september 2010 tot en met 21 oktober 2010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het college van burgemeester en wethouders van de gemeente
                     Noordoostpolder.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het ontwerpbesluit kunt u telefonisch contact opnemen met het cluster Vergunningen van de gemeente
                     Noordoostpolder: 0527-63 33 90 of 0527-63 34 05.
                  </text:p>
      <text:p text:style-name="circulaire_divisie">Voor overige informatie of een afschrift kunt u contact opnemen met mevrouw F.M.G. Molenaar, Tracéwet coördinator van Rijkswaterstaat,
                     telefoon 06-155 59 892.
                  </text:p>
      <text:p text:style-name="dagtekening">Lelystad, 2 september 2010</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N50 Ramspol – Ens</dc:title>
  </office:meta>
</office:document-meta>
</file>