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44</text:p>
      <text:p text:style-name="publicatie-titel.end">8 september 2010</text:p>
      <text:h text:outline-level="1" text:style-name="staatscourant_kop">Kennisgeving voorbereiding besluiten op aanvragen vergunningen Tracébesluit Capaciteitsuitbreiding Coentunnel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Verkeer en Waterstaat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36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het
                           aanpassen van het energiegebouw van de Coentunnel aan de Petroleumhavenweg te Amsterdam.
                        </text:p>
        </text:list-item>
      </text:list>
      <text:h text:outline-level="3" text:style-name="divisiekop1">Waar en wanneer kunt u de stukken inzien?
                  </text:h>
      <text:p text:style-name="circulaire_divisie">Het ontwerpbesluit ligt met ingang van 9 september 2010 tijdens kantooruren ter inzage bij de gemeente Amsterdam, Dienst Milieu
                     en Bouwtoezicht, Weesperplein 4, 1018 XA  Amsterdam.
                  </text:p>
      <text:h text:outline-level="3" text:style-name="divisiekop1">Hoe kunnen zienswijzen worden ingediend?
                  </text:h>
      <text:p text:style-name="alineagroep">Van 9 september 2010 tot en met 20 oktober 2010 kan eenieder tegen het ontwerpbesluit schriftelijk of mondeling zienswijzen
                        naar voren brengen.
                     </text:p>
      <text:p text:style-name="alineagroep.end">Zienswijzen tegen het ontwerpbesluit kunt u naar voren brengen bij de gemeente Amsterdam, Dienst Milieu en Bouwtoezicht, Weesperplein 4,
                        1018 XA  Amsterdam.
                     </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K. Schellen, Dienst Milieu en
                     Bouwtoezicht, telefoon 020-551 34 74.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Capaciteitsuitbreiding Coentunnel</dc:title>
  </office:meta>
</office:document-meta>
</file>