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32</text:p>
      <text:p text:style-name="publicatie-titel.end">8 september 2010</text:p>
      <text:h text:outline-level="1" text:style-name="staatscourant_kop">Kennisgeving ontwerpbesluit op de vergunningaanvraag van AIB-Vinçotte Nederland B.V. te Breda
         </text:h>
      <text:h text:outline-level="3" text:style-name="divisiekop1">Vergunningaanvraag 2010/1678
                  </text:h>
      <text:p text:style-name="alineagroep">De minister van Volkshuisvesting, Ruimtelijke Ordening en Milieubeheer, mede namens de minister van Sociale Zaken en Werkgelegenheid
                        en de minister van Economische Zaken, maakt bekend dat hij voornemens is naar aanleiding van de aanvraag d.d. 3 augustus 2010,
                        van AIB Vinçotte Nederland B.V., Takkebijsters 8 te Breda een vergunning ingevolge artikel 15, onder a. en artikel 29 van
                        de Kernenergiewet en het bepaalde in hoofdstuk 4 van het Besluit stralingsbescherming te verlenen tot en met 1 juli 2012 voor:
                     </text:p>
      <text:list text:style-name="list-style-1">
        <text:list-item>
          <text:p text:style-name="list.start">het verrichten van handelingen met radioactieve stoffen ten behoeve van opslag van meetapparatuur voor industriële radiografie
                              (die ingekapselde radioactieve bronnen bevatten);
                           </text:p>
        </text:list-item>
        <text:list-item>
          <text:p text:style-name="list.cont">het verrichten van handelingen met röntgentoestellen ten behoeve van opslag;
                           </text:p>
        </text:list-item>
        <text:list-item>
          <text:p text:style-name="list.end">het verrichten van handelingen met verarmd uranium, als vast daarvan deel uitmakend afschermingsmateriaal van goedgekeurde
                              containers ten behoeve van opslag.
                           </text:p>
        </text:list-item>
      </text:list>
      <text:p text:style-name="alineagroep.end">De opslag zal plaatsvinden binnen de locatie, gelegen aan de Aziëweg 25 te Maasvlakte-Rotterdam.</text:p>
      <text:h text:outline-level="4" text:style-name="divisiekop2">Procedure
                     </text:h>
      <text:p text:style-name="circulaire_divisie">Voor de behandeling van bovengenoemde aanvraag  wordt de uniforme openbare voorbereidingsprocedure doorlopen, conform afdeling
                        3.4 van de Algemene wet bestuursrecht.
                     </text:p>
      <text:h text:outline-level="4" text:style-name="divisiekop2">Inzage aanvraag en ontwerpbeschikking
                     </text:h>
      <text:p text:style-name="circulaire_divisie">De aanvraag, het ontwerpbesluit en de overige relevante stukken liggen vanaf 9 september 2010 op werkdagen, van 9.00 uur tot
                        12.00 uur en van 14.00 uur tot 17.00 uur ter inzage bij Agentschap NL, Team Stralingsbescherming, Juliana van Stolbergenlaan
                        3 te Den Haag.
                     </text:p>
      <text:p text:style-name="circulaire_divisie">Desgewenst kan een mondelinge toelichting op de stukken worden verkregen bij Agentschap NL, Team Stralingsbescherming, op
                        werkdagen van 9.00 uur tot 12.00 uur en van 14.00 uur tot 17.00 uur (telefoon 088-602 55 49).
                     </text:p>
      <text:h text:outline-level="4" text:style-name="divisiekop2">Inspraak
                     </text:h>
      <text:p text:style-name="alineagroep">Tot en met 20 oktober 2010 kan eenieder zijn of haar zienswijze schriftelijk of mondeling naar voren brengen met betrekking
                           tot het ontwerpbesluit.
                        </text:p>
      <text:p text:style-name="alineagroep">Voor mondelinge zienswijzen kan contact opgenomen worden met Agentschap NL, Team Stralingsbescherming (tel. 088-602 55 49).</text:p>
      <text:p text:style-name="alineagroep.end">Schriftelijke zienswijzen dienen te worden gezonden aan Agentschap NL, Team Stralingsbescherming, Postbus 93144, 2509 AC 
                           Den Haag.
                        </text:p>
      <text:p text:style-name="circulaire_divisie">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op de vergunningaanvraag van AIB-Vinçotte Nederland B.V. te Breda</dc:title>
  </office:meta>
</office:document-meta>
</file>