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7200*"/>
    </style:style>
  </office:automatic-styles>
  <office:body>
    <office:text>
      <text:p text:style-name="publicatie-titel">Staatscourant 2010, 13931</text:p>
      <text:p text:style-name="publicatie-titel.end">8 september 2010</text:p>
      <text:h text:outline-level="1" text:style-name="staatscourant_kop">Aanwijzing van ruimten die in gebruik zijn bij diensten die zijn aangewezen ingevolge artikel 60 van de Wet op de Inlichtingen
            en Veiligheidsdiensten als verboden plaats
         </text:h>
      <text:h text:outline-level="3" text:style-name="divisiekop1">Besluitnummer: 10.002139
                  </text:h>
      <text:p text:style-name="circulaire_divisie">Als zodanig kenbaar gemaakte ruimten in onderstaande locaties zijn met ingang van 1 september 2010 aangewezen als ‘verboden
                     plaats’ op grond van de Wet bescherming staatsgeheimen. Dit betekent dat men een ernstig strafbaar feit pleegt als men deze
                     ruimten probeert binnen te komen of er onder valse voorwendselen aanwezig is. Men riskeert in dat geval een gevangenisstraf
                     van maximaal zes jaren of een geldboete van € 45.000,=.
                  </text:p>
      <text:p text:style-name="table.fix"/>
      <table:table table:name="table.1" table:style-name="table.1">
        <table:table-column table:style-name="table.1.col1"/>
        <table:table-column table:style-name="table.1.col2"/>
        <table:table-row>
          <table:table-cell office:value-type="string">
            <text:p text:style-name="Table_20_Contents_Left">01 </text:p>
          </table:table-cell>
          <table:table-cell office:value-type="string">
            <text:p text:style-name="Table_20_Contents_Left">Schweitzerlaan 1, Groningen kadastraal bekend als HELPMAN 0 807</text:p>
          </table:table-cell>
        </table:table-row>
        <table:table-row>
          <table:table-cell office:value-type="string">
            <text:p text:style-name="Table_20_Contents_Left">02 </text:p>
          </table:table-cell>
          <table:table-cell office:value-type="string">
            <text:p text:style-name="Table_20_Contents_Left">Holstmeerweg 3a, Leeuwarden kadastraal bekend als HUIZUM G 1575  </text:p>
          </table:table-cell>
        </table:table-row>
        <table:table-row>
          <table:table-cell office:value-type="string">
            <text:p text:style-name="Table_20_Contents_Left">03 </text:p>
          </table:table-cell>
          <table:table-cell office:value-type="string">
            <text:p text:style-name="Table_20_Contents_Left">Balkengracht 3, Assen kadastraal bekend met de</text:p>
            <text:p text:style-name="Table_20_Contents_Left">nummers ASSEN Q 6604, Q6606, Q 6608 ged., Q6609, Q6611 ged. en Q 6612</text:p>
          </table:table-cell>
        </table:table-row>
        <table:table-row>
          <table:table-cell office:value-type="string">
            <text:p text:style-name="Table_20_Contents_Left">04 </text:p>
          </table:table-cell>
          <table:table-cell office:value-type="string">
            <text:p text:style-name="Table_20_Contents_Left">Koggelaan 8, Zwolle kadastraal bekend als ZWOLLE P 3207  </text:p>
          </table:table-cell>
        </table:table-row>
        <table:table-row>
          <table:table-cell office:value-type="string">
            <text:p text:style-name="Table_20_Contents_Left">05 </text:p>
          </table:table-cell>
          <table:table-cell office:value-type="string">
            <text:p text:style-name="Table_20_Contents_Left">Hermandad 2, Enschede kadastraal bekend als ENSCHEDE nummer B 7908 en 7909  </text:p>
          </table:table-cell>
        </table:table-row>
        <table:table-row>
          <table:table-cell office:value-type="string">
            <text:p text:style-name="Table_20_Contents_Left">06 </text:p>
          </table:table-cell>
          <table:table-cell office:value-type="string">
            <text:p text:style-name="Table_20_Contents_Left">Europaweg 79, Apeldoorn kadastraal bekend als</text:p>
            <text:p text:style-name="Table_20_Contents_Left">Van Gelderpark, gemeente Apeldoorn, perceel 4327, sectie V</text:p>
          </table:table-cell>
        </table:table-row>
        <table:table-row>
          <table:table-cell office:value-type="string">
            <text:p text:style-name="Table_20_Contents_Left">07 </text:p>
          </table:table-cell>
          <table:table-cell office:value-type="string">
            <text:p text:style-name="Table_20_Contents_Left">Stieltjesstraat 1, Nijmegen kadastraal bekend als HATEST L 4914  </text:p>
          </table:table-cell>
        </table:table-row>
        <table:table-row>
          <table:table-cell office:value-type="string">
            <text:p text:style-name="Table_20_Contents_Left">08 </text:p>
          </table:table-cell>
          <table:table-cell office:value-type="string">
            <text:p text:style-name="Table_20_Contents_Left">Kroonstraat 25, Utrecht kadastraal bekend als UTRECHT C 8552  </text:p>
          </table:table-cell>
        </table:table-row>
        <table:table-row>
          <table:table-cell office:value-type="string">
            <text:p text:style-name="Table_20_Contents_Left">09 </text:p>
          </table:table-cell>
          <table:table-cell office:value-type="string">
            <text:p text:style-name="Table_20_Contents_Left">James Wattstraat 27, Alkmaar kadastraal bekend als ALKMAAR H947</text:p>
          </table:table-cell>
        </table:table-row>
        <table:table-row>
          <table:table-cell office:value-type="string">
            <text:p text:style-name="Table_20_Contents_Left">10 </text:p>
          </table:table-cell>
          <table:table-cell office:value-type="string">
            <text:p text:style-name="Table_20_Contents_Left">Koudenhorn 2, Haarlem kadastraal bekend als HAARLEM</text:p>
            <text:p text:style-name="Table_20_Contents_Left">D 10627</text:p>
          </table:table-cell>
        </table:table-row>
        <table:table-row>
          <table:table-cell office:value-type="string">
            <text:p text:style-name="Table_20_Contents_Left">11 </text:p>
          </table:table-cell>
          <table:table-cell office:value-type="string">
            <text:p text:style-name="Table_20_Contents_Left">Elandsgracht 117, Amsterdam kadastraal bekend als AMSTERDAM EE 8523</text:p>
          </table:table-cell>
        </table:table-row>
        <table:table-row>
          <table:table-cell office:value-type="string">
            <text:p text:style-name="Table_20_Contents_Left">12 </text:p>
          </table:table-cell>
          <table:table-cell office:value-type="string">
            <text:p text:style-name="Table_20_Contents_Left">Groest 69, Hilversum kadastraal bekend als HILVERSUM N 8599</text:p>
          </table:table-cell>
        </table:table-row>
        <table:table-row>
          <table:table-cell office:value-type="string">
            <text:p text:style-name="Table_20_Contents_Left">13 </text:p>
          </table:table-cell>
          <table:table-cell office:value-type="string">
            <text:p text:style-name="Table_20_Contents_Left">Nieuw Loosdrechtsedijk 2, Loosdrecht kadastraal bekend als Loosdrecht C 6333 </text:p>
          </table:table-cell>
        </table:table-row>
        <table:table-row>
          <table:table-cell office:value-type="string">
            <text:p text:style-name="Table_20_Contents_Left">14 </text:p>
          </table:table-cell>
          <table:table-cell office:value-type="string">
            <text:p text:style-name="Table_20_Contents_Left">Burg. Patijnlaan 35, Den Haag kadastraal bekend als</text:p>
            <text:p text:style-name="Table_20_Contents_Left">‘S-GRAVENHAGE PP 10322</text:p>
          </table:table-cell>
        </table:table-row>
        <table:table-row>
          <table:table-cell office:value-type="string">
            <text:p text:style-name="Table_20_Contents_Left">15 </text:p>
          </table:table-cell>
          <table:table-cell office:value-type="string">
            <text:p text:style-name="Table_20_Contents_Left">Wegastraat 44, Den Haag ( Kamer 0C08 ) kadastraal bekend als  ’S-GRAVENHAGE APAP 1587</text:p>
          </table:table-cell>
        </table:table-row>
        <table:table-row>
          <table:table-cell office:value-type="string">
            <text:p text:style-name="Table_20_Contents_Left">16 </text:p>
          </table:table-cell>
          <table:table-cell office:value-type="string">
            <text:p text:style-name="Table_20_Contents_Left">Elizabethhof 3, Leiderdorp kadastraal bekend als LEIDERDORP B 3686</text:p>
          </table:table-cell>
        </table:table-row>
        <table:table-row>
          <table:table-cell office:value-type="string">
            <text:p text:style-name="Table_20_Contents_Left">17 </text:p>
          </table:table-cell>
          <table:table-cell office:value-type="string">
            <text:p text:style-name="Table_20_Contents_Left">Doelwater 5, Rotterdam kadastraal bekend als ROTTERDAM 8E AFD AD 833</text:p>
          </table:table-cell>
        </table:table-row>
        <table:table-row>
          <table:table-cell office:value-type="string">
            <text:p text:style-name="Table_20_Contents_Left">18 </text:p>
          </table:table-cell>
          <table:table-cell office:value-type="string">
            <text:p text:style-name="Table_20_Contents_Left">Vissersdijk Beneden 2, Dordrecht kadastraal bekend als DUBBELDAM 1 2175</text:p>
          </table:table-cell>
        </table:table-row>
        <table:table-row>
          <table:table-cell office:value-type="string">
            <text:p text:style-name="Table_20_Contents_Left">19 </text:p>
          </table:table-cell>
          <table:table-cell office:value-type="string">
            <text:p text:style-name="Table_20_Contents_Left">Buitenruststraat 237, Middelburg kadastraal bekend als MIDDELBURG 01748</text:p>
          </table:table-cell>
        </table:table-row>
        <table:table-row>
          <table:table-cell office:value-type="string">
            <text:p text:style-name="Table_20_Contents_Left">20 </text:p>
          </table:table-cell>
          <table:table-cell office:value-type="string">
            <text:p text:style-name="Table_20_Contents_Left">Mijkenbroek 31, Breda kadastraal bekend als BREDA F 1892</text:p>
          </table:table-cell>
        </table:table-row>
        <table:table-row>
          <table:table-cell office:value-type="string">
            <text:p text:style-name="Table_20_Contents_Left">21 </text:p>
          </table:table-cell>
          <table:table-cell office:value-type="string">
            <text:p text:style-name="Table_20_Contents_Left">Stationsplein 37, Etten-Leur kadastraal bekend als ETTEN-LEUR L 10379  </text:p>
          </table:table-cell>
        </table:table-row>
        <table:table-row>
          <table:table-cell office:value-type="string">
            <text:p text:style-name="Table_20_Contents_Left">22 </text:p>
          </table:table-cell>
          <table:table-cell office:value-type="string">
            <text:p text:style-name="Table_20_Contents_Left">De Beverspijken 1, Den Bosch kadastraal bekend als</text:p>
            <text:p text:style-name="Table_20_Contents_Left">’S-HERTOGENBOSCH  R1245 </text:p>
          </table:table-cell>
        </table:table-row>
        <table:table-row>
          <table:table-cell office:value-type="string">
            <text:p text:style-name="Table_20_Contents_Left">23 </text:p>
          </table:table-cell>
          <table:table-cell office:value-type="string">
            <text:p text:style-name="Table_20_Contents_Left">Mathildelaan 4, Eindhoven kadastraal bekend als WOENSEL G6671</text:p>
          </table:table-cell>
        </table:table-row>
        <table:table-row>
          <table:table-cell office:value-type="string">
            <text:p text:style-name="Table_20_Contents_Left">24 </text:p>
          </table:table-cell>
          <table:table-cell office:value-type="string">
            <text:p text:style-name="Table_20_Contents_Left">Rijnbeekstraat 1, Venlo kadastraal bekend als</text:p>
            <text:p text:style-name="Table_20_Contents_Left">VENLO D 7962</text:p>
          </table:table-cell>
        </table:table-row>
        <table:table-row>
          <table:table-cell office:value-type="string">
            <text:p text:style-name="Table_20_Contents_Left">25 </text:p>
          </table:table-cell>
          <table:table-cell office:value-type="string">
            <text:p text:style-name="Table_20_Contents_Left">Icarusgebouw, Spoorsingel 1, Heerlen kadastraal bekend als HEERLEN D 9479</text:p>
          </table:table-cell>
        </table:table-row>
        <table:table-row>
          <table:table-cell office:value-type="string">
            <text:p text:style-name="Table_20_Contents_Left">26 </text:p>
          </table:table-cell>
          <table:table-cell office:value-type="string">
            <text:p text:style-name="Table_20_Contents_Left">Prins Bisschopsingel 53, Maastricht kadastraal bekend als MAASTRICHT D 4056  </text:p>
          </table:table-cell>
        </table:table-row>
        <table:table-row>
          <table:table-cell office:value-type="string">
            <text:p text:style-name="Table_20_Contents_Left">27 </text:p>
          </table:table-cell>
          <table:table-cell office:value-type="string">
            <text:p text:style-name="Table_20_Contents_Left">De Doelen 1001, Lelystad kadastraal bekend LELYSTAD  O 6220</text:p>
          </table:table-cell>
        </table:table-row>
        <table:table-row>
          <table:table-cell office:value-type="string">
            <text:p text:style-name="Table_20_Contents_Left">28 </text:p>
          </table:table-cell>
          <table:table-cell office:value-type="string">
            <text:p text:style-name="Table_20_Contents_Left">Hoofdstraat 54, 3972 LB Driebergen kadastraal bekend als DRIEBERGEN-RIJSENBURG A 1662</text:p>
          </table:table-cell>
        </table:table-row>
        <table:table-row>
          <table:table-cell office:value-type="string">
            <text:p text:style-name="Table_20_Contents_Left">29 </text:p>
          </table:table-cell>
          <table:table-cell office:value-type="string">
            <text:p text:style-name="Table_20_Contents_Left">Lookant 3, Driebergen kadastraal bekend als DRIEBERGEN-RIJSENBURG A 1553</text:p>
          </table:table-cell>
        </table:table-row>
        <table:table-row>
          <table:table-cell office:value-type="string">
            <text:p text:style-name="Table_20_Contents_Left">30 </text:p>
          </table:table-cell>
          <table:table-cell office:value-type="string">
            <text:p text:style-name="Table_20_Contents_Left">Noordwal 4, Den Haag kadastraal bekend als de gemeente   ’s-Gravenhage, sectie C, nummer 6255</text:p>
          </table:table-cell>
        </table:table-row>
        <table:table-row>
          <table:table-cell office:value-type="string">
            <text:p text:style-name="Table_20_Contents_Left">31 </text:p>
          </table:table-cell>
          <table:table-cell office:value-type="string">
            <text:p text:style-name="Table_20_Contents_Left">Fort de Bilt, gebouw B.</text:p>
            <text:p text:style-name="Table_20_Contents_Left">Biltsestraatweg 225, Utrecht</text:p>
            <text:p text:style-name="Table_20_Contents_Left">Kadastraal bekend als Abstede Sectie C 8343</text:p>
            <text:p text:style-name="Table_20_Contents_Left">Marine Etablissement Amsterdam, Gebouw 14</text:p>
            <text:p text:style-name="Table_20_Contents_Left">Kattenburgerstraat 7, Amsterdam</text:p>
            <text:p text:style-name="Table_20_Contents_Left">Kadastraal bekend als Amsterdam N, Sectie H 3785</text:p>
            <text:p text:style-name="Table_20_Contents_Left">Terminal III Schiphol, Begane grond, Gebied A 12</text:p>
            <text:p text:style-name="Table_20_Contents_Left">Aankomst passage West, Terminal 3</text:p>
            <text:p text:style-name="Table_20_Contents_Left">Schiphol</text:p>
            <text:p text:style-name="Table_20_Contents_Left">Kadastraal bekend als Haarlemmermeer AI462</text:p>
            <text:p text:style-name="Table_20_Contents_Left">Triport II Schiphol</text:p>
            <text:p text:style-name="Table_20_Contents_Left">Evert v.d. Beekstraat 101, Schiphol</text:p>
            <text:p text:style-name="Table_20_Contents_Left">Kadastraal bekend als Haarlemmermeer AK 1286</text:p>
          </table:table-cell>
        </table:table-row>
        <table:table-row>
          <table:table-cell office:value-type="string">
            <text:p text:style-name="Table_20_Contents_Left">32 </text:p>
          </table:table-cell>
          <table:table-cell office:value-type="string">
            <text:p text:style-name="Table_20_Contents_Left">Surinameweg 4, Haarlem kadastraal bekend HAARLEM Q 973</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van ruimten die in gebruik zijn bij diensten die zijn aangewezen ingevolge artikel 60 van de Wet op de Inlichtingen
         en Veiligheidsdiensten als verboden plaats
      </dc:title>
  </office:meta>
</office:document-meta>
</file>