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97</text:p>
      <text:p text:style-name="publicatie-titel.end">10 september 2010</text:p>
      <text:h text:outline-level="1" text:style-name="staatscourant_kop">Kennisgeving voorbereiding besluiten op aanvragen vergunningen Tracébesluit A50 Valburg – Grijsoord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Verkeer en Waterstaat bekend dat het volgende ontwerpbesluit is genomen.</text:p>
      <text:h text:outline-level="3" text:style-name="divisiekop1">Welke ontwerpbesluiten zijn er genomen en liggen ter inzage?
                  </text:h>
      <text:p text:style-name="circulaire_divisie">Voor de uitvoering van het Tracébesluit A50 Valburg – Grijsoord is het volgende ontwerpbesluit in cluster 6 genomen. Dit is
                     overeenkomstig de procedure van artikel 20, lid 4 Tracéwet jo. afdeling 3.4 van de Algemene wet bestuursrecht:
                  </text:p>
      <text:list text:style-name="list-style-1">
        <text:list-item text:start-value="1">
          <text:p text:style-name="list.single">ontwerpbesluit in het kader van de Monumenten-wet 1988 van de Rijksdienst voor het Cultureel Erfgoed namens de minister van
                           Onderwijs, Cultuur en Wetenschap voor de verbredingswerkzaamheden aan de A50 Valburg – Grijsoord in de gemeente Renkum.
                        </text:p>
        </text:list-item>
      </text:list>
      <text:h text:outline-level="3" text:style-name="divisiekop1">Waar en wanneer kunt u de stukken inzien?
                  </text:h>
      <text:p text:style-name="alineagroep">Het ontwerpbesluit van de Rijksdienst voor het Cultureel Erfgoed ligt op werkdagen met ingang van 13 september 2010 ter inzage
                        op het Gemeentehuis van Renkum, Generaal Urquhartlaan 4 te Oosterbeek en bij de Rijksdienst voor het Cultureel Erfgoed, Smallepad 5
                        te Amersfoort. De openingstijden zijn van 8.30 uur tot 17.00 uur.
                     </text:p>
      <text:p text:style-name="alineagroep.end">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13 september 2010 tot en met 25 oktober 2010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alineagroep">Zienswijzen op het ontwerpbesluit kunnen worden ingebracht bij de Rijksdienst voor het Cultureel Erfgoed, Postbus 1600, 3800 BP
                        Amersfoort.
                     </text:p>
      <text:p text:style-name="alineagroep.end">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over de ontwerpbesluiten kunt u zich wenden tot de mevrouw M. Verschuur van de Rijksdienst voor het
                     Cultureel Erfgoed, telefoon 033-421 73 52.
                  </text:p>
      <text:p text:style-name="dagtekening">Arnhem, 30 augustus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bereiding besluiten op aanvragen vergunningen Tracébesluit A50 Valburg – Grijsoord</dc:title>
  </office:meta>
</office:document-meta>
</file>