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3895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3895</text:p>
      <text:p text:style-name="publicatie-titel.end">9 september 2010</text:p>
      <text:h text:outline-level="1" text:style-name="staatscourant_kop"><draw:frame draw:name="Afbeelding2" draw:style-name="frame.picture" draw:z-index="1" svg:height="1.113cm" svg:width="4.505cm" text:anchor-type="paragraph" style:rel-height="scale" style:rel-width="scale"><draw:image draw:filter-name="PNG - Portable Network Graphics" xlink:actuate="onLoad" xlink:href="Pictures/stcrt-2010-13895-001.png" xlink:show="embed" xlink:type="simple"/></draw:frame> Ontwerpbestemmingsplan ‘De bouw van een vrijstaande woning Zandkuil, Stroothuizerweg 1 te Denekamp’
         </text:h>
      <text:p text:style-name="alineagroep">Burgemeester en wethouders van Dinkelland maken in overeenstemming met artikel 3.8 van de Wet ruimtelijke ordening bekend
                     dat een ontwerpbestemmingsplan ‘De bouw van een vrijstaande woning Zandkuil, Stroothuizerweg 1 te Denekamp’ ter inzage wordt
                     gelegd.
                  </text:p>
      <text:p text:style-name="alineagroep.end">Het ontwerpbestemmingsplan maakt het mogelijk om een vrijstaande woning te realiseren in het gebied de Zandkuil, aan de achterzijde
                     van de woning Stroothuizerweg 1 te Denekamp.
                  </text:p>
      <text:p text:style-name="circulaire-tekst">Het ontwerp van het bestemmingsplan ligt met de daarbij behorende stukken met ingang van 10 september 2010 voor eenieder gedurende
                  een periode van 6 weken tijdens de openingsuren ter inzage bij de receptie in het gemeentehuis te Denekamp.
               </text:p>
      <text:p text:style-name="circulaire-tekst">Het bestemmingsplan is ook te raadplegen via de landelijke website door middel van de link http://www.ruimtelijkeplannen.nl/web-roo/?planidn=NL.IMRO.1774.DENBPZISSLERZANDKUIL-0301</text:p>
      <text:p text:style-name="circulaire-tekst">De bronbestanden zijn te vinden op http://www.gisnet.nl/ruimtelijkeplannen/dinkelland/RO_Online/manifest.xml</text:p>
      <text:p text:style-name="alineagroep">Gedurende bovengenoemde termijn van 6 weken kan eenieder mondeling dan wel schriftelijk zienswijzen kenbaar maken. Uw schriftelijke
                     zienswijze kun u indienen bij de gemeenteraad van Dinkelland, Postbus 11, 7590 AA Denekamp.
                  </text:p>
      <text:p text:style-name="alineagroep">Voor het geven van een toelichting of het indienen van een mondelinge zienswijze kunt u een afspraak maken met mevrouw G.J.
                     Brunnekreef van de  afdeling Ontwikkeling, tel. 0541-854100.
                  </text:p>
      <text:p text:style-name="alineagroep.end">Wij verzoeken u om tijdig een afspraak te maken, bij voorkeur 14 dagen voor het einde van de tervisielegging om termijnoverschrijding
                     te voorkomen.
                  </text:p>
      <text:p text:style-name="circulaire-tekst">Indieners van zienswijzen worden in de gelegenheid gesteld hun zienswijze nader toe te lichten ten overstaan van een hoorcommissie,
                  bestaande uit leden van de gemeenteraad. Indien u van deze gelegenheid gebruik wilt maken dient u dit bij uw schriftelijke
                  of mondelinge zienswijze aan te geven.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twerpbestemmingsplan ‘De bouw van een vrijstaande woning Zandkuil, Stroothuizerweg 1 te Denekamp’; Dinkelland</dc:title>
  </office:meta>
</office:document-meta>
</file>