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94</text:p>
      <text:p text:style-name="publicatie-titel.end">9 september 2010</text:p>
      <text:h text:outline-level="1" text:style-name="staatscourant_kop">Regeling van de Minister van Volkshuisvesting, Ruimtelijke Ordening en Milieubeheer van 2 september 2010, nr. BJZ2010019153,
            houdende wijziging van de Regeling standaarden ruimtelijke ordening 2008 (aanpassingen aan de inwerkingtreding van de Wet
            algemene bepalingen omgevingsrecht)
         </text:h>
      <text:p text:style-name="wie">De Minister van Volkshuisvesting, Ruimtelijke Ordening en Milieubeheer,</text:p>
      <text:p text:style-name="considerans.al">Gelet op artikel 6.14, tweede lid, van het Besluit omgevingsrecht;</text:p>
      <text:p text:style-name="afkondiging">Besluit:</text:p>
      <text:h text:outline-level="3" text:style-name="wijzig-artikel_kop">ARTIKEL I
               </text:h>
      <text:p text:style-name="wat">Artikel 2 van de Regeling standaarden ruimtelijke ordening 2008 wordt als volgt gewijzigd:</text:p>
      <text:p text:style-name="wat-labeled">1. In het tweede lid vervallen in de tabel de rijen ‘projectbesluit’, ‘tijdelijke ontheffing’ en ‘buiten toepassingverklaring
                     beheersverordening’.
                  </text:p>
      <text:p text:style-name="wat-labeled">2. Toegevoegd wordt een derde lid, luidende:
                  </text:p>
      <text:section text:name="artikeltekst.d1341e172" text:style-name="wijziging.block">
        <text:list text:style-name="list-style-1">
          <text:list-item text:start-value="3">
            <text:p text:style-name="list.single"> De mededeling van een besluit tot verlening van een omgevingsvergunning waarbij sprake is van een geval als bedoeld in artikel
                              2.12. eerste lid, onder a, onder 3; van de Wet algemene bepalingen omgevingsrecht, wordt beschikbaar gesteld conform de vereisten
                              zoals die zijn vastgelegd voor ‘projectbesluiten’ in IMRO2008 en STRI2008. De waarde van het attribuut ‘naam’ van de klasse
                              Besluitgebied_X begint met: omgevingsvergunning.
                           </text:p>
          </text:list-item>
        </text:list>
      </text:section>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dagtekening">Den Haag, 2 september 2010</text:p>
      <text:p text:style-name="ondertekening">De Minister van Volkshuisvesting, Ruimtelijke Ordening en Milieubeheer,</text:p>
      <text:p text:style-name="ondertekening.end">J.C. Huizinga-Heringa. </text:p>
      <text:h text:outline-level="2" text:style-name="nota-toelichting_kop">TOELICHTING
               </text:h>
      <text:p text:style-name="alineagroep">Sinds 1 januari 2010 geldt ingevolge de Wet ruimtelijke ordening (Wro) de verplichting dat ruimtelijke instrumenten, zoals
                     bestemmingsplannen, beheersverordeningen en inpassingsplannen, langs elektronische weg beschikbaar worden gesteld. Dit vereiste
                     is ingevolge de Wro ook van toepassing op een projectbesluit en een daarmee vergelijkbaar besluit om af te wijken van een
                     beheersverordening. Eveneens is dit vereiste van toepassing op een tijdelijke ontheffing. Met de inwerkingtreding van de Wet
                     algemene bepalingen omgevingsrecht (Wabo) op 1 oktober 2010 komen het projectbesluit, het vergelijkbare besluit om af te wijken
                     van een beheersverordening en de tijdelijke ontheffing in de Wro te vervallen. Ingevolge de Wabo zal de verplichting tot elektronische
                     beschikbaarstelling van bovengenoemde besluiten dan ook niet worden voortgezet. Voor het voormalige projectbesluit en het
                     daarmee vergelijkbare besluit om af te wijken van een beheersverordening, die onder Wabo in de omgevingsvergunning opgaan,
                     komt wel een andersoortige elektronische verplichting terug. De mededeling van een met artikel 2.12, eerste lid, onder a,
                     onder 3°, van de Wabo verleende omgevingsvergunning, dient ook langs elektronische weg plaats te vinden overeenkomstig de
                     eisen die hiervoor worden gegeven in de Regeling standaarden ruimtelijke ordening 2008.
                  </text:p>
      <text:p text:style-name="alineagroep.end">Gewaarborgd blijft daarmee dat op perceelsniveau het geldende planologische regime (zoals onder meer het bestemmingsplan)
                     kan worden geraadpleegd, alsmede dat kenbaar is wanneer voor welk project een omgevingsvergunning met toepassing van artikel
                     2.12, eerste lid, onder a, onder 3°, van de Wabo is verleend voor afwijkingen van dit planologisch regime.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