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88</text:p>
      <text:p text:style-name="publicatie-titel.end">9 september 2010</text:p>
      <text:h text:outline-level="1" text:style-name="staatscourant_kop">Regeling van de Minister van Volksgezondheid, Welzijn en Sport van 31 augustus 2010, nr. MEVA/ABA – 3016967 houdende wijziging
            van de Subsidieregeling stageplaatsen zorg in verband met de jaarlijkse aanpassing van de normbed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stageplaatsen zorg<text:note text:id="n1" text:note-class="footnote"><text:note-citation text:label="1">1</text:note-citation><text:note-body><text:p>
                  Stcrt. 2008, 172; laatstelijk gewijzigd bij ministeriële regeling van 25 maart 2010 (Stcrt. 5720).
               </text:p></text:note-body></text:note> wordt als volgt gewijzigd:
               </text:p>
      <text:p text:style-name="lid"><text:span text:style-name="lidnr">A<text:tab/></text:span></text:p>
      <text:p text:style-name="wat">Artikel 2, vierde lid, komt te luiden:</text:p>
      <text:section text:name="artikeltekst.d71746e168" text:style-name="wijziging.block">
        <text:list text:style-name="list-style-1">
          <text:list-item text:start-value="4">
            <text:p text:style-name="list.start">De subsidie voor een stageaanbieder ten behoeve van het realiseren van stageplaatsen in enig studiejaar bestaat uit het bedrag
                                 dat wordt berekend met de formule (P1 * Q1) + (P2 * Q2) + (P3 * Q3), waarbij wordt verstaan onder:
                              </text:p>
            <text:p text:style-name="list.cont">P1 een normbedrag van € 2.182,–;</text:p>
            <text:p text:style-name="list.cont">Q1 het aantal bij de desbetreffende stageaanbieder gerealiseerde stageplaatsen in het kader van een zorgopleiding die in de
                                 bijlage 1 tot en met 4 onder categorie A is geplaatst;
                              </text:p>
            <text:p text:style-name="list.cont">P2 een normbedrag van € 1.293,–;</text:p>
            <text:p text:style-name="list.cont">Q2 het aantal bij de desbetreffende stageaanbieder gerealiseerde stageplaatsen in het kader van een zorgopleiding die in de
                                 bijlage 1 tot en met 4 onder categorie B is geplaatst;
                              </text:p>
            <text:p text:style-name="list.cont">P3 een normbedrag van € 3.459,–;</text:p>
            <text:p text:style-name="list.end">Q3 het aantal bij de desbetreffende stageaanbieder gerealiseerde stageplaatsen in het kader van een zorgopleiding die in de
                                 bijlage 1 tot en met 4 onder categorie C is geplaatst.
                              </text:p>
          </text:list-item>
        </text:list>
      </text:section>
      <text:p text:style-name="lid"><text:span text:style-name="lidnr">B<text:tab/></text:span></text:p>
      <text:p text:style-name="wat">Artikel 3, derde lid, tweede zin, vervalt.</text:p>
      <text:p text:style-name="lid"><text:span text:style-name="lidnr">C<text:tab/></text:span></text:p>
      <text:p text:style-name="wat">In bijlage 2, onder Categorie, wordt de aanduiding ‘D’ telkens vervangen door: B.</text:p>
      <text:p text:style-name="lid"><text:span text:style-name="lidnr">D<text:tab/></text:span></text:p>
      <text:p text:style-name="wat">In bijlage 4, onder Categorie, wordt de aanduiding ‘D’ vervangen door: B.</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alineagroep">In 2008 is in het kader van het actieplan ‘Werken aan de zorg’ de Subsidieregeling stageplaatsen zorg tot stand gekomen. Daarmee
                     worden zorginstellingen gestimuleerd om beroepspraktijkvormingsplaatsen voor het initiële zorg- en welzijnsonderwijs te realiseren.
                     De regeling geldt vooralsnog tot en met het studiejaar 2010–2011. De subsidie per zorginstelling wordt berekend op basis van
                     een P*Q-benadering: een normbedrag vermenigvuldigd met het aantal daadwerkelijk gerealiseerde stageplaatsen. Daarbij worden
                     voor het studiejaar 2009–2010 drie categorieën opleidingen onderscheiden, aangeduid met de letters A, B en C. Elke categorie
                     heeft een eigen normbedrag. Dat normbedrag wordt jaarlijks na afloop van het studiejaar bepaald door het beschikbare budget
                     per categorie opleiding te delen door het landelijk totaal van het aantal gerealiseerde stageplaatsen.
                  </text:p>
      <text:p text:style-name="alineagroep.end">Zoals vermeld in de toelichting bij de vorige jaarlijkse wijziging van de regeling d.d. 9 september 2009 (Stcrt. 13682), werd voor de in de bijlagen met een D aangeduide opleidingen uitsluitend ten behoeve van het studiejaar 2008–2009 een extra
                     budget van € 10 miljoen ingezet. Zonder dat extra budget zou het niveau van de subsidie per gerealiseerde stageplaats gelijk
                     zijn aan de subsidie voor de opleidingen in categorie B. Daarom worden de opleidingen die in het studiejaar 2008–2009 in categorie
                     D vielen, in het studiejaar 2009–2010 ingedeeld in categorie B.
                  </text:p>
      <text:p text:style-name="alineagroep.end">Het totale budget voor het stagefonds in het studiejaar 2009–2010 bedraagt € 99 miljoen (inclusief het budget voor justitiële
                     jeugdzorg, zie hieronder). Het budget wordt als volgt verdeeld over de drie categorieën zorgopleidingen, die in de bijlagen
                     worden aangeduid met de letters A, B en C:
                  </text:p>
      <text:list text:style-name="list-style-2">
        <text:list-item>
          <text:p text:style-name="list.start">Voor opleidingen waarbij gebruik werd gemaakt van de beroepsopleidende leerweg (de bol-opleidingen) in het middelbaar beroepsonderwijs
                           (mbo) en voor de voltijd- en deeltijdopleidingen in het hoger beroepsonderwijs (hbo), aangeduid met een ‘A’ in bijlage 1 en
                           3, is € 39,6 miljoen beschikbaar. Gegeven het aantal van 18.147 gerealiseerde stageplaatsen betekent dat een normbedrag van
                           € 2.182,– per voltijds stageplaats.
                        </text:p>
        </text:list-item>
        <text:list-item>
          <text:p text:style-name="list.cont">Nog eens € 33 miljoen wordt verdeeld over alle andere opleidingen, aangeduid met een ‘B’ of ‘C’ in bijlage 2 en 4. Gegeven
                           het aantal van 25.518 gerealiseerde stageplaatsen is dat € 1.293,– per voltijds stageplaats. Voor de ‘B’-opleidingen is dat
                           het definitieve normbedrag; voor de ‘C’-opleiding is er nog een aanvullend budget.
                        </text:p>
        </text:list-item>
        <text:list-item>
          <text:p text:style-name="list.end">Evenals in voorgaande jaren is voor opleidingen waarbij gebruik werd gemaakt van de beroepsbegeleidende leerweg (de bbl-opleidingen)
                           op niveau 3 (de met een ‘C’ aangeduide opleidingen in de bijlagen) extra budget beschikbaar om de doorstroom naar niveau 3
                           te stimuleren, aangezien op dat niveau de arbeidsmarktknelpunten het meest pregnant worden. Voor het studiejaar 2009–2010
                           is daarvoor € 26,4 miljoen beschikbaar. Bij een aantal van 12.190 gerealiseerde stageplaatsen is dat € 2.166,– per voltijds
                           stageplaats. Voor de ‘C’-opleidingen komt daarmee het normbedrag uit op € 3.459,– per voltijds stageplaats.
                        </text:p>
        </text:list-item>
      </text:list>
      <text:p text:style-name="nota-toelichting">Overigens voert het kabinet ook op het terrein van de justitiële jeugdzorg een actief arbeidsmarktbeleid. In het kader van
                  het plan van aanpak Arbeidsmarkt Jeugdzorg van de Minister voor Jeugd en Gezin zullen de Raad voor de Kinderbescherming, de
                  bureaus Halt en de justitiële jeugdinrichtingen een bijdrage ontvangen voor het realiseren van stageplaatsen. Deze bijdrage
                  wordt ook betaald uit de eerder genoemde € 99 miljoen voor het stagefonds, echter niet via deze regeling.
               </text:p>
      <text:p text:style-name="nota-toelichting">Voorts is van de gelegenheid gebruik gemaakt om een inmiddels overbodige bepaling te schrappen. Het betreft de afwijkende
                  termijn voor het indienen van aanvragen van subsidies ten behoeve van het studiejaar 2008–2009.
               </text:p>
      <text:p text:style-name="nota-toelichting">Aangezien de onderhavige wijzigingen gevolgen hebben voor de vooraf in te vullen en te verspreiden aanvraagformulieren, die
                  vóór 15 oktober 2010 geretourneerd moeten worden, ligt in afwijking van de systematiek van vaste verandermomenten bij regelgeving
                  (VVM) onmiddellijke inwerkingtreding in de rede (artikel II).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