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879</text:p>
      <text:p text:style-name="publicatie-titel.end">8 september 2010</text:p>
      <text:h text:outline-level="1" text:style-name="staatscourant_kop">Kennisgeving voorbereiding besluiten op aanvragen vergunningen uitvoering Tracébesluit
         </text:h>
      <text:p text:style-name="circulaire-tekst"><text:span text:style-name="vet">Krachtens artikel 20 van de Tracéwet bevordert de minister van Verkeer en Waterstaat een gecoördineerde voorbereiding van
                     de besluiten op de aanvragen om de vergunningen en van de overige ambtshalve te nemen besluiten met het oog op de uitvoering
                     van een Tracébesluit.</text:span></text:p>
      <text:p text:style-name="circulaire-tekst">In het kader van deze coördinatie maakt de minister van Verkeer en Waterstaat bekend dat de volgende ontwerpbesluiten zijn
                  genomen.
               </text:p>
      <text:h text:outline-level="3" text:style-name="divisiekop1">Welke ontwerpbesluiten zijn er genomen en liggen ter inzage?
                  </text:h>
      <text:p text:style-name="circulaire_divisie">Voor de uitvoering van het Tracébesluit zijn de volgende ontwerpbesluiten in cluster 2 genomen. Dit is overeenkomstig de procedure
                     van artikel 20, lid 4 Tracé-wet jo. afdeling 3.4 van de Algemene wet bestuursrecht:
                  </text:p>
      <text:list text:style-name="list-style-1">
        <text:list-item text:start-value="1">
          <text:p text:style-name="list.start">ontwerpbesluit van het college van Burgemeester en wethouders van de gemeente Overbetuwe tot verlening van een bouwvergunning
                           voor een extra Waalbrug in de A50 (noordzijde);
                        </text:p>
        </text:list-item>
        <text:list-item text:start-value="2">
          <text:p text:style-name="list.end">ontwerpbesluit van het college van Burgemeester en wethouders van de gemeente Beuningen tot verlening van een bouwvergunning
                           voor een extra Waalbrug in de A50 (zuidzijde).
                        </text:p>
        </text:list-item>
      </text:list>
      <text:h text:outline-level="3" text:style-name="divisiekop1">Waar en wanneer kunt u de stukken inzien?
                  </text:h>
      <text:p text:style-name="circulaire_divisie">De ontwerpbesluiten liggen met ingang van 9 september 2010 ter inzage.</text:p>
      <text:p text:style-name="alineagroep">Ontwerpbesluit 1 van het college van Burgemeester en wethouders van de gemeente Overbetuwe ligt op werkdagen van 8.00 uur
                        tot 13.00 uur ter inzage bij de afdeling Bouwen, Wonen en Milieu, Europaplein 1 te Andelst.
                     </text:p>
      <text:p text:style-name="alineagroep.end">Ontwerpbesluit 2 van het college van Burgemeester en wethouders van de gemeente Beuningen ligt gedurende de reguliere openingstijden
                        ter inzage op het gemeentehuis, Van Heemstraweg 46 te Beuningen.
                     </text:p>
      <text:p text:style-name="circulaire_divisie">Wilt u buiten de reguliere openingstijden en buiten bovengenoemde periode de stukken inzien, dan kunt u hiervoor telefonisch
                     een afspraak maken.
                  </text:p>
      <text:h text:outline-level="3" text:style-name="divisiekop1">Hoe kunnen zienswijzen worden ingediend?
                  </text:h>
      <text:p text:style-name="circulaire_divisie">Van 9 september 2010 tot en met 20 oktober 2010 kan eenieder tegen een ontwerpbesluit of de ontwerpbesluiten schriftelijk
                     gemotiveerde zienswijzen inbrengen. Degene die schriftelijk zienswijzen inbrengt, kan verzoeken zijn/haar persoonlijke gegevens
                     niet bekend te maken. Het verzoek daartoe dient schriftelijk tegelijkertijd met de zienswijzen bij het betreffende bestuursorgaan
                     te worden ingediend.
                  </text:p>
      <text:p text:style-name="circulaire_divisie">Zienswijzen tegen ontwerpbesluit 1 kunnen worden ingebracht bij het college van Burgemeester en wethouders van de gemeente
                     Overbetuwe, Postbus 11, 6660 AA  Elst.
                  </text:p>
      <text:p text:style-name="circulaire_divisie">Zienswijzen tegen ontwerpbesluit 2 kunnen worden ingebracht bij het college van Burgemeester en wethouders van de gemeente
                     Beuningen, Postbus 14, 6640 AA  Beuningen.
                  </text:p>
      <text:p text:style-name="circulaire_divisie">Binnen de genoemde termijn kan ook worden verzocht tot het <text:span text:style-name="cur">mondeling</text:span> inbrengen van zienswijzen tegen de bovengenoemde ontwerpbesluiten.
                  </text:p>
      <text:h text:outline-level="3" text:style-name="divisiekop1">Meer informatie?
                  </text:h>
      <text:p text:style-name="circulaire_divisie">Voor nadere informatie over ontwerpbesluit 1 kunt u zich wenden tot de Administratie Bouwen en Wonen van de gemeente Overbetuwe,
                     telefoon 0481-36 21 48.
                  </text:p>
      <text:p text:style-name="circulaire_divisie">Voor nadere informatie over ontwerpbesluit 2 kunt u tijdens openingstijden de balie Bouwen, wonen en leefomgeving bezoeken
                     op het gemeentehuis te Beuningen of contact opnemen met het cluster Bouw- en woningtoezicht van de gemeente Beuningen, telefoon
                     14 024.
                  </text:p>
      <text:p text:style-name="dagtekening">Arnhem, 31 augustus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 besluiten op aanvragen vergunningen uitvoering Tracébesluit</dc:title>
  </office:meta>
</office:document-meta>
</file>