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76</text:p>
      <text:p text:style-name="publicatie-titel.end">8 september 2010</text:p>
      <text:h text:outline-level="1" text:style-name="staatscourant_kop">Kennisgeving ontwerpbesluit aanvraag Ashland Industries Nederland B.V. te Zwijndrecht
         </text:h>
      <text:p text:style-name="circulaire_aanhef">De minister van Verkeer en Waterstaat heeft het voornemen een besluit te nemen op de aanvraag van Ashland Industries Nederland
                  B.V. te Zwijndrecht.
               </text:p>
      <text:p text:style-name="alineagroep">Rijkswaterstaat Zuid-Holland heeft op 11 augustus 2010 een aanvraag tot wijziging ontvangen van Ashland Industries Nederland
                     B.V. op grond van de Waterwet voor het in oppervlaktewater brengen van stoffen.
                  </text:p>
      <text:p text:style-name="alineagroep.end">De wijziging betreft het opnemen van een nieuwe afvalwaterstroom.</text:p>
      <text:h text:outline-level="3" text:style-name="divisiekop1">Terinzagelegging
                  </text:h>
      <text:p text:style-name="circulaire_divisie">Het ontwerpbesluit met bijbehorende stukken ligt vanaf 9 september 2010 tot en met 20 oktober 2010 ten kantore van:</text:p>
      <text:list text:style-name="list-style-1">
        <text:list-item>
          <text:p text:style-name="list.start">Rijkswaterstaat Zuid-Holland, Boompjes 200 te Rotterdam, op werkdagen van 9.00 uur tot 12.00 uur en van 13.00 uur tot 16.00
                           uur, alsmede buiten deze uren na vooraf gemaakte afspraak (telefoon: 010-402 61 74 of 010-402 66 71, fax 010-402 70 81);
                        </text:p>
        </text:list-item>
        <text:list-item>
          <text:p text:style-name="list.cont">Gemeente Zwijndrecht, Raadhuisplein 3, 3331 BT  Zwijndrecht (maandag, dinsdag, donderdag en vrijdag van 8.30 uur tot 13.00
                           uur. Woensdag van 13.00 uur tot 20.00 uur (uitsluitend op afspraak) en zaterdag van 9.00 uur tot 12.00 uur (uitsluitend op
                           afspraak).
                        </text:p>
          <text:p text:style-name="list.end">Telefoon: 078-620 66 66, fax: 078-620 64 00.</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Zuid-Holland, Postbus 556, 3000 AN  Rotterdam, ter attentie van de heer P.
                     Bakker en de heer P.A. Janssen. Voor mondelinge zienswijzen kan contact opgenomen worden met de hierboven vermelde personen
                     van Rijkswaterstaat Zuid-Holland, telefonisch bereikbaar onder nummer 010-402 63 47 of 010-402 70 18.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het hoofd van de afdeling Vergunningen,</text:p>
      <text:p text:style-name="ondertekening.end">A.H. Bos-Mass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 aanvraag Ashland Industries Nederland B.V. te Zwijndrecht</dc:title>
  </office:meta>
</office:document-meta>
</file>