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5100*"/>
    </style:style>
  </office:automatic-styles>
  <office:body>
    <office:text>
      <text:p text:style-name="publicatie-titel">Staatscourant 2010, 13873</text:p>
      <text:p text:style-name="publicatie-titel.end">7 september 2010</text:p>
      <text:h text:outline-level="1" text:style-name="staatscourant_kop">Besluit van de Minister van Justitie, houdende beperking van de openbaarheid van het archief van de voorwaardelijke invrijheidstellingen
            van het Ministerie van Justitie, periode 1950−1978
         </text:h>
      <text:p text:style-name="context_al">14 juli 2010</text:p>
      <text:p text:style-name="context_al.end">Nr: 5596839/09</text:p>
      <text:p text:style-name="wie">De Minister van Justitie,</text:p>
      <text:p text:style-name="considerans.al">Als bedoeld in artikel 10 van het Archiefbesluit 1995;</text:p>
      <text:p text:style-name="regeling-tekst">Met het oog op de bescherming van de persoonlijke levenssfeer van nog levende personen, worden op grond van artikel 15, eerste
                  lid, onder a, van de Archiefwet 1995 aan de openbaarheid van het, naar het Nationaal Archief, over te brengen archief betreffende
                  de voorwaardelijke invrijheidstellingen van het Ministerie van Justitie, 1950−1978 de volgende beperkingen gesteld:
               </text:p>
      <text:p text:style-name="regeling-tekst">1. De archiefbescheiden van bovengenoemd archief, evenals de versie van de inventaris waarin de persoonsnamen zijn opgenomen,
                  zijn niet openbaar vóór 1 januari 2054
               </text:p>
      <text:p text:style-name="regeling-tekst">2. Raadpleging van de archiefbescheiden is, gelet op art. 15, derde lid van de Archiefwet 1995, slechts mogelijk na schriftelijk
                  verkregen toestemming van de algemene rijksarchivaris. Deze toestemming kan worden verleend, indien wordt voldaan aan de volgende
                  voorwaarden:
               </text:p>
      <text:list text:style-name="list-style-1">
        <text:list-item>
          <text:p text:style-name="list.star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end">de verzoeker vult hiertoe het Formulier voor toestemming tot raadpleging van niet-openbare archieven van het Ministerie van
                        Justitie in en ondertekent het formulier. De verzoeker verklaart daarmee tevens zich te zullen houden aan de in het formulier
                        opgenomen bepalingen. Een exemplaar van het formulier is als bijlage bij dit besluit gevoegd.
                     </text:p>
        </text:list-item>
      </text:list>
      <text:p text:style-name="regeling-tekst">Voordat hij toestemming verleent, beoordeelt de algemene rijksarchivaris het verzoek.</text:p>
      <text:p text:style-name="regeling-tekst">3. De algemene rijksarchivaris bereidt de beschikbaarstelling van de dossiers voor. In de belangenafweging betrekt hij de
                  belangen van alle personen waarvan persoonsgegevens in het dossier zijn opgenomen.
               </text:p>
      <text:p text:style-name="regeling-tekst">4. Het is niet toegestaan reproducties te vervaardigen van documenten uit de dossiers, waarop de beperkende bepalingen van
                  toepassing zijn, zonder toestemming van de algemene rijksarchivaris.
               </text:p>
      <text:p text:style-name="regeling-tekst">Deze kan uitsluitend toestemming verlenen voor:</text:p>
      <text:list text:style-name="list-style-2">
        <text:list-item>
          <text:p text:style-name="list.start">reproducties van in dossiers aangetroffen openbare stukken, zoals krantenknipsels;
                     </text:p>
        </text:list-item>
        <text:list-item>
          <text:p text:style-name="list.end">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regeling-tekst">De algemene rijksarchivaris kan voorwaarden verbinden aan het verlenen van zijn toestemming.</text:p>
      <text:p text:style-name="regeling-tekst">5. De openbaarheid van de toegang op het bestand is beperkt: op de studiezaal van het Nationaal Archief wordt een geanonimiseerde
                  versie geplaatst. Specifiek op personen gerichte vragen moeten, met gebruikmaking van het onder punt 2 van dit besluit bedoelde
                  formulier, worden voorgelegd aan de algemene rijksarchivaris.
               </text:p>
      <text:p text:style-name="regeling-tekst">6. Dit besluit wordt gepubliceerd in de Staatcourant.</text:p>
      <text:p text:style-name="regeling-tekst">7. Dit besluit wordt als bijlage gevoegd bij de ‘Verklaring van Overbrenging van het archief van de voorwaardelijke invrijheidstellingen
                  van het Ministerie van Justitie, periode 1950–1978’.
               </text:p>
      <text:p text:style-name="dagtekening">Den Haag, 14 juli 2010</text:p>
      <text:p text:style-name="ondertekening">De Minister van Justitie,</text:p>
      <text:p text:style-name="ondertekening">namens deze:</text:p>
      <text:p text:style-name="ondertekening">P.J.M. van der Sande, </text:p>
      <text:p text:style-name="ondertekening.end">
                     Hoofddirecteur Dienst Justitiële Inrichtingen.
                  </text:p>
      <text:h text:outline-level="2" text:style-name="bijlage_kop">FORMULIER VOOR TOESTEMMING TOT RAADPLEGING VAN NIET-OPENBARE ARCHIEVEN VAN HET MINISTERIE VAN JUSTITIE
               </text:h>
      <text:p text:style-name="table.fix"/>
      <table:table table:name="table.1" table:style-name="table.1">
        <table:table-column table:style-name="table.1.col1"/>
        <table:table-column table:style-name="table.1.col2"/>
        <table:table-row>
          <table:table-cell office:value-type="string">
            <text:p text:style-name="Table_20_Contents_Left">Naam en voorletters:</text:p>
          </table:table-cell>
          <table:table-cell office:value-type="string">
            <text:p text:style-name="Table_20_Contents_Left">.....</text:p>
          </table:table-cell>
        </table:table-row>
        <table:table-row>
          <table:table-cell office:value-type="string">
            <text:p text:style-name="Table_20_Contents_Left">Adres:</text:p>
          </table:table-cell>
          <table:table-cell office:value-type="string">
            <text:p text:style-name="Table_20_Contents_Left">.....</text:p>
          </table:table-cell>
        </table:table-row>
        <table:table-row>
          <table:table-cell office:value-type="string">
            <text:p text:style-name="Table_20_Contents_Left">Bezoekersnummer:</text:p>
          </table:table-cell>
          <table:table-cell office:value-type="string">
            <text:p text:style-name="Table_20_Contents_Left">.....</text:p>
          </table:table-cell>
        </table:table-row>
        <table:table-row>
          <table:table-cell office:value-type="string">
            <text:p text:style-name="Table_20_Contents_Left">Postcode en woonplaats: </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able:number-columns-spanned="2">
            <text:p text:style-name="Table_20_Contents_Left">Verklaart de hem/haar ter inzage te geven bescheiden uit de archieven van</text:p>
          </table:table-cell>
        </table:table-row>
        <table:table-row>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able:table-row>
        <table:table-row>
          <table:table-cell office:value-type="string" table:number-columns-spanned="2"/>
        </table:table-row>
        <table:table-row>
          <table:table-cell office:value-type="string"/>
          <table:table-cell office:value-type="string">
            <text:p text:style-name="Table_20_Contents_Right"><text:span text:style-name="vet">Nummer toegang: 2.09.115</text:span></text:p>
          </table:table-cell>
        </table:table-row>
        <table:table-row>
          <table:table-cell office:value-type="string"/>
          <table:table-cell office:value-type="string"/>
        </table:table-row>
        <table:table-row>
          <table:table-cell office:value-type="string" table:number-columns-spanned="2">
            <text:p text:style-name="Table_20_Contents_Left">uitsluitend te raadplegen voor eigen onderzoek met een wetenschappelijk oogmerk en/of met als doel een zo objectief mogelijke
                              voorlichting van algemene aard, danwel eigen onderzoek de persoonlijke belangensfeer betreffende, te weten:
                           </text:p>
          </table:table-cell>
        </table:table-row>
        <table:table-row>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able:table-row>
        <table:table-row>
          <table:table-cell office:value-type="string" table:number-columns-spanned="2">
            <text:p text:style-name="Table_20_Contents_Left">Het onderzoek vindt plaats aan (instelling):</text:p>
          </table:table-cell>
        </table:table-row>
        <table:table-row>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able:table-row>
        <table:table-row>
          <table:table-cell office:value-type="string"/>
          <table:table-cell office:value-type="string"/>
        </table:table-row>
        <table:table-row>
          <table:table-cell office:value-type="string">
            <text:p text:style-name="Table_20_Contents_Left">onder leiding van: </text:p>
          </table:table-cell>
          <table:table-cell office:value-type="string">
            <text:p text:style-name="Table_20_Contents_Left">.....</text:p>
          </table:table-cell>
        </table:table-row>
      </table:table>
      <text:p/>
      <text:p text:style-name="bijlage">en zich te zullen houden aan de bepalingen dat:</text:p>
      <text:p text:style-name="bijlage">aan de belangen van nog inleven zijnde personen of hun directe nabestaanden bij publicatie of andere informatieverstrekking
                  gebaseerd op de raadpleging, geen onevenredig nadeel zal worden toegebracht;
               </text:p>
      <text:list text:style-name="list-style-3">
        <text:list-item text:start-value="1">
          <text:p text:style-name="list.start">tot individuele natuurlijke personen en rechtspersonen herleidbare gegevens worden niet in de openbaarheid gebracht;
                     </text:p>
        </text:list-item>
        <text:list-item text:start-value="2">
          <text:p text:style-name="list.cont">het concept van een voorgenomen publicatie aan de algemene rijksarchivaris zal worden voorgelegd ter verificatie, of de auteur
                        heeft voldaan aan de onder 1. en 2. genoemde vereisten;
                     </text:p>
        </text:list-item>
        <text:list-item text:start-value="3">
          <text:p text:style-name="list.cont">de bevoegdheid van de algemene rijksarchivaris wordt erkend de publicatie van bepaalde uit de ter inzage gegeven bescheiden
                        afkomstige gegevens te verbieden;
                     </text:p>
        </text:list-item>
        <text:list-item text:start-value="4">
          <text:p text:style-name="list.cont">geheimhouding zal worden betracht van al hetgeen niet zal worden gepubliceerd;
                     </text:p>
        </text:list-item>
        <text:list-item text:start-value="5">
          <text:p text:style-name="list.cont">hij/zij de Staat zal vrijwaren tegen eventuele aansprakelijkheidstelling, voortvloeiende uit het verlenen van toegang tot
                        de archiefbescheiden;
                     </text:p>
        </text:list-item>
        <text:list-item text:start-value="6">
          <text:p text:style-name="list.cont">hij/zij van de publicatie een exemplaar aan de algemene rijksarchivaris ter beschikking zal stellen
                     </text:p>
        </text:list-item>
        <text:list-item text:start-value="7">
          <text:p text:style-name="list.cont">de ter inzage verkregen gegevens worden niet voor een ander doel gebruikt dan waarvoor deze ter beschikking zijn gesteld;
                     </text:p>
        </text:list-item>
        <text:list-item text:start-value="8">
          <text:p text:style-name="list.cont">geen archiefbescheiden worden verwijderd uit ter inzage verkregen dossiers. Ook in de archieven opgenomen persoonlijke brieven,
                        foto’s en dagboeken worden niet verwijderd;
                     </text:p>
        </text:list-item>
        <text:list-item text:start-value="9">
          <text:p text:style-name="list.end">van de ter inzage verkregen gegevens worden geen reproducties vervaardigd zonder toestemming van de algemene rijksarchivaris.
                     </text:p>
        </text:list-item>
      </text:list>
      <text:p text:style-name="bijlage">De algemene rijksarchivaris verleent toestemming voor inzage in niet-openbare archiefbescheiden, die behoren tot het archief
                  van de voorwaardelijke invrijheidstellingen van het ministerie van Justitie, 1950−1978. Bij raadpleging gelden de beperkingen
                  die zijn gesteld in het besluit nr. 5596839/09 van de Minister van Justitie, houdende beperking van de openbaarheid van genoemd
                  archief en de voorwaarden die zijn opgenomen in dit formulier.
               </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_Left">Handtekening aanvrager, </text:p>
          </table:table-cell>
          <table:table-cell office:value-type="string">
            <text:p text:style-name="Table_20_Contents_Left">Gezien en akkoord:</text:p>
          </table:table-cell>
        </table:table-row>
        <table:table-row>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able:table-cell office:value-type="string">
            <text:p text:style-name="Table_20_Contents_Left">de algemene rijksarchivaris,</text:p>
            <text:p text:style-name="Table_20_Contents_Left">voor deze,</text:p>
          </table:table-cell>
        </table:table-row>
        <table:table-row>
          <table:table-cell office:value-type="string"/>
          <table:table-cell office:value-type="string"/>
        </table:table-row>
        <table:table-row>
          <table:table-cell office:value-type="string">
            <text:p text:style-name="Table_20_Contents_Left">Datum: .....</text:p>
          </table:table-cell>
          <table:table-cell office:value-type="string">
            <text:p text:style-name="Table_20_Contents_Left">Datum .....</text:p>
          </table:table-cell>
        </table:table-row>
        <table:table-row>
          <table:table-cell office:value-type="string"/>
          <table:table-cell office:value-type="string"/>
        </table:table-row>
        <table:table-row>
          <table:table-cell office:value-type="string">
            <text:p text:style-name="Table_20_Contents_Left">Plaats: Den Haag	</text:p>
          </table:table-cell>
          <table:table-cell office:value-type="string">
            <text:p text:style-name="Table_20_Contents_Left">Plaats:  Den Haag</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