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71</text:p>
      <text:p text:style-name="publicatie-titel.end">7 september 2010</text:p>
      <text:h text:outline-level="1" text:style-name="staatscourant_kop">Besluit van de Minister van Justitie, houdende beperking van de openbaarheid van het archief van de Commissie van Toezicht
            over de Rijksinrichting (Tuchtschool en Rijksinternaat) voor jongens en meisjes De Hunnerberg te Nijmegen, periode 1918−1981
         </text:h>
      <text:p text:style-name="context_al">16 juli 2010</text:p>
      <text:p text:style-name="context_al.end">Nr. 5592487/09</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het, naar Het Gelders Archief, overgebrachte archief van de Commissie
                  van Toezicht over de Rijksinrichting (Tuchtschool en Rijksinternaat) voor jongens en meisjes De Hunnerberg te Nijmegen periode
                  1918–1981 de volgende beperkingen gesteld:
               </text:p>
      <text:p text:style-name="regeling-tekst">1. De beperking op de openbaarheid is van toepassing op de archiefbescheiden, die in de toegang zijn opgenomen onder de inventarisnummers
                  1, 5, 7, 8. De beperking van de openbaarheid is van toepassing op archiefbescheiden die jonger zijn dan 75 jaar, gerekend
                  vanaf de afsluitingsdatum.
               </text:p>
      <text:p text:style-name="regeling-tekst">2. Raadpleging van de archiefbescheiden is, gelet op art. 15, derde lid van de Archiefwet 1995, slechts mogelijk na schriftelijk
                  verkregen toestemming van de Rijksarchivaris in de provincie Gelderland. Deze toestemming kan worden verleend, indien wordt
                  voldaan aan de volgende voorwaarden:
               </text:p>
      <text:list text:style-name="list-style-1">
        <text:list-item>
          <text:p text:style-name="list.start">de verzoeker doet een gemotiveerd schriftelijk verzoek tot inzage van de archiefbescheiden;
                     </text:p>
        </text:list-item>
        <text:list-item>
          <text:p text:style-name="list.cont">de verzoeker vult hiertoe Formulier Raadpleging Justitiële Archieven van Het Gelders Archief in en ondertekent het formulier.
                        De verzoeker verklaart daarmee tevens zich te zullen houden aan de, in het formulier opgenomen, bepalingen;
                     </text:p>
        </text:list-item>
        <text:list-item>
          <text:p text:style-name="list.cont">tevens verklaart de verzoeker de bevoegdheid van de Rijksarchivaris in de provincie Gelderland te erkennen om publicatie van
                        bepaalde uit de ter inzage gegeven bescheiden afkomstige gegevens te verbieden;
                     </text:p>
        </text:list-item>
        <text:list-item>
          <text:p text:style-name="list.cont">tot individuele natuurlijke personen en rechtspersonen herleidbare gegevens worden niet in de openbaarheid gebracht;
                     </text:p>
        </text:list-item>
        <text:list-item>
          <text:p text:style-name="list.end">het is niet toegestaan reproducties te vervaardigen van archiefbescheiden waarop de beperkende bepalingen van toepassing zijn,
                        zonder toestemming van de Rijksarchivaris in de provincie Gelderland.
                     </text:p>
        </text:list-item>
      </text:list>
      <text:p text:style-name="regeling-tekst"> 3. De Rijksarchivaris in de provincie Gelderland kan extra voorwaarden verbinden aan het verlenen van zijn toestemming.</text:p>
      <text:p text:style-name="regeling-tekst">4. Dit besluit wordt gepubliceerd in de Staatscourant.</text:p>
      <text:p text:style-name="regeling-tekst"> 5. Dit besluit wordt als bijlage gevoegd bij de ‘verklaring van overbrenging van het archief van de Commissie van Toezicht
                  over de Rijksinrichting (Tuchtschool en Rijksinternaat) voor jongens en meisjes De Hunnerberg te Nijmegen, periode 1918−1981’
               </text:p>
      <text:p text:style-name="dagtekening">Den Haag, 16 juli 2010</text:p>
      <text:p text:style-name="ondertekening">De Minister van Justitie,</text:p>
      <text:p text:style-name="ondertekening">namens deze:</text:p>
      <text:p text:style-name="ondertekening">P.J.M. van der Sande, </text:p>
      <text:p text:style-name="ondertekening.end">
                     Hoofddirecteur Dienst Justitiële Inrich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