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870</text:p>
      <text:p text:style-name="publicatie-titel.end">7 september 2010</text:p>
      <text:h text:outline-level="1" text:style-name="staatscourant_kop">Besluit van de Minister van Justitie, houdende beperking van de openbaarheid van het archief van de Strafgevangenis Groningen
            en de dr. S. van Mesdagkliniek te Groningen (1943) 1951−1993
         </text:h>
      <text:p text:style-name="context_al">17 augustus 2010</text:p>
      <text:p text:style-name="context_al.end">Nr. 5592521/09</text:p>
      <text:p text:style-name="wie">De Minister van Justitie,</text:p>
      <text:p text:style-name="considerans.al">Als bedoeld in artikel 10 van het Archiefbesluit 1995;</text:p>
      <text:p text:style-name="regeling-tekst">Met het oog op de bescherming van de persoonlijke levenssfeer van nog levende personen, worden op grond van artikel 15, eerste
                  lid, onder a, van de Archiefwet 1995, aan de openbaarheid van het, naar het Regionaal Historisch Centrum de Groninger Archieven,
                  overgebrachte archief van de Strafgevangenis Groningen en de dr. S. van Mesdagkliniek te Groningen over de periode (1943)
                  1951–1993 de volgende beperkingen gesteld:
               </text:p>
      <text:p text:style-name="regeling-tekst">1. De beperking op de openbaarheid is van toepassing op de archiefbescheiden, die in de toegang zijn opgenomen onder de inventarisnummers:
                  5, 6–7, 8–9, 10, 11–12. De beperking van de openbaarheid is van toepassing op archiefbescheiden die jonger zijn dan 75 jaar,
                  gerekend vanaf de afsluitingsdatum.
               </text:p>
      <text:p text:style-name="regeling-tekst">2. Raadpleging van de archiefbescheiden is, gelet op art. 15, derde lid van de Archiefwet 1995, slechts mogelijk na schriftelijk
                  verkregen toestemming van de Rijksarchivaris in de provincie Groningen. Deze toestemming kan worden verleend, indien wordt
                  voldaan aan de volgende voorwaarden:
               </text:p>
      <text:list text:style-name="list-style-1">
        <text:list-item>
          <text:p text:style-name="list.start">De verzoeker doet een gemotiveerd schriftelijk verzoek tot inzage van de archiefbescheiden;
                     </text:p>
        </text:list-item>
        <text:list-item>
          <text:p text:style-name="list.cont">De verzoeker vult hiertoe het Formulier voor toestemming tot raadpleging van niet-openbare archieven van het Regionaal Historisch
                        Centrum Groninger Archieven in en ondertekent het formulier. De verzoeker verklaart daarmee tevens zich te zullen houden aan
                        de, in het formulier opgenomen, bepalingen;
                     </text:p>
        </text:list-item>
        <text:list-item>
          <text:p text:style-name="list.cont">Tevens verklaart de verzoeker de bevoegdheid van de Rijksarchivaris in de provincie Groningen te erkennen om publicatie van
                        bepaalde, uit de ter inzage gegeven bescheiden afkomstige, gegevens te verbieden; 
                     </text:p>
        </text:list-item>
        <text:list-item>
          <text:p text:style-name="list.cont">Tot individuele natuurlijke personen en rechtspersonen herleidbare gegevens worden niet in de openbaarheid gebracht; 
                     </text:p>
        </text:list-item>
        <text:list-item>
          <text:p text:style-name="list.end">Het is niet toegestaan reproducties te vervaardigen van archiefbescheiden waarop de beperkende bepalingen van toepassing zijn,
                        zonder toestemming van de Rijksarchivaris in de provincie Groningen;
                     </text:p>
        </text:list-item>
      </text:list>
      <text:p text:style-name="regeling-tekst">3. De Rijksarchivaris in de provincie Groningen kan extra voorwaarden verbinden aan het verlenen van zijn toestemming.</text:p>
      <text:p text:style-name="regeling-tekst"> 4. Dit besluit wordt gepubliceerd in de Staatscourant.</text:p>
      <text:p text:style-name="regeling-tekst">5. Dit besluit wordt als bijlage gevoegd bij de ‘verklaring van overbrenging van het archief van de Strafgevangenis Groningen
                  en de dr. S. van Mesdagkliniek te Groningen periode (1943) 1951–1993’
               </text:p>
      <text:p text:style-name="dagtekening">Den Haag, 17 augustus 2010</text:p>
      <text:p text:style-name="ondertekening">De Minister van Justitie,</text:p>
      <text:p text:style-name="ondertekening">namens deze:</text:p>
      <text:p text:style-name="ondertekening">P.J.M. van der Sande, </text:p>
      <text:p text:style-name="ondertekening.end">
                     Hoofddirecteur Dienst Justitiële Inrichtin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