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51</text:p>
      <text:p text:style-name="publicatie-titel.end">8 september 2010</text:p>
      <text:h text:outline-level="1" text:style-name="staatscourant_kop">Subsidie voor onderzoek tijdschriftjournalistiek
         </text:h>
      <text:p text:style-name="circulaire-tekst">Het Stimuleringsfonds voor de Pers heeft op 13 augustus 2010 twee (oud-) docenten van Fontys Hogeschool Journalistiek, Ingrid
                  Cramer en Marina Zwaan, een subsidie in de vorm van een uitkering van maximaal € 88.400,– toegezegd voor een onderzoeksproject
                  op het gebied van de tijdschriftjournalistiek. De onderzoekers beogen dit project te laten uitmonden in een inspirerend en
                  praktisch handboek tijdschriftjournalistiek, waarbij ze uitgaan van storytelling door middel van tekst, beeld en vorm. De
                  publicatie daarvan is voor eind 2010 gepland.
               </text:p>
      <text:p text:style-name="circulaire-tekst">Het bestuur wees de aanvraag toe op grond van artikel 8.15 van de Mediawet, dat de mogelijkheid biedt voor het uitvoeren van
                  een onderzoek ten behoeve van de persbedrijfstak als geheel, voor zover dat onderzoek past in de doelstelling van het Stimuleringsfonds.
                  Het onderhavige onderzoek houdt met die doelstelling verband. Eerder onderzoek in opdracht van het Stimuleringsfonds naar
                  mogelijkheden voor kleine bladen om tot kostenbesparingen te komen vooral als gevolg van nieuwe technische ontwikkelingen
                  in het pre-press- en druktraject, voerde tot de conclusie dat kleine bladen vooral problemen in hun exploitatie ervaren als
                  gevolg van het ontbreken van voldoende kennis over diverse aspecten van het produceren en uitgeven van hun producten. Dit
                  onderzoeksproject past heel goed in de lijn om betrokkenen bij dergelijke bladen aan kennis te helpen om de continuïteit van
                  hun (veelal kleinere) titels te verbeteren c.q nieuwe titels tot stand te brengen. Bovendien rekent het Stimuleringsfonds
                  het tot de overheidstaak de randvoorwaarden voor het maatschappelijk debat te scheppen en daarbij een zorgtaak voor kwaliteit
                  te vervullen. Het beschikbaar stellen van financiële middelen voor studie en onderzoek op dit gebied behoort mede tot die
                  taak. Dit onderzoek zal de bedrijfstak ten goede komen en derhalve past dit ook binnen de doelstellingen van het Stimuleringsfonds
                  voor de Pers.
               </text:p>
      <text:p text:style-name="circulaire-tekst">(<text:span text:style-name="cur">Mededeling ingevolge artikel 8.19 Mediawet 2008</text:sp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ubsidie voor onderzoek tijdschriftjournalistiek</dc:title>
  </office:meta>
</office:document-meta>
</file>