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849</text:p>
      <text:p text:style-name="publicatie-titel.end">8 september 2010</text:p>
      <text:h text:outline-level="1" text:style-name="staatscourant_kop">Besluit van de Minister van Financiën, van 19 augustus 2010, nr. RVOB 2010/0301, tot instelling van de tijdelijke baten-lastendienst
            Rijksvastgoed- en ontwikkelingsbedrijf (Instellingsbesluit tijdelijke baten-lastendienst Rijksvastgoed- en ontwikkelingsbedrijf)
         </text:h>
      <text:p text:style-name="wie">De Minister van Financiën,</text:p>
      <text:p text:style-name="considerans.al">Handelend in overeenstemming met het gevoelen van de Ministerraad;</text:p>
      <text:p text:style-name="considerans.al">Gelet op artikel 10, eerste lid, van de Comptabiliteitswet 2001 en artikel 7 van de Regeling Baten-lastendiensten 2007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Aan het Rijksvastgoed- en ontwikkelingsbedrijf wordt de status van tijdelijke baten-lastendienst, als bedoeld in artikel
                           10, eerste lid, van de Comptabiliteitswet 2001, verleend.
                        </text:p>
        </text:list-item>
        <text:list-item text:start-value="2">
          <text:p text:style-name="list.end"> De tenaamstelling van de baten-lastendienst komt te luiden: Rijksvastgoed- en ontwikkelingsbedrijf.
                        </text:p>
        </text:list-item>
      </text:list>
      <text:h text:outline-level="3" text:style-name="artikel_kop">Artikel 2
                  </text:h>
      <text:p text:style-name="artikel">Dit besluit treedt in werking met ingang van de dag na dagtekening van de Staatscourant waarin zij wordt geplaatst en werkt
                     terug tot en met 1 januari 2010.
                  </text:p>
      <text:h text:outline-level="3" text:style-name="artikel_kop">Artikel 3
                  </text:h>
      <text:p text:style-name="artikel">Dit besluit wordt aangehaald als: Instellingsbesluit tijdelijke baten-lastendienst Rijksvastgoed- en ontwikkelingsbedrijf.</text:p>
      <text:p text:style-name="ondertekening">De Minister van Financiën,</text:p>
      <text:p text:style-name="ondertekening.end">J.C. de Jag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luit van de Minister van Financiën, van 19 augustus 2010, nr. RVOB 2010/0301, tot instelling van de tijdelijke baten-lastendienst
         Rijksvastgoed- en ontwikkelingsbedrijf (Instellingsbesluit tijdelijke baten-lastendienst Rijksvastgoed- en ontwikkelingsbedrijf)
      </dc:title>
  </office:meta>
</office:document-meta>
</file>