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383</text:p>
      <text:p text:style-name="publicatie-titel.end">2 februari 2010</text:p>
      <text:h text:outline-level="1" text:style-name="staatscourant_kop">Regeling van de Minister van Verkeer en Vervoer van de Nederlandse Antillen van 25 januari 2010, nr. CEND/HDJZ-2010/14 sector
            SCH, tot wijziging van de Regeling Nederlands-Antilliaanse tarieven Schepenwet 2009
         </text:h>
      <text:section text:name="regeling.d21988e129" text:style-name="regeling">
        <text:section text:name="aanhef.d21988e131" text:style-name="aanhef">
          <text:p text:style-name="wie">De Staatssecretaris van Verkeer en Waterstaat,</text:p>
          <text:p text:style-name="considerans.al">Handelende in overeenstemming met de Minister van Verkeer en Vervoer van de Nederlandse Antillen;</text:p>
          <text:p text:style-name="considerans.al">Gelet op artikel 72, eerste lid, van de Schepenwet;</text:p>
          <text:p text:style-name="afkondiging">Besluit:</text:p>
        </text:section>
        <text:section text:name="regeling-tekst.d21988e146" text:style-name="regeling-tekst">
          <text:h text:outline-level="3" text:style-name="wijzig-artikel_kop">ARTIKEL I
               </text:h>
          <text:p text:style-name="wat">In artikel 26 van de Regeling Nederlands-Antilliaanse tarieven Schepenwet 2009 wordt in de eerste kolom van de tabel onder
                  1.1 Ontkoppelingssystemen ‘f 11631,–’ vervangen door: f 1631,–.
               </text:p>
          <text:section text:name="artikel.d21988e155" text:style-name="artikel">
            <text:h text:outline-level="3" text:style-name="artikel_kop">Artikel II
                  </text:h>
            <text:p text:style-name="artikel">Deze regeling treedt in werking met ingang van 1 maart 2010.</text:p>
          </text:section>
        </text:section>
        <text:section text:name="regeling-sluiting.d21988e166" text:style-name="regeling-sluiting">
          <text:section text:name="slotformulering.d21988e168" text:style-name="slotformulering">
            <text:p text:style-name="slotformulering">Deze regeling zal met de toelichting in de Staatscourant, in de Curaçaosche Courant en in het Afkondigingsblad van Aruba worden
                     geplaatst.
                  </text:p>
          </text:section>
          <text:section text:name="ondertekening.d21988e174" text:style-name="ondertekening">
            <text:p text:style-name="ondertekening">De Staatssecretaris van Verkeer en Waterstaat,</text:p>
            <text:p text:style-name="ondertekening.end">J.C. Huizinga-Heringa. </text:p>
          </text:section>
        </text:section>
        <text:section text:name="nota-toelichting.d21988e184" text:style-name="nota-toelichting">
          <text:h text:outline-level="2" text:style-name="nota-toelichting_kop">TOELICHTING
               </text:h>
          <text:p text:style-name="nota-toelichting">Met ingang van 15 september 2009 is de Regeling Nederlands-Antilliaanse tarieven Schepenwet 2009 in werking getreden. De onderhavige
                  regeling voorziet in het herstellen van een foutief vermeld tarief in de tabel bij artikel 26 van de regeling. Het betreft
                  het tarief voor het onderzoek ten behoeve van de typegoedkeuring van ontkoppelingssystemen, alsmede voor de daarbij behorende
                  afgifte van het document ten bewijze dat deze materialen voldoen aan de bij of krachtens de Schepenwet gestelde eisen. 
               </text:p>
          <text:section text:name="ondertekening.d21988e193" text:style-name="ondertekening">
            <text:p text:style-name="ondertekening">De Staatssecretaris van Verkeer en Waterstaat,</text:p>
            <text:p text:style-name="ondertekening.end">J.C. Huizinga-Heringa.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