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83</text:p>
      <text:p text:style-name="publicatie-titel.end">5 februari 2010</text:p>
      <text:h text:outline-level="1" text:style-name="staatscourant_kop">Rectificatie Regeling tot wijziging van de Regeling Nederlands-Antilliaanse tarieven Schepenwet 2009
         </text:h>
      <text:section text:name="algemeen.d11477e106" text:style-name="algemeen">
        <text:section text:name="vrije-tekst.d11477e108" text:style-name="vrije-tekst">
          <text:section text:name="alineagroep.d11477e110" text:style-name="alineagroep">
            <text:p text:style-name="alineagroep">In de Staatscourant van 2 februari 2010, nr. 1383, is bovenstaande regeling gepubliceerd.
                  </text:p>
            <text:p text:style-name="alineagroep.end">Per abuis stond er een verkeerde titel in de tekst.</text:p>
          </text:section>
          <text:section text:name="alineagroep.d11477e122" text:style-name="alineagroep">
            <text:p text:style-name="alineagroep">Waar staat:</text:p>
            <text:p text:style-name="alineagroep.end">Regeling van de Minister van Verkeer en Vervoer van de Nederlandse Antillen van 25 januari 2010, nr. CEND/HDJZ-2010/14 sector
                     SCH, tot wijziging van de Regeling Nederlands-Antilliaanse tarieven Schepenwet 2009
                  </text:p>
          </text:section>
          <text:section text:name="alineagroep.d11477e131" text:style-name="alineagroep">
            <text:p text:style-name="alineagroep">Moet staan:</text:p>
            <text:p text:style-name="alineagroep.end">Regeling tot wijziging van de Regeling Nederlands-Antilliaanse tarieven Schepenwet 2009</text:p>
          </text:section>
          <text:p text:style-name="vrije-tekst">Aangezien het een rijksregeling betreft is deze regeling een regeling van de Staatssecretaris van Verkeer en Waterstaat, handelende
                  in overeenstemming met de Minister van Verkeer en Vervoer van de Nederlandse Antillen. Het betreft niet een regeling van de
                  Minister van Verkeer en Vervoer van de Nederlandse Antillen, zoals in de foutieve titel stond aangeg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