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810</text:p>
      <text:p text:style-name="publicatie-titel.end">8 september 2010</text:p>
      <text:h text:outline-level="1" text:style-name="staatscourant_kop">Besluit van de Minister van Justitie van het Koninkrijk van 27 augustus 2010, nr. WBN-NA 2010/3, houdende wijziging van de
            Handleiding voor de toepassing van de Rijkswet op het Nederlanderschap 2003 toegespitst op het gebruik in de Nederlandse Antillen
         </text:h>
      <text:p text:style-name="considerans.al">Gelet op de Rijkswet op het Nederlanderschap en het Besluit verkrijging en verlies Nederlanderschap (BvvN),</text:p>
      <text:p text:style-name="afkondiging">Besluit:</text:p>
      <text:h text:outline-level="3" text:style-name="wijzig-artikel_kop">ARTIKEL I
               </text:h>
      <text:p text:style-name="wat">De Handleiding voor de toepassing van de Rijkswet op het Nederlanderschap 2003 toegespitst op het gebruik in de Nederlandse
                  Antillen wordt als volgt gewijzigd:
               </text:p>
      <text:p text:style-name="lid"><text:span text:style-name="lidnr">A<text:tab/></text:span></text:p>
      <text:p text:style-name="wat">3-3 Toelichting ad artikel 3, derde lid HRWN-NA komt te luiden:</text:p>
      <text:section text:name="wijzig-divisie.d39066e173" text:style-name="wijzig-divisie">
        <text:h text:outline-level="4" text:style-name="wijzig-divisie_kop">3-3. Toelichting ad artikel 3, derde lid
                        </text:h>
        <text:p text:style-name="wijzig-divisie">
                           <text:span text:style-name="vet">Nederlander is het kind van een vader of moeder die ten tijde van de geboorte van het kind zijn of haar hoofdverblijf heeft
                              in Nederland, Aruba, Curaçao of Sint Maarten en die zelf geboren is als kind van een vader of moeder die ten tijde van zijn
                              of haar geboorte in een van die landen hoofdverblijf had, mits het kind ten tijde van zijn geboorte zijn hoofdverblijf heeft
                              in Nederland, Aruba, Curaçao of Sint Maarten.</text:span>
                           
                        </text:p>
        <text:p text:style-name="tussenkop"><text:span text:style-name="tussenkop_cur">Wetshistorie</text:span></text:p>
        <text:p text:style-name="wijzig-divisie">Van 1 juli 1893 tot 1 januari 1985 gold de Wet op het Nederlanderschap en het ingezetenschap (WNI 1892). Onder de werking
                           van artikel 2 sub a van de WNI 1892<text:note text:id="n1" text:note-class="footnote"><text:note-citation text:label="1">1</text:note-citation><text:note-body><text:p>De laatste versie van dit artikellid luidde: ‘Nederlanders zijn ook: het kind van een tijdens de geboorte in Nederland of
                  in de Nederlandse Antillen wonende vader of moeder, naar de in artikel 1, eerste lid, onder a en c, gemaakte onderscheidingen,
                  die zelf geboren is uit een in van deze landen wonende moeder.’
               </text:p></text:note-body></text:note> verkreeg een kind van rechtswege het Nederlanderschap als:
                        </text:p>
        <text:list text:style-name="list-style-1">
          <text:list-item>
            <text:p text:style-name="list.start">zijn vader of, als het kind (juridisch gezien) geen vader had, zijn moeder in het Koninkrijk woonde op het tijdstip van zijn
                                 geboorte; en
                              </text:p>
          </text:list-item>
          <text:list-item>
            <text:p text:style-name="list.end">de grootmoeder van vaderszijde of, als er (juridische) geen vader was, de grootmoeder van moederszijde in het Koninkrijk woonde,
                                 toen de vader c.q. de moeder werd geboren (de WNI knoopte voor wettige en door de vader erkende en gewettigde kinderen uitsluitend
                                 aan bij de woonplaats van de grootmoeder langs vaderszijde).
                              </text:p>
          </text:list-item>
        </text:list>
        <text:p text:style-name="alineagroep">De WNI 1892 was oorspronkelijk slechts geldig op het grondgebied van het ‘Rijk’, waaronder Nederland moet worden verstaan.
                              Dit duurde van 1893 tot 27 december 1949.
                           </text:p>
        <text:p text:style-name="alineagroep.end">Pas bij Wet van 21 december 1951 (Stb. 593), die in werking trad op 29 december 1951 en terugwerkende kracht werd verleend
                              tot 27 december 1949, werd de werking van de WNI 1892 uitgebreid tot Suriname en de Nederlandse Antillen (destijds nog inclusief
                              Aruba). Onder het begrip <text:span text:style-name="cur">Koninkrijk</text:span> in de WNI 1892 moet met terugwerkende kracht tot 27 december 1949, vanaf 1951 naast Nederland, ook worden verstaan Suriname
                              en de Nederlandse Antillen, waaronder ook Aruba viel dat eerst op 1 januari 1986 status aparte kreeg. Sinds 25 november 1975
                              valt Suriname niet meer onder het Koninkrijk, omdat het land op dat tijdstip onafhankelijk werd.
                           </text:p>
        <text:p text:style-name="wijzig-divisie">Op 1 januari 1985 trad de RWN in werking en deze is nog steeds geldig. Het op 1 januari 1985 in werking getreden artikel 3,
                           derde lid RWN is op 1 april 2003 wezenlijk gewijzigd, doordat ook de ‘grootvader’, naast ‘grootmoeder’ een rol kreeg in het
                           artikel.
                        </text:p>
        <text:p text:style-name="wijzig-divisie">In artikel 3, derde lid (oud) RWN<text:note text:id="n2" text:note-class="footnote"><text:note-citation text:label="2">2</text:note-citation><text:note-body><text:p>Artikel 3, derde lid (oud) RWN luidde tot 01.04.2003: ‘Nederlander is het kind van een ten tijde van zijn geboorte in Nederland,
                  de Nederlandse Antillen, of Aruba wonende vader of moeder die zelf geboren is uit een in één van die landen wonende moeder.’
               </text:p></text:note-body></text:note> is bepaald dat een kind Nederlander is als:
                        </text:p>
        <text:list text:style-name="list-style-2">
          <text:list-item>
            <text:p text:style-name="list.start">zijn vader of moeder in Nederland, de Nederlandse Antillen of Aruba woonde op het tijdstip van zijn geboorte; en
                              </text:p>
          </text:list-item>
          <text:list-item>
            <text:p text:style-name="list.end">de grootmoeder van vaderszijde of de grootmoeder van moederszijde in Nederland, de Nederlandse Antillen of Aruba woonde, toen
                                 de vader c.q. de moeder werd geboren (dus grootmoeder via de vader of de moeder van het kind).
                              </text:p>
          </text:list-item>
        </text:list>
        <text:p text:style-name="wijzig-divisie">Het huidige artikel 3, derde lid, RWN wijkt op drie punten af van het oude artikel 3, derde lid.</text:p>
        <text:list text:style-name="list-style-3">
          <text:list-item text:start-value="1">
            <text:p text:style-name="list.start">Hoofdverblijf neemt de plaats in van het begrip woonplaats; zie voor het begrip ‘hoofdverblijf’ de toelichting bij artikel
                                 1, eerste lid, aanhef en onder h, RWN.
                              </text:p>
          </text:list-item>
          <text:list-item text:start-value="2">
            <text:p text:style-name="list.cont">De grootvader krijgt naast grootmoeder ook een rol (vóór 1 april 2003 was alleen de woonplaats van een grootmoeder van belang);
                              </text:p>
          </text:list-item>
          <text:list-item text:start-value="3">
            <text:p text:style-name="list.end">Het kind moet ten tijde van zijn geboorte hoofdverblijf hebben in Nederland, Aruba, Curaçao of Sint Maarten (vóór 1 april
                                 2003 werd hoofdverblijf niet vereist).
                              </text:p>
          </text:list-item>
        </text:list>
        <text:p text:style-name="tussenkop"><text:span text:style-name="tussenkop_cur">Overgangsbepalingen</text:span></text:p>
        <text:p text:style-name="wijzig-divisie">Ingevolge artikel 27, tweede lid, RWN is de huidige redactie van artikel 3, derde lid alleen van toepassing op kinderen geboren
                           op of na 1 april 2003. Artikel 3, derde lid, zoals dat luidt sinds 1 april 2003 werkt dus niet terug tot 1 januari 1985. Voldeed
                           dan ook een tussen 1 januari 1985 en 1 april 2003 geboren kind niet aan de voorwaarden van artikel 3, derde lid, RWN (oud),
                           maar – achteraf bezien – wél aan de voorwaarden van artikel 3, derde lid, RWN zoals die bepaling vanaf 1 april 2003 is komen
                           te luiden, dan is het kind daarmee geen Nederlander geworden.
                        </text:p>
        <text:p text:style-name="tussenkop"><text:span text:style-name="tussenkop_cur">Toepassing van artikel 3, derde lid RWN vanaf 1 april 2003</text:span></text:p>
        <text:p text:style-name="wijzig-divisie">Voor de toepassing van dit artikellid speelt de geboorteplaats van kind, ouders en grootouders geen enkele rol; uitsluitend
                           het hoofdverblijf is bepalend. Het gaat er hier in feite om dat de derde binnen het Koninkrijk wonende (hoofdverblijf hebbende)
                           generatie van een niet-Nederlandse familie bij geboorte van rechtswege het Nederlanderschap verkrijgt, omdat die generatie
                           geacht wordt een (zeer) sterke band met Nederland, Aruba, Curaçao of Sint Maarten te hebben. Een kind kan dan ook op grond
                           van deze bepaling het Nederlanderschap verkrijgen, zelfs als geen van zijn ouders of grootouders die nationaliteit bezit of
                           ooit heeft bezeten.
                        </text:p>
        <text:p text:style-name="wijzig-divisie">Hoewel dit artikellid geen strikte territorialiteitsbepaling is, ligt het voor de hand dat in de meeste gevallen de geboorte
                           van het kind in Nederland, Aruba, Curaçao of Sint Maarten plaats zal hebben. Geboorte van het kind binnen het Koninkrijk is
                           echter geen vereiste om het Nederlanderschap te verkrijgen op grond van het onderhavige artikellid. Dit om te voorkomen dat
                           een kind, dat min of meer toevallig buiten het Koninkrijk wordt geboren, de Nederlandse nationaliteit niet verkrijgt. Hierbij
                           kan worden gedacht aan bijvoorbeeld een gezin dat in de grensstreek (Frans Sint Maarten) woont en waarvan het kind in een
                           ziekenhuis over de grens wordt geboren, of aan een (al dan niet onverwachte) geboorte tijdens een vakantie in het buitenland.
                        </text:p>
        <text:p text:style-name="wijzig-divisie">Voor de toepassing van dit artikellid heeft een kind ten tijde van zijn geboorte zijn hoofdverblijf daar waar zijn beide ouders
                           hun gewone verblijfplaats hebben. Hebben beide ouders derhalve hoofdverblijf in een land van het Koninkrijk, dan heeft het
                           kind eveneens hoofdverblijf in hetzelfde land van het Koninkrijk, ongeacht de plaats van geboorte. Hebben de ouders ieder
                           een andere verblijfplaats, dan heeft het kind zijn hoofdverblijf bij de ouder die het kind verzorgt. Zie voor het begrip ‘hoofdverblijf’
                           de toelichting bij artikel 1, eerste lid, aanhef en onder h, RWN.
                        </text:p>
        <text:p text:style-name="wijzig-divisie">Een kind kan het Nederlanderschap zowel via de vader als via de moeder ontlenen aan dit artikellid. Er moet echter wel sprake
                           zijn van een rechte lijn; er mag dus niet halverwege de vaderlijke lijn worden overgesprongen naar de moederlijke lijn of
                           andersom. In feite zijn er dan ook slechts twee – strikt van elkaar gescheiden – mogelijkheden:
                        </text:p>
        <text:p text:style-name="tussenkop"><text:span text:style-name="tussenkop_cur">Voorwaarden voor verkrijging Nederlanderschap via de vaderlijke lijn:</text:span></text:p>
        <text:list text:style-name="list-style-4">
          <text:list-item>
            <text:p text:style-name="list.start">de vader dient op het moment van de geboorte van het kind hoofdverblijf te hebben binnen het Koninkrijk (Nederland, Aruba,
                                 Curaçao of Sint Maarten); én
                              </text:p>
          </text:list-item>
          <text:list-item>
            <text:p text:style-name="list.cont">de vader is geboren als kind van een vader of moeder die ten tijde van zijn geboorte hoofdverblijf had binnen het Koninkrijk;
                                 én
                              </text:p>
          </text:list-item>
          <text:list-item>
            <text:p text:style-name="list.end">het pasgeboren kind heeft ten tijde van zijn geboorte hoofdverblijf binnen het Koninkrijk.
                              </text:p>
          </text:list-item>
        </text:list>
        <text:p text:style-name="tussenkop"><text:span text:style-name="tussenkop_cur">Voorwaarden verkrijging Nederlanderschap via de moederlijke lijn:</text:span></text:p>
        <text:list text:style-name="list-style-5">
          <text:list-item>
            <text:p text:style-name="list.start">de moeder dient op het moment van de geboorte van het kind hoofdverblijf te hebben binnen het Koninkrijk; én
                              </text:p>
          </text:list-item>
          <text:list-item>
            <text:p text:style-name="list.cont">de moeder is geboren als kind van een vader of moeder die ten tijde van haar geboorte hoofdverblijf had binnen het Koninkrijk;
                                 én
                              </text:p>
          </text:list-item>
          <text:list-item>
            <text:p text:style-name="list.end">het pasgeboren kind heeft ten tijde van zijn geboorte hoofdverblijf binnen het Koninkrijk.
                              </text:p>
          </text:list-item>
        </text:list>
        <text:p text:style-name="wijzig-divisie">N.B. Indien het vaderschap van een kind, dat geboren is op of na 1 januari 1985 (de datum inwerkingtreding van de RWN), bij
                           brieven van vaderschap of vóór 1 april 2003 bij Nederlandse rechterlijke uitspraak is vastgesteld, kan dat tot gevolg gehad
                           hebben dat het betreffende kind geacht wordt vanaf de geboorte Nederlander te zijn ingevolge artikel 3, derde lid, RWN (zie
                           de toelichting bij artikel 4, RWN). Ter verduidelijking: ook als de vader van een op of na 1 januari 1985 geboren kind niet
                           de Nederlandse nationaliteit bezit, kan ingevolge artikel 3, derde lid, RWN het Nederlanderschap zijn verkregen op grond van
                           een vaststelling van het vaderschap door middel van brieven van vaderschap. Aangezien deze vaststelling van het vaderschap
                           terugwerkt tot geboorte, wordt het kind geacht Nederlander te zijn vanaf geboorte indien bij de geboorte van het kind de niet-Nederlandse
                           man, van wie het vaderschap is vastgesteld, in Nederland, Aruba, Curaçao of Sint Maarten woonde en hij zelf is geboren uit
                           een moeder die ten tijde van zijn geboorte in één van die landen woonde.
                        </text:p>
        <text:p text:style-name="tussenkop"><text:span text:style-name="tussenkop_cur">Prénatale erkenning en de werking van artikel 3, derde lid RWN</text:span></text:p>
        <text:p text:style-name="wijzig-divisie">Een erkenning van een kind vóór zijn geboorte (als ongeboren vrucht) heeft ook nationaliteitsrechtelijke gevolg (verkrijging
                           van het Nederlanderschap bij de geboorte), indien het kind is erkend door een niet-Nederlandse man en hij aan alle voorwaarden
                           van dit artikellid voldoet. In dat geval heeft het kind, als een kind dat staand het huwelijk van zijn ouders is geboren,
                           vanaf de geboorte een juridische vader.
                        </text:p>
        <text:p text:style-name="tussenkop"><text:span text:style-name="tussenkop_cur">Postnatale erkenning en de werking van artikel 3, derde lid RWN</text:span></text:p>
        <text:p text:style-name="wijzig-divisie">Postnatale erkenning of wettiging van een kind door een niet-Nederlandse man leidt echter ook tot verkrijging de Nederlandse
                           nationaliteit, maar dan vanaf de datum van erkenning of wettiging op grond van dit artikellid (en ook op grond van artikel 3,
                           derde lid (oud) RWN).
                        </text:p>
        <text:p text:style-name="wijzig-divisie">Indien het een prénatale of postnatale erkenning betreft naar buitenlands recht, dient deze tot stand te zijn gekomen in overeenstemming
                           met de regelen van het internationaal en interregionaal privaatrecht van Curaçao of Sint Maarten. Dit geldt ook voor de buitenlandse
                           wettiging zonder erkenning. Curaçao en Sint Maarten zijn gebonden aan de CIEC-overeenkomst van Rome van 10 september 1970
                           (TRB. 1972, nr. 61) inzake wettiging door huwelijk (zie verder de toelichting bij artikel 4, derde lid RWN).
                        </text:p>
        <text:p text:style-name="wijzig-divisie">Hieronder volgt een naar perioden ingedeeld overzicht van de verkrijging van al dan niet de Nederlandse nationaliteit ingevolge
                           het oude en huidige artikel 3, derde lid in geval van postnatale erkenning of wettiging door een niet-Nederlandse man vanaf
                           1 januari 1985.
                        </text:p>
        <text:p text:style-name="wijzig-divisie">De perioden corresponderen met de wetswijzigingen die plaatshebben gehad ten aanzien van de verkrijging van de Nederlandse
                           nationaliteit door erkenning als minderjarige door een man met de Nederlandse nationaliteit. Het betreft achtereenvolgens:
                        </text:p>
        <text:list text:style-name="list-style-6">
          <text:list-item>
            <text:p text:style-name="list.start">01.01.1985-01.04.2003;
                              </text:p>
          </text:list-item>
          <text:list-item>
            <text:p text:style-name="list.cont">01.04.2003-01.03.2009;
                              </text:p>
          </text:list-item>
          <text:list-item>
            <text:p text:style-name="list.end">01.03.2009-heden.
                              </text:p>
          </text:list-item>
        </text:list>
        <text:p text:style-name="wijzig-divisie">Om te bezien of van rechtswege de Nederlandse nationaliteit is verkregen, moet worden gekeken op welke datum de erkenning
                           dan wel de wettiging heeft plaatsgehad.
                        </text:p>
        <text:p text:style-name="tussenkop"><text:span text:style-name="tussenkop_cur">Postnatale erkenning en wettiging door een vreemdeling tussen 1 januari 1985 en 1 april 2003</text:span></text:p>
        <text:p text:style-name="alineagroep">Tussen 1 januari 1985 en 1 april 2003 werd van rechtswege Nederlander het  minderjarig kind dat door een Nederlandse man postnataal
                              werd erkend of door hem werd gewettigd zonder erkenning als gevolg van een opvolgend huwelijk tussen de ouders (artikel 4
                              (oud) RWN).
                           </text:p>
        <text:p text:style-name="alineagroep.end">Hieruit volgt dat het kind dat op of na 1 januari 1985 en vóór 1 april 2003 postnataal is erkend door een niet-Nederlandse
                              man, die voldoet aan de voorwaarden van artikel 3, derde lid, (oud) RWN, het Nederlander schap heeft verkregen op grond van
                              artikel 3, derde lid (oud) RWN. De Hoge Raad heeft dit bepaald in zijn beschikking van 10 juli 2009 (nr. 08/02921, LJN: BI
                              1122).
                           </text:p>
        <text:p text:style-name="alineagroep">Dit betekent dat een minderjarig kind dat tussen 1 januari 1985 en 1 april 2003 is erkend door een ten tijde van zijn geboorte
                              in het Koninkrijk wonende niet-Nederlandse man, die zelf geboren is uit een in het Koninkrijk wonende niet-Nederlandse moeder,
                              Nederlander wordt. In dat geval verkrijgt het kind het Nederlanderschap niet vanaf zijn geboorte, maar vanaf de datum van
                              erkenning, omdat het kind eerst vanaf de datum van de erkenning een juridische vader heeft.
                           </text:p>
        <text:p text:style-name="alineagroep.end">Dit geldt ook voor kinderen die tussen 1 januari 1985 en 1 april 2003 zonder erkenning zijn gewettigd door een niet-Nederlandse
                              man, die voldoet aan de voorwaarden van artikel 3, derde lid (oud) RWN. Deze kinderen verkrijgen het Nederlanderschap vanaf
                              de datum van het (opvolgend) huwelijk op grond van artikel 3, derde lid (oud) RWN.
                           </text:p>
        <text:p text:style-name="wijzig-divisie">De voorwaarden in de periode 1 januari 1985 tot 1 april 2003 zijn dus als volgt.</text:p>
        <text:list text:style-name="list-style-7">
          <text:list-item>
            <text:p text:style-name="list.start">Postnatale erkenning of wettiging zonder erkenning;
                              </text:p>
          </text:list-item>
          <text:list-item>
            <text:p text:style-name="list.cont">van een minderjarig kind;
                              </text:p>
          </text:list-item>
          <text:list-item>
            <text:p text:style-name="list.cont">in de periode 1 januari 1985 tot 1 april 2003;
                              </text:p>
          </text:list-item>
          <text:list-item>
            <text:p text:style-name="list.cont">door een man/juridische vader (biologisch vaderschap niet van belang) met een vreemde nationaliteit;
                              </text:p>
          </text:list-item>
          <text:list-item>
            <text:p text:style-name="list.cont">de erkennende vader moet in het Koninkrijk woonplaats hebben t.t.v. geboorte van het erkende kind;en
                              </text:p>
          </text:list-item>
          <text:list-item>
            <text:p text:style-name="list.end">de vader is zelf geboren uit een moeder met een vreemde nationaliteit die ten tijde van de geboorte van de vader woonplaats
                                 in het Koninkrijk had.
                              </text:p>
          </text:list-item>
        </text:list>
        <text:p text:style-name="tussenkop"><text:span text:style-name="tussenkop_cur">Postnatale erkenning en wettiging door een vreemdeling tussen 1 april 2003 en 1 maart 2009</text:span></text:p>
        <text:p text:style-name="alineagroep">Kinderen die op of na 1 april 2003 en vóór 1 maart 2009 postnataal zijn erkend of zijn gewettigd (zonder erkenning) door een
                              niet-Nederlandse man, die voldoet aan de voorwaarden van artikel 3, derde lid, RWN, verkrijgen <text:span text:style-name="cur">niet</text:span> het Nederlanderschap op grond van het huidig artikel 3, derde lid, RWN.
                           </text:p>
        <text:p text:style-name="alineagroep">Dit komt doordat tussen 1 april 2003 en 1 maart 2009 een postnatale erkenning en een wettiging (zonder erkenning) door een
                              Nederlandse man ook niet van rechtswege de verkrijging van het Nederlanderschap tot gevolg had.
                           </text:p>
        <text:p text:style-name="alineagroep.end">De beschikking van de Hoge Raad geeft dus geen aanleiding om het beleid rond de toepassing van artikel 3, derde lid RWN gedurende
                              deze periode aan te passen.
                           </text:p>
        <text:p text:style-name="tussenkop"><text:span text:style-name="tussenkop_cur">Postnatale erkenning en wettiging door een vreemdeling vanaf 1 maart 2009</text:span></text:p>
        <text:p text:style-name="alineagroep">Per 1 maart 2009 heeft een postnatale erkenning en wettiging (zonder erkenning) door een Nederlander opnieuw de Nederlandse
                              nationaliteit van rechtswege tot gevolg voor een minderjarig kind (artikel 4, tweede lid, RWN en verder).
                           </text:p>
        <text:p text:style-name="alineagroep.end">Indien het kind op het moment van de erkenning door een Nederlandse man zeven jaar of ouder is, moet worden aangetoond dat
                              deze man zijn biologische vader is. Dit gebeurt door middel van een DNA-test van een laboratorium als bedoeld in het besluit
                              DNA-onderzoek vaderschap (Stb. 2008, 417).
                           </text:p>
        <text:p text:style-name="wijzig-divisie">Voor kinderen die vóór hun meerderjarigheid op of na 1 maart 2009 postnataal zijn erkend of gewettigd (zonder erkenning) door
                           een niet-Nederlandse man, die voldoet aan de voorwaarden van artikel 3, derde lid RWN, geldt dan het volgende.
                        </text:p>
        <text:list text:style-name="list-style-8">
          <text:list-item text:start-value="1">
            <text:p text:style-name="list.start">Het kind dat op of na 1 maart 2009 postnataal is erkend door een niet-Nederlandse man, die voldoet aan de voorwaarden van
                                 artikel 3, derde lid RWN, en op het moment van de erkenning jonger dan zeven was of is gewettigd door een niet-Nederlandse
                                 man gedurende zijn minderjarigheid, verkrijgt het Nederlanderschap op grond van artikel 3, derde lid, RWN vanaf datum erkenning
                                 of datum (opvolgend) huwelijk.
                              </text:p>
          </text:list-item>
          <text:list-item text:start-value="2">
            <text:p text:style-name="list.end">Het kind dat postnataal is erkend op of na 1 maart 2009 door een niet-Nederlandse man, die voldoet aan de voorwaarden van
                                 artikel 3, derde lid RWN, en zeven jaar en ouder was ten tijde van de erkenning, verkrijgt het Nederlanderschap vanaf de datum
                                 van de erkenning nadat gerechtelijk is vastgesteld dat de erkenner de biologische vader is van het kind of nadat de erkenner
                                 bewijs heeft overgelegd van het biologisch vaderschap, dat voldoet aan de eisen die aan DNA-onderzoek worden gesteld op grond
                                 van het Besluit DNA-onderzoek vaderschap.
                              </text:p>
          </text:list-item>
        </text:list>
        <text:p text:style-name="wijzig-divisie">De voorwaarden in de periode op of na 1 maart 2009 zijn dus als volgt.</text:p>
        <text:list text:style-name="list-style-9">
          <text:list-item>
            <text:p text:style-name="list.start">Postnatale erkenning of wettiging zonder erkenning;
                              </text:p>
          </text:list-item>
          <text:list-item>
            <text:p text:style-name="list.cont">van een minderjarig kind;
                              </text:p>
          </text:list-item>
          <text:list-item>
            <text:p text:style-name="list.cont">in de periode op of na 1 maart 2009;
                              </text:p>
          </text:list-item>
          <text:list-item>
            <text:p text:style-name="list.cont">door een man/juridische vader met een vreemde nationaliteit waarvan het biologisch vaderschap dient vast te staan als sprake
                                 is van erkenning van een kind van zeven jaar en ouder; en
                              </text:p>
          </text:list-item>
          <text:list-item>
            <text:p text:style-name="list.cont">de vader is zelf geboren uit een vader of moeder met een vreemde nationaliteit, die ten tijde van de geboorte van de vader
                                 hoofdverblijf had in het Koninkrijk; en
                              </text:p>
          </text:list-item>
          <text:list-item>
            <text:p text:style-name="list.end">de vader en het kind hebben/hadden hoofdverblijf in het Koninkrijk ten tijde van de geboorte van het kind.
                              </text:p>
          </text:list-item>
        </text:list>
        <text:p text:style-name="tussenkop"><text:span text:style-name="tussenkop_cur">Vermelding met de Nederlandse nationaliteit in de PIVA van het erkende kind als gevolg van het volgen van een gerechtelijke
                              procedure</text:span></text:p>
        <text:p text:style-name="alineagroep">De rechter bijvoorbeeld bedoeld in artikel 17 RWN kan deze vaststelling doen.</text:p>
        <text:p text:style-name="alineagroep.end">Een verzoekschrift ex artikel 17 RWN kan worden ingediend bij de rechtbank ’s-Gravenhage of het Gemeenschappelijke Hof van
                              Justitie van Aruba, Curaçao, Sint Maarten en van Bonaire, Sint Eustatius en Saba. Een rechterlijke uitspraak op grond van
                              artikel 1:207 BW, waarin de rechter heeft vastgesteld dat de erkenner de biologische vader is van de erkende, is eveneens
                              een voldoende bewijsstuk.
                           </text:p>
        <text:p text:style-name="tussenkop"><text:span text:style-name="tussenkop_cur">Vermelding met de Nederlandse nationaliteit in de PIVA van het erkende kind zonder het volgen van een gerechtelijke procedure</text:span></text:p>
        <text:p text:style-name="wijzig-divisie">Bovendien moet worden geoordeeld dat het redelijkerwijs zo moet zijn dat bij het erkende kind de Nederlandse nationaliteit
                           in de PIVA kan worden opgenomen indien sprake is van:
                        </text:p>
        <text:list text:style-name="list-style-10">
          <text:list-item>
            <text:p text:style-name="list.start">Een vreemdeling die op of na 1 maart 2009 is erkend tijdens zijn minderjarigheid, maar wel op dat moment ouder dan zes jaar
                                 is;
                              </text:p>
          </text:list-item>
          <text:list-item>
            <text:p text:style-name="list.cont">door een vreemdeling die voldoet aan de voorwaarden van artikel 3, derde lid RWN (zie hierboven); en
                              </text:p>
          </text:list-item>
          <text:list-item>
            <text:p text:style-name="list.end">er voldoende betrouwbaar te achten bewijs van biologisch vaderschap van de erkenner wordt overgelegd.
                              </text:p>
          </text:list-item>
        </text:list>
        <text:p text:style-name="wijzig-divisie">In beginsel is de bewijsvoering ter zake van het biologisch vaderschap hierbij vrij.</text:p>
        <text:p text:style-name="wijzig-divisie">Er is namelijk ten aanzien van de hier aan de orde zijnde kwestie geen nationaliteitsrechtelijke regelgeving. Dit betekent
                           echter niet dat ten behoeve van de vermelding van de Nederlandse nationaliteit in de PIVA genoegen kan en mag worden genomen
                           met ongeacht welk onderzoeksrapport op het gebied van vaderschapsvaststelling. Vastgesteld moet worden dat aan op een andere
                           wijze dan volgens de wijze als neergelegd in het Besluit DNA-onderzoek vaderschap (Stb. 2008, 417) tot standgekomen testresultaten niet hetzelfde gewicht kan en mag worden gegeven als aan rapporten die dat wel zijn. De
                           wijze van identiteitsvaststelling van degenen die het DNA-materiaal hebben afgestaan en de wijze waarop en door wie het materiaal
                           wordt afgenomen zijn daarbij wezenlijke verschillen.
                        </text:p>
        <text:p text:style-name="alineagroep">Om deze reden geldt dat bij het overleggen van bewijs dat voldoet aan alle voorwaarden genoemd in het Besluit DNA-onderzoek
                              vaderschap (zie artikel 4, zesde lid, RWN) er voldoende zekerheid is omtrent het biologisch vaderschap om de verkrijging van
                              het Nederlanderschap door de erkende op te nemen in de PIVA.
                           </text:p>
        <text:p text:style-name="alineagroep.end">Ter zake van overgelegd bewijs dat <text:span text:style-name="cur">niet</text:span> voldoet aan alle voorwaarden genoemd in het Besluit DNA-onderzoek vaderschap (zie artikel 4, zesde lid, RWN) moet worden
                              vastgesteld dat, om reden dat de exacte bewijswaarde niet kan worden beoordeeld door de afdeling burgerzaken, moet worden
                              geoordeeld dat sprake is van onvoldoende bewijslevering van het biologisch vaderschap. Dit betekent dat een verkrijging van
                              het Nederlanderschap door de erkende niet kan worden opgenomen in de PIVA.
                           </text:p>
        <text:p text:style-name="tussenkop"><text:span text:style-name="tussenkop_cur">Voorbeeld 1</text:span></text:p>
        <text:p text:style-name="alineagroep">Tijdens de vakantie op Saba van een in Dominica wonend Dominicaans echtpaar wordt op Saba hun zoon Thomas geboren. Thomas
                              trouwt in 2000 met een Française die geboren is op Saint Martin uit aldaar wonende ouders. Tijdens de vakantie van Thomas
                              en zijn echtgenote, die beiden op Saint Martin wonen, wordt in 2004 op Saba hun zoon Matthew geboren.
                           </text:p>
        <text:p text:style-name="alineagroep.end">Matthew, geboren op Saba, als zoon van een vader die ook op Saba is geboren, is toch geen Nederlander. Immers, bij zijn geboorte
                              hadden noch hij, noch zijn ouders, hoofdverblijf op Saba en zijn grootouders hadden dat evenmin toen zijn vader op Saba werd
                              geboren.
                           </text:p>
        <text:p text:style-name="tussenkop"><text:span text:style-name="tussenkop_cur">Voorbeeld 2</text:span></text:p>
        <text:p text:style-name="wijzig-divisie">In 2004 wordt Betico in Venezuela geboren, zoon van een in Aruba wonend Venezolaans echtpaar. De moeder is uitsluitend in
                           verband met de geboorte van het kind voor slechts korte tijd naar Venezuela gegaan en spoedig na de geboorte met het kind
                           naar Aruba teruggekeerd. Toen vader Ricardo geboren werd, woonden zijn ouders in Barbados en toen moeder Christine geboren
                           werd woonde haar vader in Costa Rica en haar moeder in Aruba.
                        </text:p>
        <text:p text:style-name="wijzig-divisie">Betico is (behalve Venezolaan) ook Nederlander ingevolge artikel 3, derde lid RWN.</text:p>
        <text:p text:style-name="wijzig-divisie">Het feit dat Christine ten tijde van de geboorte van Betico in Venezuela verbleef, wil niet zeggen dat zij daardoor geen hoofdverblijf
                           meer had in Aruba. Aangezien haar korte verblijf in Venezuela uitsluitend verband hield met de geboorte van Betico en zij
                           spoedig na de geboorte van het kind naar Aruba is teruggekeerd, moet zij geacht worden haar hoofdverblijf in Aruba te hebben
                           behouden. Nu beide ouders van Betico ten tijde van zijn geboorte hoofdverblijf hadden in Aruba, heeft ook Betico op dat tijdstip
                           daar hoofdverblijf.
                        </text:p>
        <text:p text:style-name="wijzig-divisie">De geboorteplaats van Betico of die van zijn ouders, c.q. grootouders speelt geen enkele rol. Betico voldoet via de moederlijke
                           lijn aan de voorwaarden van artikel 3, derde lid RWN. Immers, ten tijde van zijn geboorte hadden hij en zijn moeder Christine
                           hoofdverblijf op Aruba en Christine is geboren als kind van een moeder die ten tijde van de geboorte van Christine hoofdverblijf
                           op Aruba had.
                        </text:p>
        <text:p text:style-name="tussenkop"><text:span text:style-name="tussenkop_cur">Voorbeeld 3</text:span></text:p>
        <text:p text:style-name="alineagroep">Franklyn is in 2004 op Sint Eustatius geboren als kind van de op Sint Eustatius wonende Colombiaanse moeder Elisa en de op
                              Anguilla wonende Colombiaanse vader Alfredo. De moeder is op Anguilla geboren uit aldaar wonende ouders en de vader is geboren
                              uit een op Saba wonende moeder.
                           </text:p>
        <text:p text:style-name="alineagroep">Volgen we de moederlijke lijn, dan moeten we stoppen bij de grootouders. Geen van de ouders van moeder Elisa woonde immers
                              in het Koninkrijk ten tijde van haar geboorte.
                           </text:p>
        <text:p text:style-name="alineagroep">Niet mag worden gesteld dat Franklyn Nederlander is vanwege het feit dat hij bij geboorte een in Sint Eustatius wonende moeder
                              (Elisa) heeft en zijn grootmoeder van vaderszijde ten tijde van de geboorte van zijn vader Alfredo op Saba woonde. Die redenering
                              gaat niet op omdat dan van de moederlijke lijn wordt overgesprongen naar de vaderlijke lijn, hetgeen niet toegestaan is.
                           </text:p>
        <text:p text:style-name="alineagroep.end">Volgen we de vaderlijke lijn, dan moeten we al bij de vader stoppen omdat die bij de geboorte van Franklyn geen hoofdverblijf
                              had binnen het Koninkrijk (hij woonde op Anguilla). Volgen we de moederlijke lijn, dan moeten we stoppen bij de grootouders
                              van moederszijde, omdat die ten tijde van de geboorte van de moeder op Anguilla woonden.
                           </text:p>
        <text:p text:style-name="wijzig-divisie">Conclusie is dan ook, dat Franklyn noch via de moederlijke lijn, noch via de vaderlijke lijn Nederlander is ingevolge artikel 3,
                           derde lid RWN. Hij heeft bij zijn geboorte niet de Nederlandse nationaliteit verkregen.
                        </text:p>
        <text:p text:style-name="tussenkop"><text:span text:style-name="tussenkop_cur">Voorbeeld 4</text:span></text:p>
        <text:p text:style-name="alineagroep">Van een Haïtiaans echtpaar is zowel de man als de vrouw op Bonaire geboren uit op Bonaire wonende ouders. De vrouw heeft zich
                              in Haïti gevestigd en de man is op Bonaire blijven wonen. In 2004 wordt in Haïti uit de vrouw kind Julie geboren. Het kind
                              blijft in Haïti bij de moeder, door wie het vanaf de geboorte wordt verzorgd. Julie krijgt bij haar geboorte niet het Nederlanderschap
                              op grond van artikel 3, derde lid RWN. De vader heeft weliswaar ten tijde van de geboorte van het kind zijn hoofdverblijf
                              op Bonaire en hij is zelf geboren uit op Bonaire wonende ouders, doch Julie heeft ten tijde van haar geboorte geen hoofdverblijf
                              op Bonaire maar in Haïti. Zij woont aldaar immers bij haar moeder.
                           </text:p>
        <text:p text:style-name="alineagroep.end">Had de moeder van Julie haar hoofdverblijf op Bonaire, maar is zij uitsluitend in verband met de geboorte van het kind voor
                              korte tijd naar Haïti gegaan en spoedig na de geboorte met Julie naar Bonaire teruggekeerd, dan moeten zij en Julie geacht
                              worden ten tijde van de geboorte van het kind hoofdverblijf te hebben gehad op Bonaire, waardoor Julie dus wel Nederlander
                              is ingevolge artikel 3, derde lid RWN.
                           </text:p>
        <text:p text:style-name="tussenkop"><text:span text:style-name="tussenkop_cur">Voorbeeld 5</text:span></text:p>
        <text:p text:style-name="alineagroep">Kinderen K en I worden respectievelijk in 1999 en 2001 geboren op St. Maarten als natuurlijke kinderen van een op St. Maarten
                              woonachtige Indiase vrouw.
                           </text:p>
        <text:p text:style-name="alineagroep">Op 12 november 2002 worden deze kinderen erkend door een Pakistaanse man. Deze man is geboren op St. Maarten als zoon van
                              destijds op St. Maarten wonende Pakistaanse ouders.
                           </text:p>
        <text:p text:style-name="alineagroep">Hij is tevens getogen op St. Maarten en woont en werkt op St. Maarten. De kinderen wonen en leven sinds hun geboorte met moeder
                              en vader als gezin samen op St. Maarten.
                           </text:p>
        <text:p text:style-name="alineagroep.end">K en I zijn Nederlander vanaf 12 november 2002 (datum van de erkenning) op grond van artikel 3, derde lid (oud) RWN, nu zij
                              als minderjarigen vóór 1 april 2003 zijn erkend door een ten tijde van hun geboorte op St. Maarten wonende man die zelf geboren
                              is uit op St. Maarten wonende (Pakistaanse) moeder.
                           </text:p>
        <text:p text:style-name="tussenkop"><text:span text:style-name="tussenkop_cur">Voorbeeld 6</text:span></text:p>
        <text:p text:style-name="wijzig-divisie">Kind J wordt op drie jarige leeftijd in 2004 gewettigd in de Dominicaanse Republiek door het opvolgend huwelijk tussen zijn
                           Dominicaanse moeder en een Dominicaanse man. J is geboren op Curaçao en woont daar ook. De Dominicaanse wettiging kan worden
                           erkend op Curaçao op grond van het CIEC-verdrag van Rome. De Dominicaanse vader wordt de juridische vader van J. Voorts wordt
                           aan de voorwaarden van artikel 3, derde lid RWN voldaan. Echter, J verkrijgt niet van rechtswege met ingang van datum erkenning
                           het Nederlanderschap op grond van artikel 3, derde lid RWN, want tussen 1 april 2003 en 1 maart 2009 verkreeg ook het kind
                           dat door een Nederlander was gewettigd niet van rechtswege het Nederlanderschap. Met andere woorden wettiging door een Nederlander
                           had toen niet automatisch de Nederlandse nationaliteit tot gevolg en dus ook niet op grond van artikel 3, derde lid, RWN.
                        </text:p>
        <text:p text:style-name="tussenkop"><text:span text:style-name="tussenkop_cur">Voorbeeld 7</text:span></text:p>
        <text:p text:style-name="alineagroep">Kenneth is in 2000 geboren op Curaçao uit een aldaar wonende Surinaamse moeder. Op 1 augustus 2009 wordt Kenneth erkend op
                              Curaçao door een Guyanese man, wiens vader hoofdverblijf had op Curaçao ten tijde van zijn geboorte. De Guyanese man heeft
                              hoofdverblijf op Curaçao vanaf zijn geboorte. Bij Burgerzaken wordt vrijwillig DNA-bewijs overgelegd van Baseclear/Verilabs,
                              waaruit blijkt dat het DNA-materiaal is afgenomen op het kantoor van Verilabs en dat de Guyanese vader voor 99,9 % de biologische
                              vader is van Kenneth.
                           </text:p>
        <text:p text:style-name="alineagroep">Kenneth is Nederlander met ingang van 1 augustus 2009 op grond van artikel 3, derde lid RWN. Immers, voldaan wordt aan de
                              voorwaarden van artikel 3, derde lid, RWN.
                           </text:p>
        <text:p text:style-name="alineagroep.end">Per 1 april 2003 kan immers een kind ingevolge dit artikellid ook het Nederlanderschap verkrijgen via de vaderlijke lijn.
                              Daarnaast verkrijgt per 1 maart 2009 een minderjarige van zeven jaar en ouder weer van rechtswege de Nederlandse nationaliteit
                              als hij door een Nederlander is erkend en DNA-bewijs wordt overgelegd.Het overgelegd DNA-bewijs, waaruit biologisch vaderschap
                              van de erkenner blijkt, voldoet tenslotte aan de eisen gesteld in het Besluit DNA-onderzoek vaderschap.
                           </text:p>
      </text:section>
      <text:h text:outline-level="3" text:style-name="artikel_kop">ARTIKEL II
                  </text:h>
      <text:p text:style-name="artikel">Dit besluit treedt in werking met ingang van 10 oktober 2010.</text:p>
      <text:p text:style-name="slotformulering">Dit besluit zal (met de toelichting) in de Staatscourant en de Curaçaosche Courant worden geplaatst.</text:p>
      <text:p text:style-name="dagtekening">Den Haag, 27 augustus 2010</text:p>
      <text:p text:style-name="ondertekening">
                     De  Minister van Justitie van het Koninkrijk,
                  </text:p>
      <text:p text:style-name="ondertekening">namens deze:</text:p>
      <text:p text:style-name="ondertekening">
                     de plv. directeur-generaal Wetgeving, Internationale Aangelegenheden en Vreemdelingenzaken,
                  </text:p>
      <text:p text:style-name="ondertekening.end">L. Mulder. </text:p>
      <text:h text:outline-level="2" text:style-name="nota-toelichting_kop">TOELICHTING
               </text:h>
      <text:p text:style-name="alineagroep">Deze wijziging in de handleiding is het gevolg van de beschikking van 10 juli 2009 (nr. 08/02921, LJN: BI 1122) van de Hoge
                     Raad. De Hoge Raad heeft beslist dat kinderen die tussen 1 januari 1985 en 1 april 2003 postnataal zijn erkend door een niet-Nederlandse
                     man en daarnaast voldoen aan de eisen van het toen geldende artikel, derde lid RWN, het Nederlanderschap verwerven op grond
                     van de derde generatieregel in artikel 3, derde lid (oud) RWN vanaf datum van de erkenning.
                  </text:p>
      <text:p text:style-name="alineagroep">De Hoge Raad is van oordeel dat de enkele omstandigheid dat een postnatale erkenning niet terugwerkt tot de geboorte geen
                     toereikende grond is om aan het kind dat postnataal erkend is door een niet-Nederlander die aan de voorwaarden van artikel 3,
                     derde lid (oud) RWN voldoet het Nederlanderschap te onthouden, terwijl een kind dat door een Nederlander werd erkend het Nederlanderschap
                     van rechtswege verkreeg op grond van artikel 4, eerste lid (oud) RWN.
                  </text:p>
      <text:p text:style-name="alineagroep">Deze redenering maakt dat de beschikking van de Hoge Raad geen invloed heeft op de uitleg van artikel 3, derde lid RWN in
                     de periode van 1 april 2003 tot 1 maart 2009. Vanaf 1 maart 2009 heeft deze redenering wel weer invloed op artikel 3, derde
                     lid RWN. Het kind dat, nadat het erkend/gewettigd is, voldoet aan de eisen van artikel 3, derde lid, verkrijgt het Nederlanderschap.
                     Voor een kind, dat ten tijde van de erkenning ouder was dan zeven jaar, geldt nog wel de aanvullende voorwaarde dat het biologisch
                     vaderschap van de erkenner moet vaststaan. Het biologisch vaderschap van de erkenner kan worden vastgesteld door de rechter
                     of als voldoende betrouwbaar te achten bewijs van biologisch vaderschap kan worden overgelegd.
                  </text:p>
      <text:p text:style-name="alineagroep.end">Dit is DNA-bewijs dat voldoet aan het Besluit DNA-onderzoek vaderschap (Stb. 2008, 417).
                  </text:p>
      <text:p text:style-name="nota-toelichting">Door deze gewijzigde uitleg van artikel 3, derde lid RWN, is het dus goed mogelijk dat kinderen die in het verleden erkend
                  zijn door een vreemdeling, nu alsnog Nederlander blijken te zijn.
               </text:p>
      <text:p text:style-name="nota-toelichting">In dit WBN-NA is rekening gehouden met de beëindiging van het bestaan als land van de Nederlandse Antillen. Derhalve is de
                  datum van inwerkingtreding op 10 oktober 2010 gesteld.
               </text:p>
      <text:p text:style-name="ondertekening">De 
                     Minister
                     van Justitie van het Koninkrijk,
                  </text:p>
      <text:p text:style-name="ondertekening">namens deze:</text:p>
      <text:p text:style-name="ondertekening">
                     de plv. directeur-generaal Wetgeving, Internationale Aangelegenheden en Vreemdelingenzaken,
                  </text:p>
      <text:p text:style-name="ondertekening.end">L. Muld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