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380</text:p>
      <text:p text:style-name="publicatie-titel.end">3 februari 2010</text:p>
      <text:h text:outline-level="1" text:style-name="staatscourant_kop">Besluit wijziging vergunning Sabic Innovative Plastics B.V. te Bergen op Zoom
         </text:h>
      <text:section text:name="algemeen.d14374e115" text:style-name="algemeen">
        <text:section text:name="aanhef.d14374e117" text:style-name="aanhef">
          <text:p text:style-name="afkondiging">De Staatssecretaris van Verkeer en Waterstaat maakt ter voldoening aan de Algemene wet bestuursrecht het volgende bekend.</text:p>
        </text:section>
        <text:section text:name="vrije-tekst.d14374e123" text:style-name="vrije-tekst">
          <text:p text:style-name="vrije-tekst">Bij besluit van 25 januari 2010, nr. RWS/DZL-2009/396 is de aan Sabic Innovative Plastics B.V. te Bergen op Zoom ingevolge
                  de Wet verontreiniging oppervlaktewateren verleende vigerende vergunning gewijzigd. De wijziging betreft de lozingseisen voor
                  de parameters onopgeloste bestanddelen, zware metalen, debiet, temperatuur en pH betreffende het afvalwater afkomstig van
                  de Incinerator Gaswasser V-21662 van de BPA 2 fabriek.
               </text:p>
          <text:h text:outline-level="3" text:style-name="divisiekop1">Terinzagelegging
               </text:h>
          <text:p text:style-name="vrije-tekst">Het besluit, alsmede het ontwerp-besluit en andere van belang zijnde stukken liggen van 4 februari 2010 tot en met 17 maart
                  2010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428) op werkdagen van 09.00 uur tot 12.00 uur en van 13.00 uur tot 16.00 uur.
                     </text:p>
            </text:list-item>
            <text:list-item text:start-value="2">
              <text:p text:style-name="list.cont">In de leeshoek van de hal van het stadskantoor van de Gemeente Bergen op Zoom, Jacob Obrechtlaan 4, van maandag t/m donderdag
                        van 09.00 uur tot 15.00 uur, op donderdagavond van 18.00 uur tot 20.00 uur en op vrijdag van 09.00 uur tot 12.00 uur.
                     </text:p>
            </text:list-item>
            <text:list-item text:start-value="3">
              <text:p text:style-name="list.end">Gemeentesecretarie van Reimerswaal, Oude Plein 1 te Kruiningen, maandag, dinsdag en donderdag van 09.00 tot 14.00 uur, woensdag
                        van 09.00 tot 19.00 uur en op vrijdag van  09.00 tot 12.00 uur. Buiten de reguliere openingstijden is alleen op afspraak (tel. 0113-395000)
                        inzage mogelijk.
                     </text:p>
            </text:list-item>
          </text:list>
          <text:h text:outline-level="3" text:style-name="divisiekop1">Beroep en voorlopige voorziening
               </text:h>
          <text:p text:style-name="vrije-tekst">Tegen het besluit kan tot en met 18 maart 2010 beroep bij de Afdeling bestuursrechtspraak van de Raad van State worden ingesteld
                  door:
               </text:p>
          <text:list text:style-name="list-style-2">
            <text:list-item text:start-value="1">
              <text:p text:style-name="list.start">belanghebbenden die een zienswijze hebben ingebracht op het ontwerp;
                     </text:p>
            </text:list-item>
            <text:list-item text:start-value="2">
              <text:p text:style-name="list.cont">de adviseurs die gebruik hebben gemaakt van de gelegenheid advies uit te brengen over het ontwerp;
                     </text:p>
            </text:list-item>
            <text:list-item text:start-value="3">
              <text:p text:style-name="list.cont">degenen die bezwaar hebben tegen wijzigingen die bij het nemen van het besluit ten opzichte van het ontwerp zijn aangebracht;
                     </text:p>
            </text:list-item>
            <text:list-item text:start-value="4">
              <text:p text:style-name="list.end">belanghebbenden aan wie redelijkerwijs niet kan worden verweten geen zienswijze te hebben ingebracht op het ontwerp.
                     </text:p>
            </text:list-item>
          </text:list>
          <text:p text:style-name="vrije-tekst">Het gemotiveerde beroepschrift dient te worden gezonden aan de Afdeling bestuursrechtspraak van de Raad van State, Postbus 20019,
                  2500 EA Den Haag, met tenminste een vermelding van de naam en het adres van de indiener, de dagtekening van het beroepschrift,
                  een vermelding van het bestuursorgaan dat het besluit heeft genomen en de datum en het kenmerk van het besluit.
               </text:p>
          <text:p text:style-name="vrije-tekst">Het besluit wordt op 19 maart 2010 van kracht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text:p>
          <text:p text:style-name="vrije-tekst">Van de indiener van een beroepschrift/verzoek tot het treffen van een voorlopige voorziening wordt een bedrag aan griffiegeld
                  geheven. Omtrent de hoogte hiervan, de wijze waarop en de termijn waarbinnen u dit dient te betalen kunt u zich in verbinding
                  stellen met de secretarie van de voornoemde afdeling.
               </text:p>
        </text:section>
        <text:section text:name="tekst-sluiting.d14374e215" text:style-name="tekst-sluiting">
          <text:section text:name="gegeven.d14374e217" text:style-name="gegeven">
            <text:p text:style-name="dagtekening">Middelburg, 3 februari 2010</text:p>
          </text:section>
          <text:section text:name="ondertekening.d14374e223" text:style-name="ondertekening">
            <text:p text:style-name="ondertekening">De Staatssecretaris van Verkeer en Waterstaat,</text:p>
            <text:p text:style-name="ondertekening">namens deze:</text:p>
            <text:p text:style-name="ondertekening">
                     het hoofd van de afdeling Vergunningverlening en Handhaving,
                  </text:p>
            <text:p text:style-name="ondertekening.end">E.J. Blaakma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Besluit wijziging vergunning Sabic Innovative Plastics B.V. te Bergen op Zoom</dc:title>
  </office:meta>
</office:document-meta>
</file>