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8</text:p>
      <text:p text:style-name="publicatie-titel.end">6 januari 2010</text:p>
      <text:h text:outline-level="1" text:style-name="staatscourant_kop">Besluit van de Minister van Justitie van 28 december 2009, nr. 5634793/Justis/09, strekkende tot wijziging van het besluit
            buitengewoon opsporingsambtenaar regionale verkeershandhaving van 3 december 2009, nr. 5629537/Justis/09
         </text:h>
      <text:section text:name="regeling.d2765e143" text:style-name="regeling">
        <text:section text:name="aanhef.d2765e145" text:style-name="aanhef">
          <text:p text:style-name="wie">De Minister van Justitie,</text:p>
          <text:p text:style-name="considerans.al">Handelende in overeenstemming met de Ministers die het aangaan;</text:p>
          <text:p text:style-name="considerans.al">Gelezen het verzoek van het Bureau Verkeershandhaving Openbaar Ministerie van 14 december 2009;</text:p>
          <text:p text:style-name="considerans.al">Gelet op:</text:p>
          <text:list text:style-name="list-style-1">
            <text:list-item>
              <text:p text:style-name="list.start">artikel 142, eerste lid, onder b, en derde lid, van het Wetboek van Strafvordering;
                     </text:p>
            </text:list-item>
            <text:list-item>
              <text:p text:style-name="list.cont">artikel 17, eerste lid, aanhef en onder ten tweede, van de Wet op de economische delicten;
                     </text:p>
            </text:list-item>
            <text:list-item>
              <text:p text:style-name="list.cont">het Besluit buitengewoon opsporingsambtenaar;
                     </text:p>
            </text:list-item>
            <text:list-item>
              <text:p text:style-name="list.cont">artikel 8, zevende lid, van de Politiewet 1993 en
                     </text:p>
            </text:list-item>
            <text:list-item>
              <text:p text:style-name="list.end">de Regeling Toetsing Geweldbeheersing Buitengewoon opsporingsambtenaar en ambtenaren van bijzondere opsporingsdiensten;
                     </text:p>
            </text:list-item>
          </text:list>
          <text:p text:style-name="afkondiging">Besluit:</text:p>
        </text:section>
        <text:section text:name="regeling-tekst.d2765e207" text:style-name="regeling-tekst">
          <text:h text:outline-level="3" text:style-name="wijzig-artikel_kop">ARTIKEL I
               </text:h>
          <text:p text:style-name="wat">Het Besluit buitengewoon opsporingsambtenaar regionale verkeershandhaving 2009 wordt als volgt gewijzigd:</text:p>
          <text:section text:name="wijziging.d2765e216" text:style-name="wijziging">
            <text:p text:style-name="wat">Artikel 2, onder 1, wordt als volgt gewijzigd.</text:p>
            <text:section text:name="artikeltekst.d2765e221" text:style-name="wijziging.block">
              <text:list text:style-name="list-style-2">
                <text:list-item text:start-value="1">
                  <text:p text:style-name="list.start">De opsporingsbevoegdheid van de buitengewoon opsporingsambtenaar strekt zich uit tot ten hoogste de strafbare feiten genoemd
                              in:
                           </text:p>
                  <text:list>
                    <text:list-item text:start-value="1">
                      <text:p text:style-name="list.start">artikel 435, vierde lid en artikel 447<text:span text:style-name="superscript">e</text:span> van het Wetboek van Strafrecht;
                                 </text:p>
                    </text:list-item>
                    <text:list-item text:start-value="2">
                      <text:p text:style-name="list.cont">artikel 34 van de Wet Administratiefrechtelijke Handhaving Verkeersvoorschriften (WAHV);
                                 </text:p>
                    </text:list-item>
                    <text:list-item text:start-value="3">
                      <text:p text:style-name="list.cont">artikel 14, eerste lid, van de Wet aansprakelijkheidsverzekering motorvoertuigen (WAM);
                                 </text:p>
                    </text:list-item>
                    <text:list-item text:start-value="4">
                      <text:p text:style-name="list.cont">artikel 5.6.8., eerste en tweede lid van de Regeling voertuigen;
                                 </text:p>
                    </text:list-item>
                    <text:list-item text:start-value="5">
                      <text:p text:style-name="list.cont">de artikelen 20, 21, 22, 22a, 32, 35, 35a, 35b, 59, 59a, 59b 60, 61a, 62, 68 van het Reglement verkeersregels en verkeerstekens
                                    1990 (RVV 1990);
                                 </text:p>
                    </text:list-item>
                    <text:list-item text:start-value="6">
                      <text:p text:style-name="list.end">artikel 107, eerste en tweede lid, artikel 160, eerste, derde en vijfde lid van de Wegenverkeerswet 1994 (WVW 1994).
                                 </text:p>
                    </text:list-item>
                  </text:list>
                </text:list-item>
              </text:list>
            </text:section>
          </text:section>
          <text:section text:name="artikel.d2765e291" text:style-name="artikel">
            <text:h text:outline-level="3" text:style-name="artikel_kop">ARTIKEL II
                  </text:h>
            <text:p text:style-name="artikel">De op naam gestelde akten van opsporingsbevoegdheid en van beëdiging en de overige benoemingsbescheiden, afgegeven mede op
                     basis van het Besluit buitengewoon opsporingsambtenaar Verkeershandhaving 2009, worden voor de duur van hun geldigheid of
                     tot daarover nader zal zijn beslist, geacht te zijn akten op basis van het onderhavige besluit.
                  </text:p>
          </text:section>
          <text:section text:name="artikel.d2765e301" text:style-name="artikel">
            <text:h text:outline-level="3" text:style-name="artikel_kop">ARTIKEL III
                  </text:h>
            <text:p text:style-name="artikel">Dit besluit treedt in werking met ingang van de tweede dag na dagtekening van de Staatscourant waarin het wordt geplaatst
                     en vervalt met ingang van 1 januari 2011.
                  </text:p>
          </text:section>
        </text:section>
        <text:section text:name="regeling-sluiting.d2765e312" text:style-name="regeling-sluiting">
          <text:section text:name="slotformulering.d2765e314" text:style-name="slotformulering">
            <text:p text:style-name="slotformulering">Dit besluit zal met toelichting in de Staatscourant worden geplaatst.</text:p>
          </text:section>
          <text:section text:name="gegeven.d2765e320" text:style-name="gegeven">
            <text:p text:style-name="dagtekening">Den Haag, 28 december 2009</text:p>
          </text:section>
          <text:section text:name="ondertekening.d2765e326"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2765e342"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2765e348" text:style-name="nota-toelichting">
          <text:h text:outline-level="2" text:style-name="nota-toelichting_kop">TOELICHTING
               </text:h>
          <text:p text:style-name="nota-toelichting">Bij e-mail van 14 december 2009 heeft het Bureau Verkeershandhaving Openbaar Ministerie verzocht om wijziging van het categoriaal
                  besluit buitengewoon opsporingsambtenaar regionale verkeershandhaving 2009 van 3 december 2009, kenmerk 5629537/Justis/09.
               </text:p>
          <text:p text:style-name="nota-toelichting">Deze wijzigingen vloeien voort uit een verandering van een regeling of verwerking van feiten in een ander artikel.</text:p>
          <text:p text:style-name="nota-toelichting">In artikel II van dit besluit een overgangsregeling opgenomen. Op grond van deze regeling behouden de akten van de betreffende
                  buitengewoon opsporingsambtenaren nog hun geldigheid tot het moment waarop zij vervallen.
               </text:p>
          <text:section text:name="ondertekening.d2765e363"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