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795</text:p>
      <text:p text:style-name="publicatie-titel.end">8 september 2010</text:p>
      <text:h text:outline-level="1" text:style-name="staatscourant_kop">Schenk- en erfbelasting. Verwerping van een nalatenschap. Ongelukkige redactie testament. Vergeten testament. Informele wil
         </text:h>
      <text:p text:style-name="context_al">31 augustus 2010</text:p>
      <text:p text:style-name="context_al">Nr. DGB2010/876M</text:p>
      <text:p text:style-name="context_al.end">Directoraat-generaal Belastingdienst, Brieven en beleidsbesluiten</text:p>
      <text:p text:style-name="circulaire_aanhef">De minister van Financiën heeft het volgende besloten.</text:p>
      <text:p text:style-name="circulaire-tekst"><text:span text:style-name="cur">Het besluit van 19 februari 2007, nr. CPP2006/1969M, is redactioneel aangepast. De wijzigingen (in de terminologie) per 1 januari
                     2010 van de Successiewet zijn verwerkt. Deze redactionele aanpassingen leiden niet tot een inhoudelijke wijziging. Onderdeel
                     7 is aangevuld met een voorbeeld. De goedkeuring is uitgebreid voor de situatie waarin er een concept-wijziging van een testament
                     is.</text:span></text:p>
      <text:h text:outline-level="3" text:style-name="divisiekop1">1. Inleiding
                  </text:h>
      <text:p text:style-name="circulaire_divisie">In dit besluit behandel ik mijn beleid voor de schenk- en erfbelasting bij verwerping van een nalatenschap, een ongelukkige
                     redactie testament, vergeten testament en een informele wil.
                  </text:p>
      <text:p text:style-name="circulaire_divisie">Voor de heffing van de erfbelasting wordt aangesloten bij het erfrecht (artikel 1, eerste lid, onder 1°, van de Successiewet).
                     Bij een testament kan worden afgeweken van het wettelijk erfrecht. Het erfrecht zelf kent een bepaling over de uitleg van
                     testamenten (artikel 4:46 van het BW). De uitleg van de begrippen uit het erfrecht die van belang zijn voor de erfbelasting
                     zal doorgaans via civielrechtelijke rechtspraak plaatsvinden. Hierbij is van belang dat door een verwerping van een nalatenschap
                     er niet minder erfbelasting wordt geheven (artikel 30 van de Successiewet). In de praktijk kan discussie ontstaan over de
                     toepassing van artikel 30 van de Successiewet als de erflater zijn wil onjuist heeft weergegeven in zijn testament. Ook kan
                     de erflater de civielrechtelijke verdeling van zijn nalatenschap klaarblijkelijk niet hebben bedoeld.
                  </text:p>
      <text:h text:outline-level="4" text:style-name="divisiekop2">1.1. Lijst van gebruikte begrippen en afkortingen
                     </text:h>
      <text:p text:style-name="definition.term">Successiewet:</text:p>
      <text:p text:style-name="definition.description">Successiewet 1956</text:p>
      <text:p text:style-name="definition.term">BW:</text:p>
      <text:p text:style-name="definition.description">Burgerlijk Wetboek</text:p>
      <text:p text:style-name="definition.term">Verwerping van een nalatenschap:</text:p>
      <text:p text:style-name="definition.description">Verwerping van een erfenis of legaat of afstand van rechten in verband met een verkrijging voor de erfbelasting</text:p>
      <text:h text:outline-level="3" text:style-name="divisiekop1">2. Verwerping van de nalatenschap
                  </text:h>
      <text:p text:style-name="circulaire_divisie">Bij verwerping van de nalatenschap verandert de persoon van de verkrijger en vaak ook de omvang van de verkrijgingen. Artikel
                     30 van de Successiewet voorkomt dat de verwerping leidt tot minder verschuldigde erfbelasting. De wetgever heeft hiermee willen
                     voorkomen dat door samenspanning tussen belanghebbenden te weinig erfbelasting wordt geheven. Artikel 30 van de Successiewet
                     is echter ook van toepassing als er geen sprake is van samenspanning.
                  </text:p>
      <text:p text:style-name="circulaire_divisie">Voor de toepassing van artikel 30 van de Successiewet wordt berekend hoe hoog de verschuldigde erfbelasting zou zijn geweest
                     met en zonder de verwerping van de nalatenschap. Het hoogste bedrag is verschuldigd.
                  </text:p>
      <text:h text:outline-level="3" text:style-name="divisiekop1">3. Verwerping waarbij andere erfgenamen nog geen rechtshandeling hebben gepleegd
                  </text:h>
      <text:p text:style-name="circulaire_divisie">Artikel 30 van de Successiewet geldt ook bij verwerping vóórdat een legitimaris uitdrukkelijk een beroep heeft gedaan op zijn
                     legitieme portie of een of meer erfgenamen beneficiair hebben aanvaard. Een verwerping kan geheel of gedeeltelijk feitelijk
                     geen gevolgen hebben voor de andere erfgenamen of legatarissen. Bijvoorbeeld als een legaat toch niet (geheel) kan worden
                     afgegeven omdat een andere erfgenaam zijn legitieme portie inroept of als de nalatenschap geen batig saldo heeft. Op grond
                     van een redelijke wetsuitleg kan artikel 30 van de Successiewet in die situaties buiten toepassing blijven. Buiten aanmerking
                     blijft dan het deel dat de verwerper niet had kunnen realiseren.
                  </text:p>
      <text:p text:style-name="tussenkop"><text:span text:style-name="tussenkop_cur">Voorbeeld</text:span></text:p>
      <text:p text:style-name="circulaire_divisie">De nalatenschap is 100. In zijn testament heeft de erflater iemand een legaat toebedeeld van 250. De legataris verwerpt. Erflater
                     laat één erfgenaam na. De erfgenaam had recht op een legitieme portie van 50. Artikel 30 van de Successiewet wordt toegepast
                     voor de overige 50. Verschuldigd is het hoogste bedrag van:
                  </text:p>
      <text:list text:style-name="list-style-1">
        <text:list-item>
          <text:p text:style-name="list.start">de erfbelasting die de erfgenaam is verschuldigd over 100;
                        </text:p>
        </text:list-item>
        <text:list-item>
          <text:p text:style-name="list.end">de erfbelasting die de erfgenaam verschuldigd is over 50 plus het bedrag dat de legataris verschuldigd zou zijn over 50.
                        </text:p>
        </text:list-item>
      </text:list>
      <text:h text:outline-level="3" text:style-name="divisiekop1">4. Opeenvolgende verwerpingen
                  </text:h>
      <text:p text:style-name="circulaire_divisie">Meerdere verwerpingen kunnen gelijktijdig of opeenvolgend zijn. Voor de toepassing van artikel 30 van de Successiewet maakt
                     dit geen verschil. Het is redelijk om gelijktijdige en opeenvolgende verwerpingen gelijk te behandelen. Het is ook redelijk
                     om onderlinge verkrijgingen door gelijktijdig verwerpende verkrijgers over en weer buiten aanmerking te laten. De uiteindelijke
                     situatie na alle verwerpingen wordt dus vergeleken met de oorspronkelijke vererving.
                  </text:p>
      <text:h text:outline-level="3" text:style-name="divisiekop1">5. Ongelukkige redactie van een testament
                  </text:h>
      <text:p text:style-name="circulaire_divisie">In het verleden is de hardheidsclausule toegepast bij een ongelukkige redactie van het testament. Hierbij ging het om gevallen
                     waarin aannemelijk was dat het niet de bedoeling was een persoon (deels) uit te sluiten van de nalatenschap. In zo’n situatie
                     kan een verkrijger zijn nalatenschap verwerpen waardoor artikel 30 van de Successiewet aan de orde is. Ook kan een verkrijger
                     zijn aandeel in de nalatenschap aanvaarden, maar geheel of gedeeltelijk doorgeven aan een ander. In zoverre zal sprake zijn
                     van een schenking door de verkrijger aan die ander.
                  </text:p>
      <text:p text:style-name="circulaire_divisie">Ik ben zeer terughoudend om met toepassing van artikel 63 van de Algemene wet inzake rijksbelastingen (de hardheidsclausule)
                     de toepassing van artikel 30 van de Successiewet buiten werking te verklaren. In dit soort gevallen is het niet zozeer de
                     vraag of er sprake is van een onbillijkheid van overwegende aard. Het gaat om de civielrechtelijke duiding van het testament.
                     Daarin past het niet om voor de fiscaliteit af te wijken van de bedoeling van de erflater.
                  </text:p>
      <text:p text:style-name="circulaire_divisie">In beginsel is de erflater met de betrokken notaris verantwoordelijk voor de inhoud van het testament. Als de inspecteur met
                     de betrokkenen van mening is dat de redactie van het testament kennelijk onjuist is, kan de bedoeling van de erflater worden
                     gevolgd. Dit is in principe een civielrechtelijke aangelegenheid. Artikel 30 van de Successiewet is dan in zoverre door de
                     reguliere wetstoepassing niet van toepassing. Dit geldt ook als een onbedoelde verkrijger voor de civielrechtelijke zekerheid
                     de nalatenschap verwerpt.
                  </text:p>
      <text:h text:outline-level="3" text:style-name="divisiekop1">6. Gewijzigde omstandigheden. (Aanpassing) testament vergeten
                  </text:h>
      <text:p text:style-name="circulaire_divisie">Een erflater kan vergeten zijn dat hij een testament heeft gemaakt. Ook kan hij zijn vergeten zijn testament aan te passen
                     aan zijn gewijzigde omstandigheden. Het testament is wel duidelijk zodat er geen sprake is van een kennelijk onjuiste redactie
                     van het testament. Een verwerping leidt tot toepassing van artikel 30 van de Successiewet. Als de verkregen nalatenschap geheel
                     of gedeeltelijk wordt doorgeschoven naar een ander, kan daarnaast sprake zijn van een schenking. Onder die omstandigheden
                     zijn situaties denkbaar waarin toepassing van artikel 30 van de Successiewet leidt tot een onbillijkheid van overwegende aard.
                     Ik denk daarbij aan de situatie dat alleszins duidelijk is dat de erflater is vergeten zijn testament aan te passen aan ingrijpend
                     gewijzigde persoonlijke omstandigheden.
                  </text:p>
      <text:p text:style-name="tussenkop"><text:span text:style-name="tussenkop_cur">Goedkeuring</text:span></text:p>
      <text:p text:style-name="alineagroep">Ik keur goed dat in de volgende gevallen met toepassing van artikel 63 van de Algemene wet inzake rijksbelastingen (de hardheidsclausule)
                        een tegemoetkoming wordt verleend.
                     </text:p>
      <text:p text:style-name="alineagroep.end">Een verkrijging uit een nalatenschap wordt verworpen voor, dan wel geheel of gedeeltelijk geschonken aan:</text:p>
      <text:list text:style-name="list-style-2">
        <text:list-item>
          <text:p text:style-name="list.start">een kind van de erflater dat is geboren nadat het testament is opgemaakt; of
                           </text:p>
        </text:list-item>
        <text:list-item>
          <text:p text:style-name="list.end">de echtgenoot met wie de erflater is getrouwd nadat het testament is opgemaakt.
                           </text:p>
        </text:list-item>
      </text:list>
      <text:p text:style-name="circulaire_divisie">De goedkeuring geldt onder de voorwaarde dat belanghebbenden aannemelijk maken dat de erflater niet heeft bedoeld zijn ongeboren
                     kind of echtgenoot van de nalatenschap uit te sluiten.
                  </text:p>
      <text:p text:style-name="tussenkop"><text:span text:style-name="tussenkop_cur">Gevolgen van de goedkeuring</text:span></text:p>
      <text:p text:style-name="alineagroep">Bij verwerping door een testamentaire verkrijger blijft artikel 30 van de Successiewet buiten toepassing.</text:p>
      <text:p text:style-name="alineagroep.end">Bij schenking wordt de schenk- of erfbelasting kwijtgescholden tot het bedrag dat zou zijn geheven als het kind of de echtgenoot
                        het geschonken bedrag als erfgenaam zou hebben verkregen.
                     </text:p>
      <text:h text:outline-level="3" text:style-name="divisiekop1">7. Informele wil
                  </text:h>
      <text:p text:style-name="circulaire_divisie">Als de erflater een testament heeft, wordt meestal afgeweken van het wettelijk versterferfrecht. De inhoud van het testament
                     bepaalt de gevolgen voor de erfbelasting. De erflater kan op niet-rechtsgeldige wijze uitkeringen uit de nalatenschap hebben
                     toegezegd of wensen kenbaar hebben gemaakt voor de bestemming van zijn nalatenschap (de informele wil). Van het wettelijk
                     versterferfrecht wordt voor de erfbelasting niet afgeweken bij erfrechtelijke toezeggingen die niet voldoen aan de formele
                     eisen van boek 4 van het BW. Als de erfgenamen de informele wil van de erflater (gedeeltelijk) uitvoeren is dat een schenking
                     van de erfgenaam aan de informeel begunstigde.
                  </text:p>
      <text:p text:style-name="tussenkop"><text:span text:style-name="tussenkop_cur">Goedkeuring</text:span></text:p>
      <text:p text:style-name="circulaire_divisie">Ik vind het ongewenst om bij de uitvoering van een informele wil bij de informeel begunstigde (volledig) schenkbelasting te
                     heffen. Daarom keur ik met toepassing van artikel 63 van de Algemene wet inzake rijksbelastingen (de hardheidsclausule) goed
                     dat op verzoek aan de informeel begunstigde een tegemoetkoming wordt verleend voor de verschuldigde schenkbelasting. De tegemoetkoming
                     wordt verleend in de volgende gevallen.
                  </text:p>
      <text:h text:outline-level="4" text:style-name="divisiekop2">1. De erflater had geen testament, het wettelijk versterferfrecht is van toepassing,
                     </text:h>
      <text:p text:style-name="circulaire_divisie">De tegemoetkoming wordt verleend als belanghebbenden voldoende aannemelijk maken dat:</text:p>
      <text:list text:style-name="list-style-3">
        <text:list-item>
          <text:p text:style-name="list.start">De erflater een informele wil had voor de bestemming van zijn nalatenschap.
                           </text:p>
        </text:list-item>
        <text:list-item>
          <text:p text:style-name="list.end">Die informele wil nog bestond op het moment van zijn overlijden.
                           </text:p>
        </text:list-item>
      </text:list>
      <text:h text:outline-level="4" text:style-name="divisiekop2">2. De erflater had een testament
                     </text:h>
      <text:p text:style-name="circulaire_divisie">De tegemoetkoming wordt verleend als is voldaan aan de volgende voorwaarden.</text:p>
      <text:list text:style-name="list-style-4">
        <text:list-item>
          <text:p text:style-name="list.start">De erflater heeft met een notaris besproken hoe hij zijn testament wilde wijzigen. Kort daarna is de erflater overleden waardoor
                              de beoogde wijziging van het testament niet kon worden gerealiseerd.
                           </text:p>
        </text:list-item>
        <text:list-item>
          <text:p text:style-name="list.end">De informele wil van de erflater voor de bestemming van zijn nalatenschap bestond nog op het moment van zijn overlijden.
                           </text:p>
        </text:list-item>
      </text:list>
      <text:p text:style-name="tussenkop"><text:span text:style-name="tussenkop_cur">Berekening van de tegemoetkoming</text:span></text:p>
      <text:p text:style-name="circulaire_divisie">Voor de tegemoetkoming in de schenkbelasting wordt een vergelijking gemaakt tussen:</text:p>
      <text:list text:style-name="list-style-5">
        <text:list-item>
          <text:p text:style-name="list.start">de erfbelasting die in totaal wettelijk is verschuldigd over alle verkrijgingen krachtens erfrecht van de erflater (A); en
                           </text:p>
        </text:list-item>
        <text:list-item>
          <text:p text:style-name="list.end">de erfbelasting die in totaal zou zijn verschuldigd over alle verkrijgingen als de informeel begunstigde het bedrag van de
                              schenking rechtstreeks van de erflater zou hebben verkregen (B).
                           </text:p>
        </text:list-item>
      </text:list>
      <text:p text:style-name="circulaire_divisie">De tegemoetkoming ziet uitsluitend op de schenkbelasting die de informeel begunstigde wordt verschuldigd over de schenking
                        door de uitvoering van de informele wil. De wettelijk verschuldigde erfbelasting (A) blijft altijd in stand en wordt dus niet
                        teruggegeven. Door de tegemoetkoming wordt daarnaast alleen schenkbelasting geheven voor zover de erfbelasting die in totaal
                        zou zijn verschuldigd als de informeel begunstigde het bedrag van de schenking rechtstreeks van de erflater zou hebben verkregen
                        (B) hoger is dan de wettelijke verschuldigde erfbelasting (A).
                     </text:p>
      <text:p text:style-name="tussenkop"><text:span text:style-name="tussenkop_cur">Voorbeeld</text:span></text:p>
      <text:p text:style-name="circulaire_divisie">Erflater heeft een broer en een zus. In zijn testament heeft hij zijn zus onterfd. Daar krijgt hij spijt van. Met de notaris
                        spreekt hij daarom af dat hij zijn testament zal wijzigen waardoor zijn broer en zus ieder evenveel erven. Hij overlijdt kort
                        daarna in 2010, voordat het testament kan worden gewijzigd. De ervende broer geeft de helft van de nalatenschap aan zijn onterfde
                        zus.
                     </text:p>
      <text:p text:style-name="circulaire_divisie">De nalatenschap is € 400.000. De ervende broer is hierover € 147.400 erfbelasting (A) verschuldigd. Na erfbelasting resteert
                        € 252.600. Hij deelt dat bedrag met zijn zus. De zus krijgt dus een schenking van € 126.300 waarover zij in beginsel schenkbelasting
                        is verschuldigd. Als de zus dat direct had geërfd was zij € 37.920 erfbelasting verschuldigd. De broer zou dan over het restant
                        (€ 400.000 minus € 126.300 = € 273.700) € 96.880 erfbelasting zijn verschuldigd. Samen is dat € 134.800 (B). B is kleiner
                        dan A. Door de goedkeuring wordt er in dit geval geen schenkbelasting geheven. De wettelijk verschuldigde erfbelasting blijft
                        in stand. Er wordt geen erfbelasting teruggegeven.
                     </text:p>
      <text:h text:outline-level="3" text:style-name="divisiekop1">8. Ingetrokken regeling
                  </text:h>
      <text:p text:style-name="circulaire_divisie">Het volgende besluit is ingetrokken met terugwerkende kracht tot en met 1 januari 2010:</text:p>
      <text:list text:style-name="list-style-6">
        <text:list-item>
          <text:p text:style-name="list.single">19 februari 2007, nr. CPP2006/1969M.
                        </text:p>
        </text:list-item>
      </text:list>
      <text:h text:outline-level="3" text:style-name="divisiekop1">9. Inwerkingtreding
                  </text:h>
      <text:p text:style-name="circulaire_divisie">Dit besluit treedt in werking met ingang van de dag na plaatsing in de Staatscourant en werkt terug tot en met 1 januari 2010.
                     Dit besluit zal in de Staatscourant worden geplaatst.
                  </text:p>
      <text:p text:style-name="dagtekening">Den Haag, 31 augustus 2010</text:p>
      <text:p text:style-name="ondertekening">De minister van Financiën,</text:p>
      <text:p text:style-name="ondertekening.end">J.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