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79</text:p>
      <text:p text:style-name="publicatie-titel.end">29 januari 2010</text:p>
      <text:h text:outline-level="1" text:style-name="staatscourant_kop">Regeling tot wijziging van de Algemene douaneregeling
         </text:h>
      <text:section text:name="regeling.d7540e162" text:style-name="regeling">
        <text:section text:name="aanhef.d7540e164" text:style-name="aanhef">
          <text:section text:name="context.d7540e166" text:style-name="context">
            <text:p text:style-name="context_al">25 januari 2010</text:p>
            <text:p text:style-name="context_al">Nr. DV 2010-31 M</text:p>
            <text:p text:style-name="context_al.end">Directoraat-Generaal voor Fiscale Zaken/Directie Douane en Verbruiksbelastingen</text:p>
          </text:section>
          <text:p text:style-name="wie">De Staatssecretaris van Financiën,</text:p>
          <text:p text:style-name="considerans.al">Gelet op de artikel 2:1 van de Algemene douanewet;</text:p>
          <text:p text:style-name="afkondiging">Besluit:</text:p>
        </text:section>
        <text:section text:name="regeling-tekst.d7540e188" text:style-name="regeling-tekst">
          <text:h text:outline-level="3" text:style-name="wijzig-artikel_kop">ARTIKEL I
               </text:h>
          <text:p text:style-name="wat">Bijlage VI, Titel II, van de Algemene douaneregeling wordt als volgt gewijzigd:</text:p>
          <text:section text:name="wijzig-lid.d7540e197" text:style-name="wijzig-lid">
            <text:p text:style-name="lid">
                     <text:span text:style-name="lidnr">A<text:tab/>
                     </text:span>
                  </text:p>
            <text:p text:style-name="wat">
                     <text:span text:style-name="Strong_Emphasis">Deel A</text:span> wordt als volgt gewijzigd:
                  </text:p>
            <text:section text:name="wijziging.d7540e209" text:style-name="wijziging">
              <text:p text:style-name="wat-labeled">1. In <text:span text:style-name="Strong_Emphasis">Vak A. Kantoor van Verzending/Uitvoer</text:span> wordt in de tweede alinea ‘douanenummer’ vervangen door: EORI-nummer.
                     </text:p>
            </text:section>
            <text:section text:name="wijziging.d7540e220" text:style-name="wijziging">
              <text:p text:style-name="wat-labeled">2. In <text:span text:style-name="Strong_Emphasis">Vak A. Kantoor van Verzending/Uitvoer</text:span> wordt in de tweede alinea ‘- het douanenummer, bestaande uit 11 cijfers’ vervangen door: - het EORI-nummer.
                     </text:p>
            </text:section>
            <text:section text:name="wijziging.d7540e231" text:style-name="wijziging">
              <text:p text:style-name="wat-labeled">3. In <text:span text:style-name="Strong_Emphasis">Vak A. Kantoor van Verzending/Uitvoer</text:span> wordt in de vierde alinea ‘douanenummer’ vervangen door: EORI-nummer.
                     </text:p>
            </text:section>
            <text:section text:name="wijziging.d7540e243" text:style-name="wijziging">
              <text:p text:style-name="wat-labeled">4. In <text:span text:style-name="Strong_Emphasis">Vak 2: Afzender/exporteur</text:span> worden de eerste en tweede alinea vervangen door:
                     </text:p>
              <text:section text:name="artikeltekst.d7540e253" text:style-name="wijziging.block">
                <text:p text:style-name="artikeltekst">Bij ‘Nr.’ het in artikel 1, punt 16, TVo. CDW bedoelde EORI-nummer vermelden dat door de douane aan de afzender/exporteur
                           is toegekend.  Indien de afzender/exporteur niet over een EORI-nummer beschikt, de naam en voornaam of de handelsnaam en het
                           adres van de belanghebbende vermelden. De douane kan hem voor de betrokken aangifte een nummer toekennen.
                        </text:p>
              </text:section>
            </text:section>
            <text:section text:name="wijziging.d7540e260" text:style-name="wijziging">
              <text:p text:style-name="wat-labeled">5. In <text:span text:style-name="Strong_Emphasis">Vak 8: Geadresseerde</text:span> wordt de tweede alinea vervangen door:
                     </text:p>
              <text:section text:name="artikeltekst.d7540e270" text:style-name="wijziging.block">
                <text:p text:style-name="artikeltekst">Bij ‘Nr.’ het in artikel 1, punt 16, TVo. CDW bedoelde EORI-nummer vermelden dat door de douane aan de geadresseerde is toegekend.
                           Indien de geadresseerde niet over een EORI-nummer beschikt kan de douane hem voor de betrokken aangifte een nummer toekennen.
                        </text:p>
              </text:section>
            </text:section>
            <text:section text:name="wijziging.d7540e277" text:style-name="wijziging">
              <text:p text:style-name="wat-labeled">6. Aan <text:span text:style-name="Strong_Emphasis">Vak 8: Geadresseerde</text:span> wordt een alinea toegevoegd, luidende:
                     </text:p>
              <text:section text:name="artikeltekst.d7540e287" text:style-name="wijziging.block">
                <text:p text:style-name="artikeltekst">Bij groepagezendingen wordt in dit vak het woord ‘diverse’ vermeld, gevolgd door de betreffende communautaire code voor bijzondere
                           vermeldingen (zie codeboek Sagitta, onderdeel uitvoer, tabel A12). Tevens wordt de lijst van geadresseerden bij de aangifte
                           gevoegd.
                        </text:p>
              </text:section>
            </text:section>
            <text:section text:name="wijziging.d7540e294" text:style-name="wijziging">
              <text:p text:style-name="wat-labeled">7. 
                        <text:span text:style-name="Strong_Emphasis">Vak 14: Aangever/vertegenwoordiger</text:span> komt te luiden:
                     </text:p>
              <text:section text:name="wijzig-divisie.d7540e304" text:style-name="wijzig-divisie">
                <text:h text:outline-level="4" text:style-name="wijzig-divisie_kop">Vak 14: Aangever/vertegenwoordiger
                        </text:h>
                <text:p text:style-name="wijzig-divisie">Voorafgaand aan de naam van de aangever/vertegenwoordiger moet de code van diens status worden vermeld (zie codeboek Sagitta,
                           onderdeel algemeen, tabel A81).
                        </text:p>
                <text:p text:style-name="wijzig-divisie">Indien de aangever tevens de exporteur is, de tekst ‘exporteur’ vermelden, alsmede de desbetreffende communautaire code voor
                           bijzondere vermeldingen (zie codeboek Sagitta, onderdeel uitvoer, tabel A12).
                        </text:p>
                <text:p text:style-name="tussenkop">
                           <text:span text:style-name="cur">Aangifte op eigen naam en voor eigen rekening:</text:span>
                        </text:p>
                <text:p text:style-name="wijzig-divisie">Bij ‘Nr.’ het in artikel 1, punt 16, TVo.CDW bedoelde EORI-nummer vermelden. Indien de aangever niet over een EORI-nummer
                           beschikt de naam en voornaam of de handelsnaam en volledige adres van de aangever vermelden. De douane kan hem voor de betrokken
                           aangifte een nummer toekennen.
                        </text:p>
                <text:p text:style-name="tussenkop">
                           <text:span text:style-name="cur">Aangifte op basis van directe vertegenwoordiging, als bedoeld in artikel 5, tweede lid van het Communautair Douanewetboek:</text:span>
                        </text:p>
                <text:p text:style-name="wijzig-divisie">Bij ‘Nr.’ het in artikel 1, punt 16, TVo.CDW bedoelde EORI-nummer vermelden. Indien de vertegenwoordiger niet over een EORI-nummer
                           beschikt de naam en voornaam of de handelsnaam en volledige adres van de vertegenwoordiger vermelden. De douane kan hem voor
                           de betrokken aangifte een nummer toekennen.
                        </text:p>
                <text:p text:style-name="wijzig-divisie">Tevens het EORI-nummer van de vertegenwoordigde vermelden. Indien de vertegenwoordigde niet over een EORI-nummer beschikt
                           de naam en voornaam of de handelsnaam en volledige adres van de vertegenwoordigde vermelden. De douane kan hem voor de betrokken
                           aangifte een nummer toekennen. In geval van een niet-geautomatiseerde aangifte kunnen de gegevens van de vertegenwoordigde
                           worden vermeld in vak 9.
                        </text:p>
                <text:p text:style-name="tussenkop">
                           <text:span text:style-name="cur">Aangifte op basis van indirecte vertegenwoordiging, als bedoeld in artikel 5, tweede lid van het Communautair Douanewetboek:</text:span>
                        </text:p>
                <text:p text:style-name="wijzig-divisie">Bij ‘Nr.’ het in artikel 1, punt 16, TVo.CDW bedoelde EORI-nummer vermelden. Indien de vertegenwoordiger niet over een EORI-nummer
                           beschikt de naam en voornaam of de handelsnaam en volledige adres van de vertegenwoordiger vermelden. De douane kan hem voor
                           de betrokken aangifte een nummer toekennen.
                        </text:p>
                <text:p text:style-name="wijzig-divisie">Tevens het EORI-nummer van de vertegenwoordigde vermelden. Indien de vertegenwoordigde niet over een EORI-nummer beschikt
                           de naam en voornaam of de handelsnaam en volledige adres van de vertegenwoordigde vermelden. De douane kan hem voor de betrokken
                           aangifte een nummer toekennen. In geval van een niet-geautomatiseerde aangifte kunnen de gegevens van de vertegenwoordigde
                           worden vermeld in vak 9.
                        </text:p>
              </text:section>
            </text:section>
            <text:section text:name="wijziging.d7540e346" text:style-name="wijziging">
              <text:p text:style-name="wat-labeled">8. In <text:span text:style-name="Strong_Emphasis">Vak 50: Aangever</text:span> wordt de eerste alinea vervangen door:
                     </text:p>
              <text:section text:name="artikeltekst.d7540e356" text:style-name="wijziging.block">
                <text:p text:style-name="artikeltekst">Het in artikel 1, punt 16, TVo.CDW bedoelde EORI-nummer vermelden. Indien geen EORI-nummer is afgegeven de naam en voornaam
                           of handelsnaam en adres van de aangever vermelden of in voorkomend geval de naam en voornaam of handelsnaam vermelden van
                           de gevolmachtigde vertegenwoordiger die namens de aangever ondertekent.
                        </text:p>
              </text:section>
            </text:section>
            <text:section text:name="wijziging.d7540e363" text:style-name="wijziging">
              <text:p text:style-name="wat-labeled">9. In <text:span text:style-name="Strong_Emphasis">Vak 50: Aangever</text:span> komt de tweede alinea te vervallen.
                     </text:p>
            </text:section>
          </text:section>
          <text:section text:name="wijzig-lid.d7540e375" text:style-name="wijzig-lid">
            <text:p text:style-name="lid">
                     <text:span text:style-name="lidnr">B<text:tab/>
                     </text:span>
                  </text:p>
            <text:p text:style-name="wat">
                     <text:span text:style-name="Strong_Emphasis">Deel C</text:span> wordt als volgt gewijzigd:
                  </text:p>
            <text:section text:name="wijziging.d7540e387" text:style-name="wijziging">
              <text:p text:style-name="wat-labeled">1. In <text:span text:style-name="Strong_Emphasis">Vak A. Kantoor van bestemming</text:span> wordt in de eerste alinea ‘- het douanenummer, bestaande uit 11 cijfers’ vervangen door: – het EORI-nummer.
                     </text:p>
            </text:section>
            <text:section text:name="wijziging.d7540e398" text:style-name="wijziging">
              <text:p text:style-name="wat-labeled">2. In <text:span text:style-name="Strong_Emphasis">Vak 8: Geadresseerde</text:span> wordt in de eerste alinea ‘artikel 1, punt 16,’ vervangen door: artikel 1, punt 16, TVo.CDW.
                     </text:p>
            </text:section>
            <text:section text:name="wijziging.d7540e409" text:style-name="wijziging">
              <text:p text:style-name="wat-labeled">3. In <text:span text:style-name="Strong_Emphasis">Vak 8: Geadresseerde</text:span>, wordt in de eerste alinea ‘ad-hocnummer’ vervangen door: nummer.
                     </text:p>
            </text:section>
            <text:section text:name="wijziging.d7540e421" text:style-name="wijziging">
              <text:p text:style-name="wat-labeled">4. 
                        <text:span text:style-name="Strong_Emphasis">Vak 14 Aangever/vertegenwoordiger</text:span> komt te luiden:
                     </text:p>
              <text:section text:name="wijzig-divisie.d7540e431" text:style-name="wijzig-divisie">
                <text:h text:outline-level="4" text:style-name="wijzig-divisie_kop">Vak 14: Aangever/vertegenwoordiger
                        </text:h>
                <text:p text:style-name="wijzig-divisie">Voorafgaand aan de naam van de aangever/vertegenwoordiger moet de code van diens status worden vermeld (zie codeboek Sagitta,
                           onderdeel algemeen, tabel A81).
                        </text:p>
                <text:p text:style-name="wijzig-divisie">Bij een vergunningaanvraag op de aangifte de tekst ‘wijze van zekerheidstelling’ vermelden, alsmede de desbetreffende communautaire
                           code (zie codeboek Sagitta, onderdeel invoer, tabel S09).
                        </text:p>
                <text:p text:style-name="wijzig-divisie">Indien de aangever tevens de geadresseerde is, de tekst ‘geadresseerde’ vermelden, alsmede de desbetreffende communautaire
                           code voor bijzondere vermeldingen (zie codeboek Sagitta, onderdeel invoer, tabel A12).
                        </text:p>
                <text:p text:style-name="tussenkop">
                           <text:span text:style-name="cur">Aangifte op eigen naam en voor eigen rekening:</text:span>
                        </text:p>
                <text:p text:style-name="wijzig-divisie">Bij ‘Nr.’ het in artikel 1, punt 16, TVo.CDW bedoelde EORI-nummer vermelden. Indien de aangever niet over een EORI-nummer
                           beschikt de naam en voornaam of de handelsnaam en volledige adres van de aangever vermelden. De douane kan hem voor de betrokken
                           aangifte een nummer toekennen.
                        </text:p>
                <text:p text:style-name="tussenkop">
                           <text:span text:style-name="cur">Aangifte op basis van directe vertegenwoordiging, als bedoeld in artikel 5, tweede lid van het Communautair Douanewetboek:</text:span>
                        </text:p>
                <text:p text:style-name="wijzig-divisie">Bij ‘Nr.’ het in artikel 1, punt 16, TVo.CDW bedoelde EORI-nummer vermelden. Indien de vertegenwoordiger niet over een EORI-nummer
                           beschikt de naam en voornaam of de handelsnaam en volledige adres van de vertegenwoordiger vermelden. De douane kan hem voor
                           de betrokken aangifte een nummer toekennen.
                        </text:p>
                <text:p text:style-name="wijzig-divisie">Tevens het EORI-nummer van de vertegenwoordigde vermelden. Indien de vertegenwoordigde niet over een EORI-nummer beschikt
                           de naam en voornaam of de handelsnaam en volledige adres van de vertegenwoordigde vermelden. De douane kan hem voor de betrokken
                           aangifte een nummer toekennen. In geval van een niet-geautomatiseerde aangifte kunnen de gegevens van de vertegenwoordigde
                           worden vermeld in vak 9.
                        </text:p>
                <text:p text:style-name="wijzig-divisie">In geval van vertegenwoordiging de tekst ‘betaling door’ vermelden, alsmede de desbetreffende nationale code (zie codeboek
                           Sagitta, onderdeel algemeen, tabel A84).
                        </text:p>
              </text:section>
            </text:section>
          </text:section>
          <text:section text:name="artikel.d7540e470" text:style-name="artikel">
            <text:h text:outline-level="3" text:style-name="artikel_kop">ARTIKEL II
                  </text:h>
            <text:p text:style-name="artikel">Deze regeling treedt in werking op 31 januari 2010.</text:p>
          </text:section>
        </text:section>
        <text:section text:name="regeling-sluiting.d7540e481" text:style-name="regeling-sluiting">
          <text:section text:name="slotformulering.d7540e483" text:style-name="slotformulering">
            <text:p text:style-name="slotformulering">Deze regeling zal met de toelichting in de Staatscourant worden geplaatst.</text:p>
          </text:section>
          <text:section text:name="ondertekening.d7540e489" text:style-name="ondertekening">
            <text:p text:style-name="ondertekening">De Staatssecretaris van Financiën,</text:p>
            <text:p text:style-name="ondertekening.end">J.C. de Jager. </text:p>
          </text:section>
        </text:section>
        <text:section text:name="nota-toelichting.d7540e499" text:style-name="nota-toelichting">
          <text:h text:outline-level="2" text:style-name="nota-toelichting_kop">TOELICHTING
               </text:h>
          <text:h text:outline-level="3" text:style-name="divisiekop1">Algemeen
               </text:h>
          <text:section text:name="alineagroep.d7540e509" text:style-name="alineagroep">
            <text:p text:style-name="alineagroep">In 2005 en 2006 hebben de lidstaten van de Europese Unie, het Europees Parlement en de Europese Commissie de zogenoemde ‘veiligheidswijziging’
                     van het Communautaire douanerecht vastgesteld met de adoptie van de Verordeningen 648/2005<text:note text:id="n1" text:note-class="endnote">
                        <text:note-citation text:label="1">1</text:note-citation>
                        <text:note-body>
                           <text:p> Verordening (EG) nr. 648/2005 van het Europees Parlement en de Raad van 13 april 2005 houdende wijziging van Verordening
                  (EEG) nr. 2913/92 van de Raad tot vaststelling van het communautair douanewetboek.
               </text:p>
                        </text:note-body>
                     </text:note> en 1875/2006<text:note text:id="n2" text:note-class="endnote">
                        <text:note-citation text:label="2">2</text:note-citation>
                        <text:note-body>
                           <text:p> Verordening (EG) nr. 1875/2006 van de Commissie van 18 december 2006 tot wijziging van Verordening (EEG) nr. 2454/93 houdende
                  vaststelling van enkele bepalingen ter uitvoering van Verordening (EEG) nr. 2913/92 van de Raad tot vaststelling van het communautair
                  douanewetboek.
               </text:p>
                        </text:note-body>
                     </text:note>. Vervolgens zijn nog enkele verordeningen aangenomen die gevolgen hebben voor de inhoud en de toepassing van de veiligheidswijzing,
                     met name Verordening 1192/2008<text:note text:id="n3" text:note-class="endnote">
                        <text:note-citation text:label="3">3</text:note-citation>
                        <text:note-body>
                           <text:p> Verordening (EG) nr. 1192/2008 van de Commissie van 17 november 2008 tot wijziging van Verordening (EEG) nr. 2454/93 houdende
                  vaststelling van enkele bepalingen ter uitvoering van Verordening (EEG) nr. 2913/92 van de Raad tot vaststelling van het communautair
                  douanewetboek.
               </text:p>
                        </text:note-body>
                     </text:note>, Verordening 312/2009<text:note text:id="n4" text:note-class="endnote">
                        <text:note-citation text:label="4">4</text:note-citation>
                        <text:note-body>
                           <text:p> Verordening (EG) nr. 312/2009 van de Commissie van 16 april 2009 tot wijziging van Verordening (EEG) nr. 2454/93 houdende
                  vaststelling van enkele bepalingen ter uitvoering van Verordening (EEG) nr. 2913/92 van de Raad tot vaststelling van het communautair
                  douanewetboek.
               </text:p>
                        </text:note-body>
                     </text:note> en Verordening 414/2009<text:note text:id="n5" text:note-class="endnote">
                        <text:note-citation text:label="5">5</text:note-citation>
                        <text:note-body>
                           <text:p> Verordening (EG) nr. 414/2009 van de Commissie van 30 april 2009 tot wijziging van Verordening (EEG) nr. 2454/93 houdende
                  vaststelling van enkele bepalingen ter uitvoering van Verordening (EEG) nr. 2913/92 van de Raad tot vaststelling van het communautair
                  douanewetboek (Voor de EER relevante tekst).
               </text:p>
                        </text:note-body>
                     </text:note>.
                  </text:p>
            <text:p text:style-name="alineagroep.end">Op 1 januari 2008 zijn sommige bepalingen van de veiligheidswijziging van toepassing geworden. Andere bepalingen zijn per
                     1 juli 2009 van toepassing. Onderdeel hiervan is de uniforme wijze waarop marktdeelnemers in de lidstaten van de Europese
                     Unie worden geregistreerd en van een identificatienummer worden voorzien. Deze registratie vindt plaats onder de naam Economic
                     Operators Registration Identification (EORI). Het is noodzakelijk dat hiervoor de geautomatiseerde systemen van de Nederlandse
                     douane worden aangepast. Deze aanpassing wordt op 31 januari 2010 operationeel. Dit heeft mede tot gevolg dat de wijze waarop
                     de gegevens van de marktdeelnemers in de douaneaangiften worden opgenomen dient te worden aangepast. 
                  </text:p>
          </text:section>
          <text:h text:outline-level="3" text:style-name="divisiekop1">Artikelsgewijs
               </text:h>
          <text:h text:outline-level="4" text:style-name="divisiekop2">Artikel I
               </text:h>
          <text:p text:style-name="nota-toelichting">Naar aanleiding van de wijzigingen in de communautaire wetgeving en de vermelding van gegevens van de marktdeelnemers in de
                  geautomatiseerde douaneaangiften worden enkele onderdelen van de toelichting op het Enig document gewijzigd. Bijlage VI wordt
                  daaraan aangepast. 
               </text:p>
          <text:h text:outline-level="4" text:style-name="divisiekop2">Artikel II
               </text:h>
          <text:p text:style-name="nota-toelichting">De onderdelen uit artikel I van onderhavige regeling treden in werking met ingang van 31 januari 2010. Vanaf die datum zullen
                  de noodzakelijke systemen gereed zijn om de betreffende gegevens te kunnen verwerken.
               </text:p>
          <text:section text:name="ondertekening.d7540e55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