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2900*"/>
    </style:style>
    <style:style style:family="table-column" style:name="table.1.col3">
      <style:table-column-properties style:rel-column-width="2900*"/>
    </style:style>
  </office:automatic-styles>
  <office:body>
    <office:text>
      <text:p text:style-name="publicatie-titel">Staatscourant 2010, 13753</text:p>
      <text:p text:style-name="publicatie-titel.end">6 september 2010</text:p>
      <text:h text:outline-level="1" text:style-name="staatscourant_kop">Regeling van de Minister voor Wonen, Wijken en Integratie van 2 september 2010, nr. BJZ2010022566, Directie Bestuurlijke en
            Juridische Zaken, tot wijziging van de Regeling inburgering (model document korte vrijstellingstoets)
         </text:h>
      <text:p text:style-name="wie">De Minister voor Wonen, Wijken en Integratie,</text:p>
      <text:p text:style-name="considerans.al">Gelet op de artikelen 2.4, derde lid, 2.7, zevende lid, 3.13, onder e, en 3.19, derde lid, van het Besluit inburgering;</text:p>
      <text:p text:style-name="afkondiging">Besluit:</text:p>
      <text:h text:outline-level="3" text:style-name="wijzig-artikel_kop">ARTIKEL I
               </text:h>
      <text:p text:style-name="wat">De Regeling inburgering wordt als volgt gewijzigd:</text:p>
      <text:p text:style-name="lid"><text:span text:style-name="lidnr">A<text:tab/></text:span></text:p>
      <text:p text:style-name="wat">In artikel 2.2c worden, onder lettering van de onderdelen a tot en met d als c tot en met f, twee onderdelen ingevoegd, luidende:</text:p>
      <text:section text:name="artikeltekst.d23612e183" text:style-name="wijziging.block">
        <text:list text:style-name="list-style-1">
          <text:list-item text:start-value="1">
            <text:p text:style-name="list.start">Certificaat Profiel Toeristische en Informele Taalvaardigheid (ERK-niveau A2);
                              </text:p>
          </text:list-item>
          <text:list-item text:start-value="2">
            <text:p text:style-name="list.end">Certificaat Profiel Taalvaardigheid Praktische Beroepen (ERK-niveau A2);.
                              </text:p>
          </text:list-item>
        </text:list>
      </text:section>
      <text:p text:style-name="lid"><text:span text:style-name="lidnr">B<text:tab/></text:span></text:p>
      <text:p text:style-name="wat">Aan artikel 3.10, derde lid, wordt, onder vervanging van de punt aan het slot van onderdeel d door een puntkomma, een onderdeel
                     toegevoegd, luidende:
                  </text:p>
      <text:section text:name="artikeltekst.d23612e218" text:style-name="wijziging.block">
        <text:list text:style-name="list-style-2">
          <text:list-item text:start-value="5">
            <text:p text:style-name="list.single">het treffen van passende technische en organisatorische maatregelen om de kwaliteit van de processen rondom de afname en de
                                 beoordeling van examens te waarborgen.
                              </text:p>
          </text:list-item>
        </text:list>
      </text:section>
      <text:p text:style-name="lid"><text:span text:style-name="lidnr">C<text:tab/></text:span></text:p>
      <text:p text:style-name="wat">In artikel 3.16, tweede lid, onder a, wordt ‘in februari 2008 en in juni 2008’ vervangen door: in februari en juni van elk
                     jaar.
                  </text:p>
      <text:p text:style-name="lid"><text:span text:style-name="lidnr">D<text:tab/></text:span></text:p>
      <text:p text:style-name="wat">Bijlage 3 bij artikel 2.3, tweede lid, wordt vervangen door de bijlage als opgenomen bij deze regeling.</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 september 2010</text:p>
      <text:p text:style-name="ondertekening">De Minister voor Wonen, Wijken en Integratie,</text:p>
      <text:p text:style-name="ondertekening.end">E. van Middelkoop. </text:p>
      <text:h text:outline-level="2" text:style-name="bijlage_kop">BIJLAGE BIJ DE REGELING VAN DE MINISTER VOOR WONEN, WIJKEN EN INTEGRATIE VAN 2 SEPTEMBER 2010 TOT WIJZIGING VAN DE REGELING
                  INBURGERING (MODEL DOCUMENT KORTE VRIJSTELLINGSTOETS)
               </text:h>
      <text:h text:outline-level="3" text:style-name="divisiekop1">Bijlage 3 bij artikel 2.3, tweede lid, van de Regeling inburgering
               </text:h>
      <text:h text:outline-level="4" text:style-name="divisiekop2">Model document korte vrijstellingstoets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_Center"><text:span text:style-name="vet">Document korte vrijstellingstoets</text:span></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Center">(<text:span text:style-name="cur">voor- en achternaam</text:span>)
                           </text:p>
          </table:table-cell>
        </table:table-row>
        <table:table-row>
          <table:table-cell office:value-type="string"/>
          <table:table-cell office:value-type="string"/>
          <table:table-cell office:value-type="string"/>
        </table:table-row>
        <table:table-row>
          <table:table-cell office:value-type="string">
            <text:p text:style-name="Table_20_Contents_Left">geboren</text:p>
          </table:table-cell>
          <table:table-cell office:value-type="string">
            <text:p text:style-name="Table_20_Contents_Left">
                              <text:span text:style-name="cur">(datum)</text:span> te
                           </text:p>
          </table:table-cell>
          <table:table-cell office:value-type="string">
            <text:p text:style-name="Table_20_Contents_Left"><text:span text:style-name="cur">(plaats,  land)</text:span></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eft deelgenomen aan de korte vrijstellingstoets.</text:p>
          </table:table-cell>
        </table:table-row>
        <table:table-row>
          <table:table-cell office:value-type="string"/>
          <table:table-cell office:value-type="string"/>
          <table:table-cell office:value-type="string"/>
        </table:table-row>
        <table:table-row>
          <table:table-cell office:value-type="string">
            <text:p text:style-name="Table_20_Contents_Left">De uitslag van de toets luidt:</text:p>
          </table:table-cell>
          <table:table-cell office:value-type="string">
            <text:p text:style-name="Table_20_Contents_Left">
                              <text:span text:style-name="vet">geslaagd</text:span>.
                           </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De korte vrijstellingstoets werd afgenomen volgens het bepaalde bij en krachtens artikel 2.7 van het Besluit inburgering.</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De kandidaat beschikt over:</text:p>
          </table:table-cell>
        </table:table-row>
        <table:table-row>
          <table:table-cell office:value-type="string" table:number-columns-spanned="3">
            <text:p text:style-name="Table_20_Contents_Left">a. vaardigheden in de Nederlandse taal op het niveau B1 van het Europees Raamwerk voor Moderne Vreemde Talen; en</text:p>
          </table:table-cell>
        </table:table-row>
        <table:table-row>
          <table:table-cell office:value-type="string" table:number-columns-spanned="3">
            <text:p text:style-name="Table_20_Contents_Left">b. kennis van de Nederlandse samenleving op het krachtens artikel 2.10, eerste lid, van het Besluit inburgering vastgestelde
                              niveau.
                           </text:p>
          </table:table-cell>
        </table:table-row>
        <table:table-row>
          <table:table-cell office:value-type="string"/>
          <table:table-cell office:value-type="string"/>
          <table:table-cell office:value-type="string"/>
        </table:table-row>
        <table:table-row>
          <table:table-cell office:value-type="string">
            <text:p text:style-name="Table_20_Contents_Left">Plaats,</text:p>
          </table:table-cell>
          <table:table-cell office:value-type="string">
            <text:p text:style-name="Table_20_Contents_Left">Datum,</text:p>
          </table:table-cell>
          <table:table-cell office:value-type="string"/>
        </table:table-row>
        <table:table-row>
          <table:table-cell office:value-type="string">
            <text:p text:style-name="Table_20_Contents_Left">Groningen</text:p>
          </table:table-cell>
          <table:table-cell office:value-type="string"/>
          <table:table-cell office:value-type="string">
            <text:p text:style-name="Table_20_Contents_Left"><text:span text:style-name="cur">(datum vaststelling uitslag)</text:span></text:p>
          </table:table-cell>
        </table:table-row>
        <table:table-row>
          <table:table-cell office:value-type="string"/>
          <table:table-cell office:value-type="string"/>
          <table:table-cell office:value-type="string"/>
        </table:table-row>
        <table:table-row>
          <table:table-cell office:value-type="string">
            <text:p text:style-name="Table_20_Contents_Left">Namens de Minister voor Wonen, Wijken en Integratie</text:p>
          </table:table-cell>
          <table:table-cell office:value-type="string"/>
          <table:table-cell office:value-type="string"/>
        </table:table-row>
        <table:table-row>
          <table:table-cell office:value-type="string"/>
          <table:table-cell office:value-type="string" table:number-columns-spanned="2">
            <text:p text:style-name="Table_20_Contents_Left">Handtekening van de kandidaat</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aam van de ondertekenaar)</text:span></text:p>
          </table:table-cell>
          <table:table-cell office:value-type="string"/>
          <table:table-cell office:value-type="string"/>
        </table:table-row>
        <table:table-row>
          <table:table-cell office:value-type="string">
            <text:p text:style-name="Table_20_Contents_Left">
                              <text:span text:style-name="cur">(functie van de ondertekenaar)</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schikkingnummer:</text:p>
          </table:table-cell>
          <table:table-cell office:value-type="string" table:number-columns-spanned="2">
            <text:p text:style-name="Table_20_Contents_Left"><text:span text:style-name="cur">(unieke klantsleutel alleen bekend in ISI)</text:span></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cur">Doorhalingen of wijzigingen maken dit document ongeldig.</text:span></text:p>
          </table:table-cell>
        </table:table-row>
      </table:table>
      <text:p/>
      <text:h text:outline-level="2" text:style-name="nota-toelichting_kop">TOELICHTING
               </text:h>
      <text:p text:style-name="nota-toelichting">Deze regeling strekt tot actualisering van het model voor het document korte vrijstellingstoets. Daarnaast zijn enkele wijzigingen
                  van de Regeling inburgering opgenomen.
               </text:p>
      <text:p text:style-name="nota-toelichting">Met de wijziging van artikel I, onderdeel A, worden twee certificaten toegevoegd aan de opsomming van artikel 2.2c. Ook deze
                  certificaten van het Certificaat Nederlands als Vreemde Taal (CnaVT), een Vlaams/Nederlandse organisatie die examens Nederlands
                  ontwikkelt voor studenten buiten Vlaanderen en Nederland, leiden tot vrijstelling van de verplichting om mondelinge en schriftelijke
                  vaardigheden in de Nederlandse taal te verwerven en het betreffende deel van het inburgeringsexamen te behalen.
               </text:p>
      <text:p text:style-name="nota-toelichting">Met de wijziging van artikel I, onderdeel B, kan een exameninstelling, waar het management niet of niet voldoende toezicht
                  houdt op de examinering, in het vervolg een afkeurende verklaring krijgen met als gevolg een waarschuwing of een intrekking
                  van de aanwijzing door de minister.
               </text:p>
      <text:p text:style-name="nota-toelichting">De wijziging van artikel I, onderdeel C, betreft het schrappen van het jaartal 2008, teneinde duidelijk te maken dat deze
                  bepaling ook voor de jaren daarna gelding heeft.
               </text:p>
      <text:p text:style-name="nota-toelichting">Met de wijziging van artikel I, onderdeel D, wordt het model voor het document korte vrijstellingstoets beter aangepast aan
                  de tekst en de wettelijke grondslag van artikel 2.7 van het Besluit inburgering.
               </text:p>
      <text:p text:style-name="nota-toelichting">In artikel II is de inwerkingtreding van deze regeling geregeld. Het systeem van vaste verandermomenten is niet van toepassing,
                  aangezien de voorbereiding van deze regeling in het najaar van 2009 is gestart.
               </text:p>
      <text:p text:style-name="nota-toelichting">Deze regeling heeft geen gevolgen voor de administratieve lasten voor burgers en bedrijven.</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