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50</text:p>
      <text:p text:style-name="publicatie-titel.end">7 september 2010</text:p>
      <text:h text:outline-level="1" text:style-name="staatscourant_kop">Toestemming overdracht opslagvergunning Zuidwending, toetreding Nuon Storage B.V.
         </text:h>
      <text:p text:style-name="context_al">31 augustus 2010</text:p>
      <text:p text:style-name="context_al.end">Nr. ETM/EM/10081890</text:p>
      <text:p text:style-name="wie">De Minister van Economische Zaken,</text:p>
      <text:p text:style-name="considerans.al">Procesverloop:</text:p>
      <text:list text:style-name="list-style-1">
        <text:list-item>
          <text:p text:style-name="list.start"> Akzo Nobel Salt B.V. (hierna genoemd Akzo), N.V. Nederlandse Gasunie, Gasunie Zuidwending B.V. en Nuon Zuidwending B.V. (thans:
                        Gasunie Underground Storage B.V.) zijn gezamenlijk houder van de bij beschikking van de Minister van Economische Zaken van
                        10 april 2006 verleende opslagvergunning Zuidwending met kenmerk: E/EP/5727074;
                     </text:p>
        </text:list-item>
        <text:list-item>
          <text:p text:style-name="list.cont">de opslagvergunning is laatstelijk gewijzigd bij beschikking van de Minister van Economische Zaken van 18 december 2009 met
                        kenmerk: ET/EM/9199857;
                     </text:p>
        </text:list-item>
        <text:list-item>
          <text:p text:style-name="list.end">de vergunninghouder heeft bij brief van 30 maart 2010, ontvangen op 17 mei 2010, gevraagd om toestemming op grond van artikel
                        31, van de Mijnbouwwet (Stb. 2002, 542) tot overdracht van de opslagvergunning Zuidwending aan Akzo, N.V. Nederlandse Gasunie, Gasunie Zuidwending B.V., Gasunie
                        Underground Storage B.V. en Nuon Storage B.V..
                     </text:p>
        </text:list-item>
      </text:list>
      <text:p text:style-name="considerans.al">Gelet op artikel 31 van de Mijnbouwwet;</text:p>
      <text:p text:style-name="afkondiging">Besluit:</text:p>
      <text:h text:outline-level="3" text:style-name="artikel_kop">Artikel 1
                  </text:h>
      <text:p text:style-name="artikel">Aan de houder van de opslagvergunning Zuidwending, verleend bij beschikking van de Minister van Economische Zaken van 10 april
                     2006 met kenmerk E/EP/5727074, laatstelijk gewijzigd bij beschikking van 18 december 2009 met kenmerk: ET/EM/9199857, wordt
                     toestemming verleend tot overdracht van de opslagvergunning, zodat Akzo Nobel Salt B.V., N.V. Nederlandse Gasunie, Gasunie
                     Zuidwending B.V., Gasunie Underground Storage B.V. en Nuon Storage B.V. houder zullen worden van de opslagvergunning Zuidwending.
                  </text:p>
      <text:h text:outline-level="3" text:style-name="artikel_kop">Artikel 2
                  </text:h>
      <text:p text:style-name="artikel">De vergunning dient binnen 1 jaar na bekendmaking van deze beschikking daadwerkelijk te zijn overgedragen, gelijktijdig met
                     de overdracht van de winningsvergunning Uitbreiding Adolf van Nassau II.
                  </text:p>
      <text:h text:outline-level="3" text:style-name="artikel_kop">Artikel 3
                  </text:h>
      <text:p text:style-name="artikel">De vergunninghouder doet van de overdracht onverwijld schriftelijk mededeling aan de Minister van Economische Zaken.</text:p>
      <text:h text:outline-level="3" text:style-name="artikel_kop">Artikel 4
                  </text:h>
      <text:p text:style-name="artikel">N.V. Nederlandse Gasunie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lagvergunning Zuidwending, toetreding Nuon Storage B.V.</dc:title>
  </office:meta>
</office:document-meta>
</file>