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75</text:p>
      <text:p text:style-name="publicatie-titel.end">1 februari 2010</text:p>
      <text:h text:outline-level="1" text:style-name="staatscourant_kop">Besluit van de Staatssecretaris van Economische Zaken van 24 januari 2010, nr. ET/IT/10007157, met betrekking tot de verlengbaarheid
            van de EGSM en GSM 1800 vergunningen die in 1998 zijn verleend
         </text:h>
      <text:section text:name="regeling.d18062e166" text:style-name="regeling">
        <text:section text:name="aanhef.d18062e168" text:style-name="aanhef">
          <text:p text:style-name="wie">De Staatssecretaris van Economische Zaken,</text:p>
          <text:p text:style-name="considerans.al">Gelet op artikel 20.2 van de Telecommunicatiewet jo. artikel 13k, zesde lid, van de Wet op de telecommunicatievoorzieningen
                  en artikel 11, derde lid, van het Besluit vergunningen mobiele communicatie;
               </text:p>
          <text:p text:style-name="afkondiging">Besluit:</text:p>
        </text:section>
        <text:section text:name="regeling-tekst.d18062e180" text:style-name="regeling-tekst">
          <text:section text:name="artikel.d18062e182" text:style-name="artikel">
            <text:h text:outline-level="3" text:style-name="artikel_kop">Enig artikel
                  </text:h>
            <text:p text:style-name="artikel">De op grond van artikel 13a van de Wet op de telecommunicatievoorzieningen op 26 februari 1998 verleende vergunningen voor
                     EGSM en GSM 1800 zijn na afloop van hun looptijd op 26 februari 2013 niet verlengbaar.
                  </text:p>
          </text:section>
        </text:section>
        <text:section text:name="regeling-sluiting.d18062e193" text:style-name="regeling-sluiting">
          <text:section text:name="slotformulering.d18062e195" text:style-name="slotformulering">
            <text:p text:style-name="slotformulering">Dit besluit zal met de toelichting in de Staatscourant worden geplaatst.</text:p>
          </text:section>
          <text:section text:name="gegeven.d18062e201" text:style-name="gegeven">
            <text:p text:style-name="dagtekening">’s-Gravenhage, 24 januari 2010</text:p>
          </text:section>
          <text:section text:name="ondertekening.d18062e207" text:style-name="ondertekening">
            <text:p text:style-name="ondertekening">De Staatssecretaris van Economische Zaken,</text:p>
            <text:p text:style-name="ondertekening.end">F. Heemskerk. </text:p>
          </text:section>
        </text:section>
        <text:section text:name="bezwaarschrift.d18062e217" text:style-name="bezwaarschrift">
          <text:p text:style-name="bezwaarschrift.end">
                  <text:span text:style-name="cur">Tegen dit besluit kan degene wiens belang rechtstreeks bij dit besluit is betrokken binnen 6 weken na de dag van verzending
                     van dit besluit een gemotiveerd bezwaarschrift indienen bij de Staatssecretaris van Economische Zaken, directie Wetgeving
                     en Juridische Zaken, Postbus 20101, ALP L/204, 2500 EC ’s-Gravenhage. Dit besluit is verzonden op de in het opschrift   vermelde
                     datum.</text:span>
                  
               </text:p>
        </text:section>
        <text:section text:name="nota-toelichting.d18062e226" text:style-name="nota-toelichting">
          <text:h text:outline-level="2" text:style-name="nota-toelichting_kop">TOELICHTING
               </text:h>
          <text:h text:outline-level="3" text:style-name="divisiekop1">Hoofdstuk 1 Inleiding
               </text:h>
          <text:h text:outline-level="4" text:style-name="divisiekop2">§ 1.1 Algemeen Juridische kader
               </text:h>
          <text:p text:style-name="nota-toelichting">Op 15 maart 1995 zijn aan Koninklijke PTT Nederland N.V. (thans KPN Mobiel Nederland N.V., hierna: KPN) en  MT 2 Mobiele Telecommunicatie B.V.
                  (later Vodafone Libertel N.V., hierna: Vodafone) vergunningen verleend voor het gebruik van frequenties voor GSM (thans ook
                  wel aangeduid als GSM 900). Deze vergunningen, die oorspronkelijk zouden eindigen op 15 maart 2010, zijn bij besluit van 29 maart
                  2007 verlengd tot 26 februari 2013.
               </text:p>
          <text:p text:style-name="nota-toelichting">Op 26 februari 1998 zijn aan KPN, Vodafone, Telfort en Tele Denmark (later bekend als Ben, thans: T-Mobile) vergunningen verleend
                  voor het gebruik van frequenties voor DCS 1800 (thans aangeduid als GSM 1800). Deze vergunningen eindigen op 26 februari 2013.
               </text:p>
          <text:p text:style-name="nota-toelichting">Op 26 februari 1998 zijn aan Telfort (nu overgenomen door KPN) en Federa N.V. (een consortium van Deutsche Telekom/France
                  Télécom/ABN-Amro/Rabobank, later achtereenvolgens Dutchtone en Orange N.V., nu overgenomen door T-Mobile) gecombineerde vergunningen
                  verleend voor het gebruik van frequenties voor EGSM en DCS (GSM)1800. Deze vergunningen eindigen op 26 februari 2013. Op 1 september
                  2007 heeft Telfort B.V. de EGSM frequenties overgedragen aan T-Mobile en is de vergunning overeenkomstig aangepast. Bij besluit
                  van 11 augustus 2009 is de vergunning van Telfort B.V./T-Mobile gewijzigd waarbij het GSM 1800 deel van Telfort B.V. is verwijderd
                  en de bijbehorende frequenties zijn teruggevallen aan de Staat.
               </text:p>
          <text:p text:style-name="nota-toelichting">De vergunningen voor EGSM en de GSM 1800 zijn destijds verleend krachtens artikel 13a, eerste lid, van de Wet op de telecommunicatievoorzieningen
                  (Wtv). Bij de inwerkingtreding van de Telecommunicatiewet (Tw) zijn deze vergunningen op grond van artikel 20.2, eerste lid,
                  Tw gelijkgesteld met een vergunning voor het gebruik van frequentieruimte zoals die wordt verleend krachtens artikel 3.3,
                  eerste lid, van de Tw, met dien verstande dat een aantal artikelen uit de Wtv van toepassing is gebleven.
               </text:p>
          <text:p text:style-name="nota-toelichting">Tot de van toepassing zijnde bepalingen uit de Wtv behoort ook artikel 13k, zesde lid, van de Wtv, dat een regeling bevat
                  met betrekking tot verlenging van de desbetreffende vergunningen. Het zesde lid is uitgewerkt in een op artikel 13k, van de
                  Wtv, gebaseerde algemene maatregel van bestuur: het Besluit vergunningen mobiele telecommunicatie (verder te noemen: het Besluit
                  GSM). In artikel 11 van het Besluit GSM wordt de procedure bepaald volgens welke verlenging plaatsvindt.
               </text:p>
          <text:p text:style-name="nota-toelichting">Op grond van artikel 13k, zesde lid, van de Wtv moet de Minister van Economische Zaken uiterlijk drie jaar voor de afloop
                  van de geldigheidsduur van een vergunning aan de houder van de vergunning bekend maken of de vergunning kan worden verlengd
                  en – indien dit het geval is – voor welke periode. Hierbij geldt dat de door de minister te nemen besluiten gelijk dienen
                  te zijn ten aanzien van alle vergunningen die voor hetzelfde technische systeem, op hetzelfde tijdstip, zijn verleend<text:note text:id="n1" text:note-class="endnote">
                     <text:note-citation text:label="1">1</text:note-citation>
                     <text:note-body>
                        <text:p>GSM 1800 (vroeger bekend onder de naam DCS 1800) moet op grond van artikel 13a, eerste lid, van de Wtv, juncto artikel 2 van
                  het Besluit GSM, onder het regime van de Wtv worden beschouwd als een ander technisch systeem dan GSM 900.
               </text:p>
                     </text:note-body>
                  </text:note>.
               </text:p>
          <text:p text:style-name="nota-toelichting">De vergunningen voor EGSM en GSM 900 behoren tot het technische systeem GSM zoals dat op grond van artikel 13a, eerste lid,
                  Wtv, in artikel 2 van het Besluit GSM is aangewezen als relevant technisch systeem. Op grond van artikel 20.2, tweede lid,
                  Tw, behoeft het besluit inzake de verlengbaarheid van de EGSM vergunningen niet gelijk te zijn aan het genomen besluit tot
                  verlenging van de GSM 900 vergunningen. Die eis geldt slechts voor vergunningen van hetzelfde technische systeem die op hetzelfde
                  tijdstip zijn uitgegeven.
               </text:p>
          <text:p text:style-name="nota-toelichting">Op grond van het Besluit GSM dient de Minister van Economische Zaken voordat hij een besluit neemt ten aanzien van verlenging
                  eerst zijn ‘voornemen met betrekking tot de verlengbaarheid van de vergunningen’ bekend te maken. Belanghebbenden kunnen dan
                  binnen een maand na de bekendmaking hun zienswijze geven ten aanzien van het voornemen. Daarna heeft de minister nog een termijn
                  van maximaal drie maanden om een definitief besluit ten aanzien van de verlengbaarheid van de vergunningen te nemen. Gezien
                  het tijdstip waarop de geldigheidsduur van de vergunningen eindigt, dient de minister in dit geval voor 26 februari 2010 zijn
                  definitieve besluit te nemen. In verband met de aanstaande veiling van de gebruiksrechten voor frequentieruimte in de 2,6
                  GHz, neemt de minister zijn definitieve besluit reeds nu.
               </text:p>
          <text:h text:outline-level="4" text:style-name="divisiekop2">§ 1.2 Voornemen tot een besluit
               </text:h>
          <text:p text:style-name="nota-toelichting">Op 30 november 2009 heeft de Staatssecretaris van Economische Zaken zijn voornemen gepubliceerd om de EGSM en GSM 1800 vergunningen
                  niet te verlengen en het spectrum in combinatie met het GSM 900 spectrum, waarvan de vergunningtermijn eveneens eindigt op
                  26 februari 2013, opnieuw te verdelen<text:note text:id="n2" text:note-class="endnote">
                     <text:note-citation text:label="2">2</text:note-citation>
                     <text:note-body>
                        <text:p> 
                  Stc. 2009, 18315, 30 november 2009
               </text:p>
                     </text:note-body>
                  </text:note>. Eenieder kon tot en met 30 december 2009 zijn formele visie geven op dit voorgenomen besluit.
               </text:p>
          <text:h text:outline-level="4" text:style-name="divisiekop2">§ 1.3 Reacties op het voornemen
               </text:h>
          <text:p text:style-name="nota-toelichting">In totaal hebben 2 partijen gebruik gemaakt van de formele gelegenheid om te reageren op het voornemen de vergunningen niet
                  te verlengen. Voor zover openbaar, zijn de reacties gepubliceerd op de website van het Ministerie van Economische Zaken (www.ez.nl).
               </text:p>
          <text:p text:style-name="nota-toelichting">Het commentaar wordt hieronder samengevat en besproken in hoofdstuk 2, getiteld ‘Verlengbaarheid’.</text:p>
          <text:h text:outline-level="3" text:style-name="divisiekop1">Hoofdstuk 2 Verlengbaarheid
               </text:h>
          <text:h text:outline-level="4" text:style-name="divisiekop2">§ 2.1 Inleiding
               </text:h>
          <text:p text:style-name="nota-toelichting">De wet en de daarop gebaseerde regeling geven de Staatssecretaris van Economische Zaken een ruime mate van discretionaire
                  bevoegdheid bij het nemen van een besluit ten aanzien van de verlenging van onder het regime van de in 1998 uitgegeven vergunningen
                  voor het gebruik van frequentieruimte ten behoeve van openbare mobiele communicatie.
               </text:p>
          <text:p text:style-name="nota-toelichting">In de wettelijke regeling is niet bepaald op grond van welke criteria een besluit omtrent de verlengbaarheid dient te worden
                  genomen. Wel is in de toelichting beschreven welke elementen in ieder geval in het besluitvormingsproces aan de orde moeten
                  komen. Deze elementen, te weten de actualiteit van GSM, de belangen van de vergunninghouders en de marktomstandigheden, worden
                  hierna besproken, waarna conclusies ten aanzien van het voornemen worden geformuleerd.
               </text:p>
          <text:h text:outline-level="4" text:style-name="divisiekop2">§ 2.2 Actualiteit GSM 1800
               </text:h>
          <text:p text:style-name="nota-toelichting">De actualiteit van de in 1992 geïntroduceerde GSM technologie neemt om twee redenen af. Eerstens heeft dit te maken met de
                  toenemende behoefte aan breedbandig mobiel internet. GSM is daarvoor niet geschikt. Zo zal bijvoorbeeld de adoptie van UMTS
                  door consumenten de komende jaren naar verwachting flink toenemen<text:note text:id="n3" text:note-class="endnote">
                     <text:note-citation text:label="3">3</text:note-citation>
                     <text:note-body>
                        <text:p>Markteffecten van Flexibilisering Frequentiebeleid, Amsterdam, SEO Economisch Onderzoek 2009, § 4.3</text:p>
                     </text:note-body>
                  </text:note>. Om aan deze behoefte te kunnen voldoen is het noodzakelijk dat nieuwere technologieën, zoals UMTS en LTE<text:note text:id="n4" text:note-class="endnote">
                     <text:note-citation text:label="4">4</text:note-citation>
                     <text:note-body>
                        <text:p>Long Term Evolution, over het algemeen bekend als een vierde generatie mobiele communicatiesysteem, opvolger van UMTS </text:p>
                     </text:note-body>
                  </text:note>, breder kunnen worden ingezet. Uit onderzoek blijkt dat voor de inzet van die nieuwere technologieën in de 900 MHz, 1800 MHz,
                  2100 MHZ en 2,6 GHz banden, netwerk- en randapparatuur beschikbaar is vanaf 2010/2011<text:note text:id="n5" text:note-class="endnote">
                     <text:note-citation text:label="5">5</text:note-citation>
                     <text:note-body>
                        <text:p>The impact of technical and service neutrality, London, PA Consulting Group 2009, § 1.3.1</text:p>
                     </text:note-body>
                  </text:note>.
               </text:p>
          <text:p text:style-name="nota-toelichting">Ten tweede heeft de afname van de actualiteit van de GSM technologie te maken met ontwikkelingen op het vlak van flexibilisering
                  van vergunningen en spectrumgebruik, waarbij vergunningen en frequentiebanden technologieneutraal worden geformuleerd en bestemd.
                  Dit heeft onder meer zijn beslag gevonden in de Nota Frequentiebeleid 2005. In 2007 is als uitwerking van deze Nota het zogenoemde
                  Transitiekader flexibilisering bestaande vergunningen voor mobiele communicatie (hierna: ‘transitiekader’)<text:note text:id="n6" text:note-class="endnote">
                     <text:note-citation text:label="6">6</text:note-citation>
                     <text:note-body>
                        <text:p> http://www.ez.nl/Actueel/Publicaties/Publicaties_2007/Transitiekader_flexibilisering_bestaande_</text:p>
                        <text:p>vergunningen_voor_mobiele_elektronische_communicatietoepassingen</text:p>
                     </text:note-body>
                  </text:note>, ontwikkeld. Het doel van dit transitiekader is om bij bestaande mobiele vergunningen indien mogelijk de gebruiksmogelijkheden
                  te verruimen en de vergunningen te ontdoen van specifieke (technische) voorschriften en beperkingen. Daartoe is het nationaal
                  frequentieplan gewijzigd<text:note text:id="n7" text:note-class="endnote">
                     <text:note-citation text:label="7">7</text:note-citation>
                     <text:note-body>
                        <text:p>
                  Stc. 2010, nr. 668, 19 januari 2010
               </text:p>
                     </text:note-body>
                  </text:note>: enig voorschrift betreffende een techniek is verwijderd. De bestemmingen van deze banden blijft echter mobiele communicatie.
                  Hetzelfde gebeurt in de vergunningen. Vergunninghouders zijn daarmee zoveel als mogelijk vrij om de technologie van hun keuze
                  in te zetten. Tot slot wordt aangetekend dat uit onderzoek blijkt dat de huidige vergunninghouders na flexibilisering hoogstwaarschijnlijk
                  snel gebruik zullen maken van de mogelijkheid om UMTS toe te passen in de 900 MHz band, ook al is het niet zeker dat zij dergelijke
                  investeringen kunnen terugverdienen voor het aflopen van de vergunningen in 2013<text:note text:id="n8" text:note-class="endnote">
                     <text:note-citation text:label="8">8</text:note-citation>
                     <text:note-body>
                        <text:p> The impact of technical and service neutrality, London: PA Consulting Group, 2009. § 2.1.3.</text:p>
                     </text:note-body>
                  </text:note>. Hieruit kan worden afgeleid dat ook zij van mening zijn dat de toekomst aan andere, nieuwere technologieën is dan GSM. Ook
                  op communautair niveau vindt een beweging plaats naar flexibeler gebruik van het radiospectrum. De adoptie van de ‘Wireless
                  Access Policy on Electronic Communication Services’ <text:note text:id="n9" text:note-class="endnote">
                     <text:note-citation text:label="9">9</text:note-citation>
                     <text:note-body>
                        <text:p> http://ec.europa.eu/information_society/policy/ecomm/radio_spectrum/topics/ecs/wap ecs/index_en.htm</text:p>
                     </text:note-body>
                  </text:note> is een belangrijke stap hierin. Mede naar aanleiding hiervan is recentelijk de GSM richtlijn (87/372/EEG)<text:note text:id="n10" text:note-class="endnote">
                     <text:note-citation text:label="10">10</text:note-citation>
                     <text:note-body>
                        <text:p>Richtlijn van de Raad van 25 juni 1987 inzake de voor een gecoördineerde invoering van openbare paneuropese digitale cellulaire
                  mobiele communicatie te land in de Gemeenschap beschikbaar te stellen frequentiebanden (87/372/EEG)
               </text:p>
                     </text:note-body>
                  </text:note> gewijzigd met richtlijn 2009/114/EG<text:note text:id="n11" text:note-class="endnote">
                     <text:note-citation text:label="11">11</text:note-citation>
                     <text:note-body>
                        <text:p>Richtlijn van het Europees Parlement en de Raad van 16 september 2009 tot wijziging van Richtlijn 87/372/EEG van de Raad inzake
                  de voor een gecoördineerde invoering van openbare pan-Europese digitale cellulaire mobiele communicatie te land in de Gemeenschap
                  beschikbaar te stellen frequentiebanden (2009/114/EG)
               </text:p>
                     </text:note-body>
                  </text:note>. Hiermee is de deur opengezet voor de toepassing van andere systemen in de 900 MHz en de 1800 MHz band, zo lang de co-existentie
                  daarvan met GSM systemen maar is verzekerd. De technische uitvoeringsmaatregelen waaronder dat dient te gebeuren zijn vastgelegd
                  in beschikking 2009/766/EG van de Europese Commissie<text:note text:id="n12" text:note-class="endnote">
                     <text:note-citation text:label="12">12</text:note-citation>
                     <text:note-body>
                        <text:p> Beschikking van de Commissie van 16 oktober 2009 betreffende de harmonisatie van de 900 MHz- en 1800 Mhz-frequentieband voor
                  terrestrische systemen die pan-Europese elektronische communicatiediensten kunnen verschaffen in de Gemeenschap (2009/766/EC)
                  
               </text:p>
                     </text:note-body>
                  </text:note>. Deze technische uitvoeringsmaatregelen moeten verplicht worden meegenomen bij de uitgifte van nieuwe vergunningen en bij
                  wijziging van bestaande vergunningen. Op dit moment is volgens de betreffende beschikking alleen de toepassing van UMTS, naast
                  GSM, in deze banden expliciet toegestaan. Naar de technische voorwaarden voor het gebruik van deze banden voor LTE is een
                  onderzoek begonnen. Dit onderzoek wordt uitgevoerd door de CEPT in opdracht van de Europese Commissie<text:note text:id="n13" text:note-class="endnote">
                     <text:note-citation text:label="13">13</text:note-citation>
                     <text:note-body>
                        <text:p> http://ec.europa.eu/information_society/policy/ecomm/radio_spectrum/_document_storage/man dates/2009mandate_900_1800mhz.pdf</text:p>
                     </text:note-body>
                  </text:note> en zal er bij een gunstige uitkomst  – het storingsvrij kunnen samenleven van deze technologie in de 900 MHz en 1800 MHz
                  banden – toe leiden dat ook LTE verplicht moet worden toegelaten in deze banden. In de tussentijd staat het Lidstaten overigens
                  vrij om ook andere systemen toe te staan, zo lang zij verzekeren dat andere gebruikers van het frequentiespectrum niet méér
                  interferentie ondervinden dan dat bij het gebruik van de GSM technologie het geval zou zijn.
               </text:p>
          <text:p text:style-name="nota-toelichting">Overigens beschouwt de Europese Commissie GSM wel nog steeds als dé referentietechnologie in beide banden. Immers, pas zodra
                  de co-existentie met GSM en het frequentiegebruik in de naastgelegen banden zijn verzekerd mag een ander systeem worden toegelaten.
                  De oorzaak hiervan kan bijvoorbeeld worden gezocht in het nog steeds wijdverbreide gebruik van GSM in de Europese Unie. Maar
                  ook in de wens van de Europese Commissie om een geharmoniseerde referentietechnologie voor mobiele communicatie te behouden.
                  Het profijt dat de interne markt hieruit trekt is immers groot. GSM is momenteel nog steeds een actuele technologie en die
                  waarschijnlijk ook in 2013 nog steeds in gebruik zal zijn. Naar verwachting zal pas na 2015 de GSM technologie aan het einde
                  van haar levenscyclus zijn gekomen en vervangen worden door systemen van de derde en/of vierde generatie, zoals UMTS en LTE.
               </text:p>
          <text:p text:style-name="nota-toelichting">De mogelijkheid om nieuwere technologieën dan GSM in te zetten in de GSM banden, in samenhang met het beschikbaar komen van
                  de betreffende netwerk- en randapparatuur, stelt ook eisen aan de grootte van de kavels voor een optimaal gebruik van het
                  toegewezen spectrum. In het algemeen zijn meer aaneengesloten kavels nodig dan welke nu in gebruik zijn om de potentie ervan
                  ten volle te kunnen benutten. Vooral de GSM 1800 band is gefragmenteerd. Het einde van een vergunningsperiode is het meest
                  natuurlijke moment om de indeling van de frequentiebanden aan te passen aan de technologische ontwikkelingen en aan de veranderingen
                  in het internationale frequentiebeleid alsmede de daaruit voortvloeiende noodzaak de grootte van de kavels te optimaliseren.
                  In dat verband zou het niet logisch zijn de looptijd van de huidige EGSM en GSM 1800 vergunningen te verlengen.
               </text:p>
          <text:p text:style-name="nota-toelichting">Gezien het maatschappelijk belang van de GSM dienstverlening op dit moment zou gesteld kunnen worden dat een rol voor de overheid
                  is weggelegd om de continuïteit van die dienstverlening te waarborgen door verlenging van de vergunningen. Die stelling doet
                  echter alleen opgeld als duidelijk zou zijn dat het niet verlengen van de vergunningen zeker zou leiden tot discontinuïteit
                  van bestaande dienstverlening. Hiervan zal echter geen sprake zijn. Bestaande vergunninghouders moeten in staat worden geacht
                  bij een nieuwe verdeling het voor hun bedrijfsvoering benodigde 900 en 1800 spectrum te kunnen verwerven. In het bijzondere
                  geval dat zij daarin niet mochten slagen en dit spectrum uitsluitend naar andere marktpartijen zou gaan, kunnen zij hun dienstverlening,
                  weliswaar met de nodige migratiekosten en investeringen, continueren met het 2100 MHz spectrum dat zij bezitten. Daarnaast
                  hebben gebruikers de mogelijkheid om op eenvoudige wijze over te stappen naar een andere aanbieder met behoud van nummer en
                  kwaliteit van dienstverlening. Zo biedt marktwerking voldoende waarborg voor continuïteit van de dienstverlening. Een en ander
                  betekent dat vanuit het oogpunt van continuïteit van dienstverlening niet tot verlenging van de vergunningen behoeft te worden
                  besloten.
               </text:p>
          <text:h text:outline-level="4" text:style-name="divisiekop2">§ 2.3 Marktomstandigheden en Belangen van marktpartijen
               </text:h>
          <text:p text:style-name="nota-toelichting">De mobiele communicatiemarkt heeft sinds de verlening van de vergunningen voor mobiele telefonie een stormachtige ontwikkeling
                  doorgemaakt. Zij is uitgegroeid tot een van de meest concurrerende markten in de elektronische communicatiesector. Het aantal
                  gebruikers is het afgelopen decennium al spectaculair gestegen. De verwachting is dat het gebruik van mobiele communicatie
                  ook de komende jaren verder fors zal stijgen, aangewakkerd door de groei van het mobiele dataverkeer op mobiele telefoons,
                  laptops, netbooks en dergelijke. Voor wat betreft het diensten- en productenaanbod zal de markt in Nederland met de verwachte
                  komst van nieuwe aanbieders na de 2,6 GHz veiling, veranderen.
               </text:p>
          <text:p text:style-name="nota-toelichting">Het voornemen tot flexibilisering van vergunningen leidt tot een grotere samenhang tussen de verschillende frequentiebanden.
                  Immers, de banden zijn niet meer gereserveerd voor een exclusieve technologie maar worden opengesteld: vergunninghouders krijgen
                  de mogelijkheid om dezelfde type dienstverlening en/of technologie te gebruiken in verschillende banden voor mobiele communicatie.
                  Naast samenhang tussen de banden, brengt dit ook samenhang met zich mee tussen de verschillende, komende vergunningverleningen
                  voor mobiele communicatie. De ontwikkelingen vragen om nieuw overheidsbeleid. Het ministerie is inmiddels met de ontwikkeling
                  van een integrale, (middel) lange termijn visie op de markt voor mobiele communicatie gestart. Deze visie zal als leidraad
                  dienen voor de uitwerking van de verschillende vergunninguitgiftes.
               </text:p>
          <text:p text:style-name="nota-toelichting">Op het voorgenomen besluit hebben twee marktpartijen gereageerd. Een marktpartij is van oordeel dat eerst het integrale spectrumbeleid
                  vast dient te staan alvorens te besluiten over de daaruit voortvloeiende elementen (bedoeld worden de komende verdelingen
                  van verschillend spectrum). Deze partij zegt anders geen voorkeur te kunnen uitspreken over wel of niet verlengen van de EGSM
                  en GSM 1800 vergunningen. Ook de tweede marktpartij die zijn zienswijze kenbaar heeft gemaakt, wijst onder meer op het nog
                  ontbreken van een consistente en integrale beleidsvisie, waardoor fragmentatie op de loer ligt.
               </text:p>
          <text:p text:style-name="nota-toelichting">Het is niet mogelijk tijdig voorafgaande aan het te nemen besluit tot het al dan niet verlengen van de EGSM en GSM 1800 vergunningen
                  een visie op het integrale spectrumbeleid te presenteren. De Visie op de markt voor mobiele communicatie zal helderheid geven
                  over de samenhang en de overkoepelende doelstellingen voor de verschillende, komende verdeelprojecten en zal als basis dienen
                  voor het betreffende uitgiftebeleid. Volgens planning is de visie het derde kwartaal van 2010 gereed, ruim voorafgaande aan
                  de feitelijke verdeling van het 900 MHz en 1800 MHz spectrum (en het ander genoemd spectrum). Het besluit om de EGSM en GSM 1800
                  MHz vergunningen wel of niet te verlengen dient op grond van wettelijke voorschriften echter eerder, namelijk uiterlijk 26 februari
                  2010, te zijn genomen. Het uitgiftebeleid wordt in 2010 in nauwe samenhang met de Visie op de markt voor mobiele communicatie
                  ontwikkeld en vormt geen onderdeel van het thans voorliggend besluit.
               </text:p>
          <text:p text:style-name="nota-toelichting">De beide partijen die een reactie hebben gegeven, vragen ook aandacht voor de continuïteit van de bestaande dienstverlening
                  en het economische belang van gedane investeringen. In dit verband vinden deze partijen het prematuur om uitsluitend op marktwerking
                  te vertrouwen. In de hiervoor weergegeven overwegingen in paragraaf  2.2 ‘Actualiteit van GSM 1800’ wordt op deze problematiek
                  uitvoerig ingegaan. Het is niet waarschijnlijk dat het opnieuw uitgeven van deze frequenties leidt tot discontinuïteit van
                  bestaande dienstverlening of dat de investeringen van de bestaande vergunninghouders te niet worden gedaan.
               </text:p>
          <text:p text:style-name="nota-toelichting">Met het oog op de behoefte aan meer zekerheid op langere termijn zullen  bestaande vergunninghouders meer gebaat zijn bij
                  een nieuwe indeling en verdeling van het 900 MHz en 1800 MHz spectrum dan bij een verlenging van de EGSM en GSM 1800 vergunningen.
                  Een nieuwe verdeling biedt uitzicht op vergunninglooptijden die minimaal hetzelfde zijn als die van de huidige GSM 1800 vergunningen
                  (15 jaar) en daarmee op langdurigere zekerheid dan in geval van een verlenging van vijf jaar (wettelijk maximum). In de te
                  ontwikkelen visie zal duidelijkheid worden gegeven of een langere termijn dan de tot nu toe gebruikelijke termijn van 15 jaar,
                  wenselijk en mogelijk is.
               </text:p>
          <text:p text:style-name="nota-toelichting">Een verlenging van de vergunningen voor EGSM en GSM 1800 geeft potentiële nieuwkomers en andere vergunninghouders van mobiele
                  communicatie (waaronder ook de nieuwe marktpartijen die na de 2,6 GHz veiling een geslaagde marktintroductie hebben gehad)
                  geen mogelijkheid op korte termijn een deel van het 1800 spectrum dat vrijkomt te verwerven. Dat is niet in hun belang. Bestaande
                  vergunninghouders zouden in de periode van verlenging in de gelegenheid worden gesteld de door hen gebruikte technieken, infrastructuur
                  en dienstverlening, mede als gevolg van de flexibilisering, te optimaliseren en zo een voorsprong op te bouwen ten opzichte
                  van nieuwkomers. Een verlenging zou leiden tot een ongunstiger uitgangspositie van nieuwe marktpartijen ten opzichte van de
                  zittende marktpartijen bij de verdeling van de vrijkomende frequentieruimte na afloop van de verlenging. Een verlenging kan
                  dus tot meer ongelijke marktverhoudingen leiden. Een nieuwe verdeling bevordert derhalve de marktwerking en creëert meer ruimte
                  voor innovatie. Dat is in het belang van zowel marktpartijen als consumenten.
               </text:p>
          <text:p text:style-name="nota-toelichting">Voor alle partijen kan het van belang zijn dat zij over een mix van spectrum kunnen beschikken, afhankelijk van de strategie
                  die wordt gevolgd. Gelet op de verschillende natuurkundige eigenschappen van de verschillende frequentiebanden zoals bestemd
                  in het nationaal frequentieplan, kunnen zij daarmee de voor hun bedrijfsvoering en dienstverlening noodzakelijke optimale
                  netwerkplanning en dekkingsmogelijkheden creëren.
               </text:p>
          <text:h text:outline-level="4" text:style-name="divisiekop2">§ 2.4 Aanvullende overweging
               </text:h>
          <text:p text:style-name="nota-toelichting">Ten slotte past de niet-verlengbaarheid binnen het beleid dat vanaf 2006 werd geformuleerd in het kader van het vraagstuk
                  of er sprake kon zijn van verlengbaarheid van de twee GSM 900 vergunningen. In maart 2007 werd besloten de GSM 900 vergunningen
                  te verlengen tot de einddatum van de GSM 1800 vergunningen. Door de koppeling van die data ontstaat een moment, waarop een
                  totale herschikking van de frequentieruimte voor GSM 900 en GSM 1800 kan plaatsvinden. Deze motivering vormde een wezenlijk
                  onderdeel van de onderbouwing van het besluit de GSM 900 vergunningen te verlengen. Daarmee is de facto de intentie uitgesproken
                  om bij afloop van de vergunningen in kwestie, het betreffende spectrum opnieuw in te delen en verdelen<text:note text:id="n14" text:note-class="endnote">
                     <text:note-citation text:label="14">14</text:note-citation>
                     <text:note-body>
                        <text:p> De verlengbaarheid van de GSM-vergunningen en de koppeling van de einddatum van de verlenging met de einddatum van de DCS-1800
                  vergunningen zijn indertijd onderwerp geweest van een gerechtelijke procedure. De Rechtbank oordeelde dat de minister bij
                  zijn besluitvorming de vergunningen te verlengen tot de einddatum van de DCS-1800 vergunningen voldoende rekening gehouden
                  heeft met de marktontwikkelingen. Zie Rechtbank Rotterdam van 26 januari 2009, LJN: BH1202
               </text:p>
                     </text:note-body>
                  </text:note>. Anno 2010 doet dit beleid nog steeds opgeld. 
               </text:p>
          <text:h text:outline-level="4" text:style-name="divisiekop2">§ 2.5 Samenvatting en conclusies ten aanzien van verlengbaarheid
               </text:h>
          <text:p text:style-name="nota-toelichting">De actualiteit van GSM neemt geleidelijk af door de introductie van nieuwe technologieën en de flexibilisering van vergunningen.
                  De verwachting is echter dat GSM in 2013 nog in gebruik is en vermoedelijk pas na 2015 uitfaseert.
               </text:p>
          <text:p text:style-name="nota-toelichting">Voor de optimale inzet van bestaande en nieuwe technologieën is herverkaveling van beschikbaar spectrum noodzakelijk.</text:p>
          <text:p text:style-name="nota-toelichting">De markt voor mobiele communicatie, die met het mogelijk toetreden van nieuwe partijen na de 2,6 GHz veiling verandert, is
                  zeer concurrerend. De behoefte aan breedbandig mobiel internet groeit. Met de transitie naar geflexibiliseerde vergunningen
                  worden de mogelijkheden voor alle marktpartijen om aan de behoefte aan breedbandige mobiele communicatie op flexibele invulling
                  te geven, vergroot. Een verlenging zou leiden tot een ongunstiger uitgangspositie van nieuwe marktpartijen ten opzichte van
                  de zittende marktpartijen bij de verdeling van de vrijkomende frequentieruimte na afloop van de verlenging.
               </text:p>
          <text:p text:style-name="nota-toelichting">De flexibilisering van vergunningen, de technische mogelijkheden die dit partijen biedt en de daaruit voortvloeiende vereiste
                  kaveloptimalisatie om het potentieel hiervan ten volle te kunnen benutten, rechtvaardigen de hernieuwde en gezamenlijke uitgifte
                  van de GSM 900 MHz en GSM 1800 MHz frequenties.
               </text:p>
          <text:p text:style-name="nota-toelichting">Marktwerking biedt voldoende mogelijkheden om continuïteit van de dienstverlening te borgen (door opnieuw verwerven van spectrum
                  door bestaande vergunninghouders en/of migratie van gebruikers naar ander spectrum dat zij bezitten en/of de mogelijkheid
                  van gebruikers om over te stappen naar andere aanbieders met behoud van nummer en kwaliteit van dienstverlening).
               </text:p>
          <text:p text:style-name="nota-toelichting">Partijen zijn gebaat bij een nieuwe indeling en verdeling van het 900 MHz en 1800 MHz spectrum omdat daarmee voor wat betreft
                  de vergunningtermijn (middel) lange termijnzekerheid wordt geboden. Daarnaast geeft een nieuwe verdeling instapmogelijkheden
                  voor nieuwkomers. Het geeft iedere partij een gelijke kans om een deel van het totale spectrum in genoemde banden te verwerven.
                  De doelstellingen van het beleid zijn het meest gediend bij een nieuwe indeling en verdeling van het spectrum dat beschikbaar
                  komt.
               </text:p>
          <text:p text:style-name="nota-toelichting">Geen marktpartij heeft aangegeven <text:span text:style-name="cur">op voorhand</text:span> bezwaar te hebben tegen een nieuwe verdeling. Wel wordt het belang van de visie van het ministerie op de markt voor mobiele
                  communicatie hierbij onderstreept. Het ministerie van Economische Zaken is gestart met de ontwikkeling van zijn visie, waarbij
                  marktpartijen worden betrokken. Het ministerie zal in 2010 het uitgiftebeleid voor het 900 MHz en 1800 MHz spectrum vaststellen,
                  in nauwe samenhang met de ontwikkeling van zijn visie op de markt voor mobiele communicatie, en rekening houdend met het gebruik
                  van de DECT Guardband en het aan de Staat teruggegeven 1800 MHz spectrum.  De verdeling van het spectrum wordt niet eerder
                  dan in de eerste helft van 2011 verwacht.
               </text:p>
          <text:p text:style-name="nota-toelichting">Tot slot sluit de nieuwe verdeling van het 900 MHz en 1800 MHz spectrum naadloos aan op de onderbouwing van het in maart 2007
                  genomen besluit om de GSM 900 vergunningen te verlengen.
               </text:p>
          <text:p text:style-name="nota-toelichting">Op grond van deze conclusies worden de huidige EGSM en GSM 1800 vergunningen niet  verlengd en zal dit spectrum en het GSM 900
                  spectrum, waarvan de vergunningtermijn ook eindigt op 26 februari 2013, op basis van de Visie op de markt voor mobiele communicatie
                  op een nader te bepalen tijdstip opnieuw worden uitgegeven. 
               </text:p>
          <text:section text:name="ondertekening.d18062e434"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Economische Zaken van 24 januari 2010, nr. ET/IT/10007157, met betrekking tot de verlengbaarheid
         van de EGSM en GSM 1800 vergunningen die in 1998 zijn verleend
      </dc:title>
  </office:meta>
</office:document-meta>
</file>