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747</text:p>
      <text:p text:style-name="publicatie-titel.end">7 september 2010</text:p>
      <text:h text:outline-level="1" text:style-name="staatscourant_kop">Toestemming overdracht winningsvergunning Uitbreiding Adolf van Nassau II, toetreding Nuon Storage B.V.
         </text:h>
      <text:p text:style-name="context_al">31 augustus 2010</text:p>
      <text:p text:style-name="context_al.end">Nr. ETM/EM/10082293</text:p>
      <text:p text:style-name="considerans.al">Procesverloop:</text:p>
      <text:list text:style-name="list-style-1">
        <text:list-item>
          <text:p text:style-name="list.start"> Akzo Nobel Salt B.V. (hierna genoemd Akzo), N.V. Nederlandse Gasunie, Gasunie Zuidwending B.V. en Nuon Zuidwending B.V. (thans
                        Gasunie Undergroud Storage B.V.) zijn gezamenlijk houder van de bij beschikking van de Minister van Economische Zaken van
                        18 december 2009 verleende winningsvergunning Uitbreiding Adolf Nassau II met kenmerk: ET/EM/ 9172451;
                     </text:p>
        </text:list-item>
        <text:list-item>
          <text:p text:style-name="list.end"> de vergunninghouder heeft bij brief van 30 maart 2010, ontvangen op 17 mei 2010, gevraagd om toestemming op grond van artikel 20,
                        eerste lid, van de Mijnbouwwet (Stb. 2002, 542) tot overdracht van de winningsvergunning Uitbreiding Adolf van Nassau II aan Akzo, N.V. Nederlandse Gasunie, Gasunie Zuidwending
                        B.V., Gasunie Underground Storage B.V. en Nuon Storage B.V.
                     </text:p>
        </text:list-item>
      </text:list>
      <text:p text:style-name="considerans.al">Gelet op artikel 20, eerste en derde lid van de Mijnbouwwet.</text:p>
      <text:p text:style-name="afkondiging">Besluit:</text:p>
      <text:h text:outline-level="3" text:style-name="artikel_kop">Artikel 1
                  </text:h>
      <text:p text:style-name="artikel">Aan de houder van de winningsvergunning Uitbreiding Adolf van Nassau II, verleend bij beschikking van de Minister van Economische
                     Zaken van 18 december 2009 met kenmerk: ET/EM/9172451, wordt toestemming verleend tot overdracht van de winningsvergunning,
                     zodat Akzo Nobel Salt B.V., N.V. Nederlandse Gasunie, Gasunie Zuidwending B.V., Gasunie Underground Storage B.V. en Nuon Storage
                     B.V. houder zullen worden van de winningsvergunning Uitbreiding Adolf van Nassau II.
                  </text:p>
      <text:h text:outline-level="3" text:style-name="artikel_kop">Artikel 2
                  </text:h>
      <text:p text:style-name="artikel">De vergunning dient binnen 1 jaar na bekendmaking van deze beschikking daadwerkelijk te zijn overgedragen, gelijktijdig met
                     de overdracht van de opslagvergunning Zuidwending.
                  </text:p>
      <text:h text:outline-level="3" text:style-name="artikel_kop">Artikel 3
                  </text:h>
      <text:p text:style-name="artikel">De vergunninghouder doet van de overdracht onverwijld schriftelijk mededeling aan de Minister van Economische Zaken.</text:p>
      <text:h text:outline-level="3" text:style-name="artikel_kop">Artikel 4
                  </text:h>
      <text:p text:style-name="artikel">Akzo Nobel Salt B.V is aangewezen als de persoon die de feitelijke werkzaamheden verricht of daartoe opdracht geeft, als bedoeld
                     in artikel 22, vijfde lid, van de Mijnbouwwet.
                  </text:p>
      <text:h text:outline-level="3" text:style-name="artikel_kop">Artikel 5
                  </text:h>
      <text:p text:style-name="artikel">Deze beschikking treedt in werking met ingang van de dag waarop de beschikking is bekendgemaakt.</text:p>
      <text:p text:style-name="slotformulering">Deze beschikking wordt bekendgemaakt door toezending aan de aanvrager. Van deze beschikking wordt mededeling gedaan in de
                     Staatscourant.
                  </text:p>
      <text:p text:style-name="ondertekening">De Minister van Economische Zaken,</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oestemming overdracht winningsvergunning Uitbreiding Adolf van Nassau II, toetreding Nuon Storage B.V.</dc:title>
  </office:meta>
</office:document-meta>
</file>